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17">
            <text:p>2017</text:p>
          </table:table-cell>
          <table:table-cell office:value-type="string">
            <text:p>ANNO:</text:p>
          </table:table-cell>
          <table:table-cell office:value-type="float" office:value="2017">
            <text:p>2017</text:p>
          </table:table-cell>
          <table:table-cell table:number-columns-repeated="11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40000">
            <text:p>400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17</text:p>
          </table:table-cell>
          <table:table-cell/>
          <table:table-cell office:value-type="float" office:value="247244.84">
            <text:p>247244,84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846565">
            <text:p>846565</text:p>
          </table:table-cell>
          <table:table-cell office:value-type="float" office:value="1208733.04">
            <text:p>1208733,04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8975.54">
            <text:p>238975,54</text:p>
          </table:table-cell>
          <table:table-cell office:value-type="float" office:value="265643.57">
            <text:p>265643,57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1085540.54">
            <text:p>1085540,54</text:p>
          </table:table-cell>
          <table:table-cell office:value-type="float" office:value="1474376.61">
            <text:p>1474376,61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71465.34">
            <text:p>71465,34</text:p>
          </table:table-cell>
          <table:table-cell office:value-type="float" office:value="111264.03">
            <text:p>111264,03</text:p>
          </table:table-cell>
          <table:table-cell table:number-columns-repeated="7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71465.34">
            <text:p>71465,34</text:p>
          </table:table-cell>
          <table:table-cell office:value-type="float" office:value="111264.03">
            <text:p>111264,03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100856.38">
            <text:p>100856,38</text:p>
          </table:table-cell>
          <table:table-cell office:value-type="float" office:value="137512.42">
            <text:p>137512,42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17000">
            <text:p>17000</text:p>
          </table:table-cell>
          <table:table-cell office:value-type="float" office:value="40786.75">
            <text:p>40786,75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37797.07">
            <text:p>37797,07</text:p>
          </table:table-cell>
          <table:table-cell office:value-type="float" office:value="37797.49">
            <text:p>37797,49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97153.47">
            <text:p>97153,47</text:p>
          </table:table-cell>
          <table:table-cell office:value-type="float" office:value="148244.67">
            <text:p>148244,67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252806.92">
            <text:p>252806,92</text:p>
          </table:table-cell>
          <table:table-cell office:value-type="float" office:value="364341.33">
            <text:p>364341,33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695361.86">
            <text:p>695361,86</text:p>
          </table:table-cell>
          <table:table-cell office:value-type="float" office:value="1253532.93">
            <text:p>1253532,93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table:number-columns-repeated="2" office:value-type="float" office:value="45000">
            <text:p>45000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10000">
            <text:p>10000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750361.86">
            <text:p>750361,86</text:p>
          </table:table-cell>
          <table:table-cell office:value-type="float" office:value="1308532.93">
            <text:p>1308532,93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0">
            <text:p>0</text:p>
          </table:table-cell>
          <table:table-cell office:value-type="float" office:value="317842.96">
            <text:p>317842,96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0">
            <text:p>0</text:p>
          </table:table-cell>
          <table:table-cell office:value-type="float" office:value="317842.96">
            <text:p>317842,96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361592">
            <text:p>361592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361592">
            <text:p>361592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office:value-type="float" office:value="335000">
            <text:p>335000</text:p>
          </table:table-cell>
          <table:table-cell office:value-type="float" office:value="335223.39">
            <text:p>335223,39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77000">
            <text:p>77000</text:p>
          </table:table-cell>
          <table:table-cell office:value-type="float" office:value="83723.33">
            <text:p>83723,33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412000">
            <text:p>412000</text:p>
          </table:table-cell>
          <table:table-cell office:value-type="float" office:value="418946.72">
            <text:p>418946,7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2933766.66">
            <text:p>2933766,66</text:p>
          </table:table-cell>
          <table:table-cell office:value-type="float" office:value="4356896.58">
            <text:p>4356896,5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2973766.66">
            <text:p>2973766,66</text:p>
          </table:table-cell>
          <table:table-cell office:value-type="float" office:value="4604141.42">
            <text:p>4604141,42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3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0" meta:object-count="0"/>
    <meta:generator>OpenOffice/4.1.7$Win32 OpenOffice.org_project/417m1$Build-9800</meta:generator>
  </office:meta>
</office:document-meta>
</file>