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18">
            <text:p>2018</text:p>
          </table:table-cell>
          <table:table-cell office:value-type="string">
            <text:p>ANNO:</text:p>
          </table:table-cell>
          <table:table-cell office:value-type="float" office:value="2018">
            <text:p>2018</text:p>
          </table:table-cell>
          <table:table-cell table:number-columns-repeated="11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40000">
            <text:p>4000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18</text:p>
          </table:table-cell>
          <table:table-cell/>
          <table:table-cell office:value-type="float" office:value="75068.07">
            <text:p>75068,07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893595">
            <text:p>893595</text:p>
          </table:table-cell>
          <table:table-cell office:value-type="float" office:value="1429797.42">
            <text:p>1429797,42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5915.78">
            <text:p>235915,78</text:p>
          </table:table-cell>
          <table:table-cell office:value-type="float" office:value="242077.02">
            <text:p>242077,02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1129510.78">
            <text:p>1129510,78</text:p>
          </table:table-cell>
          <table:table-cell office:value-type="float" office:value="1671874.44">
            <text:p>1671874,44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72848.5">
            <text:p>72848,5</text:p>
          </table:table-cell>
          <table:table-cell office:value-type="float" office:value="105460.52">
            <text:p>105460,52</text:p>
          </table:table-cell>
          <table:table-cell table:number-columns-repeated="7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72848.5">
            <text:p>72848,5</text:p>
          </table:table-cell>
          <table:table-cell office:value-type="float" office:value="105460.52">
            <text:p>105460,5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105077.58">
            <text:p>105077,58</text:p>
          </table:table-cell>
          <table:table-cell office:value-type="float" office:value="121036.33">
            <text:p>121036,33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19000">
            <text:p>19000</text:p>
          </table:table-cell>
          <table:table-cell office:value-type="float" office:value="35952.49">
            <text:p>35952,49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41799.18">
            <text:p>41799,18</text:p>
          </table:table-cell>
          <table:table-cell office:value-type="float" office:value="52079.2">
            <text:p>52079,2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34496.61">
            <text:p>34496,61</text:p>
          </table:table-cell>
          <table:table-cell office:value-type="float" office:value="44751.59">
            <text:p>44751,59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200373.37">
            <text:p>200373,37</text:p>
          </table:table-cell>
          <table:table-cell office:value-type="float" office:value="253819.61">
            <text:p>253819,61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724758.83">
            <text:p>724758,83</text:p>
          </table:table-cell>
          <table:table-cell office:value-type="float" office:value="1200061.62">
            <text:p>1200061,62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table:number-columns-repeated="2" office:value-type="float" office:value="26103.03">
            <text:p>26103,03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10000">
            <text:p>10000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760861.86">
            <text:p>760861,86</text:p>
          </table:table-cell>
          <table:table-cell office:value-type="float" office:value="1236164.65">
            <text:p>1236164,65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0">
            <text:p>0</text:p>
          </table:table-cell>
          <table:table-cell office:value-type="float" office:value="129285.04">
            <text:p>129285,04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0">
            <text:p>0</text:p>
          </table:table-cell>
          <table:table-cell office:value-type="float" office:value="129285.04">
            <text:p>129285,04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500000">
            <text:p>500000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500000">
            <text:p>500000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office:value-type="float" office:value="335000">
            <text:p>335000</text:p>
          </table:table-cell>
          <table:table-cell office:value-type="float" office:value="339220.92">
            <text:p>339220,92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77000">
            <text:p>77000</text:p>
          </table:table-cell>
          <table:table-cell office:value-type="float" office:value="83582.13">
            <text:p>83582,13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412000">
            <text:p>412000</text:p>
          </table:table-cell>
          <table:table-cell office:value-type="float" office:value="422803.05">
            <text:p>422803,0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3075594.51">
            <text:p>3075594,51</text:p>
          </table:table-cell>
          <table:table-cell office:value-type="float" office:value="4319407.31">
            <text:p>4319407,3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3115594.51">
            <text:p>3115594,51</text:p>
          </table:table-cell>
          <table:table-cell office:value-type="float" office:value="4394475.38">
            <text:p>4394475,38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2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0" meta:object-count="0"/>
    <meta:generator>OpenOffice/4.1.7$Win32 OpenOffice.org_project/417m1$Build-9800</meta:generator>
  </office:meta>
</office:document-meta>
</file>