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226cm"/>
    </style:style>
    <style:style style:name="co11" style:family="table-column">
      <style:table-column-properties fo:break-before="auto" style:column-width="1.7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19">
            <text:p>2019</text:p>
          </table:table-cell>
          <table:table-cell office:value-type="string">
            <text:p>ANNO:</text:p>
          </table:table-cell>
          <table:table-cell office:value-type="float" office:value="2019">
            <text:p>2019</text:p>
          </table:table-cell>
          <table:table-cell table:number-columns-repeated="11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193940.38">
            <text:p>193940,3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19</text:p>
          </table:table-cell>
          <table:table-cell/>
          <table:table-cell office:value-type="float" office:value="461729.91">
            <text:p>461729,91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589000">
            <text:p>589000</text:p>
          </table:table-cell>
          <table:table-cell office:value-type="float" office:value="1187300.39">
            <text:p>1187300,39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table:number-columns-repeated="2" office:value-type="float" office:value="236414.56">
            <text:p>236414,56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825414.56">
            <text:p>825414,56</text:p>
          </table:table-cell>
          <table:table-cell office:value-type="float" office:value="1423714.95">
            <text:p>1423714,95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79922.45">
            <text:p>79922,45</text:p>
          </table:table-cell>
          <table:table-cell office:value-type="float" office:value="132537.66">
            <text:p>132537,66</text:p>
          </table:table-cell>
          <table:table-cell table:number-columns-repeated="7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79922.45">
            <text:p>79922,45</text:p>
          </table:table-cell>
          <table:table-cell office:value-type="float" office:value="132537.66">
            <text:p>132537,66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90499.63">
            <text:p>90499,63</text:p>
          </table:table-cell>
          <table:table-cell office:value-type="float" office:value="99391.5">
            <text:p>99391,5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16000">
            <text:p>16000</text:p>
          </table:table-cell>
          <table:table-cell office:value-type="float" office:value="42011.86">
            <text:p>42011,86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40650">
            <text:p>40650</text:p>
          </table:table-cell>
          <table:table-cell office:value-type="float" office:value="50900.3">
            <text:p>50900,3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31672.61">
            <text:p>31672,61</text:p>
          </table:table-cell>
          <table:table-cell office:value-type="float" office:value="54223.1">
            <text:p>54223,1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178822.24">
            <text:p>178822,24</text:p>
          </table:table-cell>
          <table:table-cell office:value-type="float" office:value="246526.76">
            <text:p>246526,76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1104861.86">
            <text:p>1104861,86</text:p>
          </table:table-cell>
          <table:table-cell office:value-type="float" office:value="1469790.01">
            <text:p>1469790,01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office:value-type="float" office:value="40000">
            <text:p>40000</text:p>
          </table:table-cell>
          <table:table-cell office:value-type="float" office:value="43162.04">
            <text:p>43162,04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20000">
            <text:p>20000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1164861.86">
            <text:p>1164861,86</text:p>
          </table:table-cell>
          <table:table-cell office:value-type="float" office:value="1532952.05">
            <text:p>1532952,05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161000">
            <text:p>161000</text:p>
          </table:table-cell>
          <table:table-cell office:value-type="float" office:value="230979.52">
            <text:p>230979,52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161000">
            <text:p>161000</text:p>
          </table:table-cell>
          <table:table-cell office:value-type="float" office:value="230979.52">
            <text:p>230979,5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500000">
            <text:p>500000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500000">
            <text:p>500000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" office:value-type="float" office:value="335000">
            <text:p>335000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77000">
            <text:p>77000</text:p>
          </table:table-cell>
          <table:table-cell office:value-type="float" office:value="81576">
            <text:p>81576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412000">
            <text:p>412000</text:p>
          </table:table-cell>
          <table:table-cell office:value-type="float" office:value="416576">
            <text:p>41657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3322021.11">
            <text:p>3322021,11</text:p>
          </table:table-cell>
          <table:table-cell office:value-type="float" office:value="4483286.94">
            <text:p>4483286,9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3515961.49">
            <text:p>3515961,49</text:p>
          </table:table-cell>
          <table:table-cell office:value-type="float" office:value="4945016.85">
            <text:p>4945016,85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1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0" meta:object-count="0"/>
    <meta:generator>OpenOffice/4.1.7$Win32 OpenOffice.org_project/417m1$Build-9800</meta:generator>
  </office:meta>
</office:document-meta>
</file>