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20">
            <text:p>2020</text:p>
          </table:table-cell>
          <table:table-cell office:value-type="string">
            <text:p>ANNO:</text:p>
          </table:table-cell>
          <table:table-cell office:value-type="float" office:value="2020">
            <text:p>2020</text:p>
          </table:table-cell>
          <table:table-cell table:number-columns-repeated="11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20</text:p>
          </table:table-cell>
          <table:table-cell/>
          <table:table-cell office:value-type="float" office:value="635615.8">
            <text:p>635615,8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593500">
            <text:p>593500</text:p>
          </table:table-cell>
          <table:table-cell office:value-type="float" office:value="1236946.23">
            <text:p>1236946,23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3591.82">
            <text:p>233591,82</text:p>
          </table:table-cell>
          <table:table-cell office:value-type="float" office:value="236092.59">
            <text:p>236092,59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827091.82">
            <text:p>827091,82</text:p>
          </table:table-cell>
          <table:table-cell office:value-type="float" office:value="1473038.82">
            <text:p>1473038,82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77379.75">
            <text:p>77379,75</text:p>
          </table:table-cell>
          <table:table-cell office:value-type="float" office:value="148601.12">
            <text:p>148601,12</text:p>
          </table:table-cell>
          <table:table-cell table:number-columns-repeated="7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</text:p>
          </table:table-cell>
          <table:table-cell office:value-type="string">
            <text:p>10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Famigl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77379.75">
            <text:p>77379,75</text:p>
          </table:table-cell>
          <table:table-cell office:value-type="float" office:value="148601.12">
            <text:p>148601,1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92951.08">
            <text:p>92951,08</text:p>
          </table:table-cell>
          <table:table-cell office:value-type="float" office:value="119881.78">
            <text:p>119881,78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14000">
            <text:p>14000</text:p>
          </table:table-cell>
          <table:table-cell office:value-type="float" office:value="43696.46">
            <text:p>43696,46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44050">
            <text:p>44050</text:p>
          </table:table-cell>
          <table:table-cell office:value-type="float" office:value="54757.09">
            <text:p>54757,09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17664.65">
            <text:p>17664,65</text:p>
          </table:table-cell>
          <table:table-cell office:value-type="float" office:value="28742.26">
            <text:p>28742,26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168665.73">
            <text:p>168665,73</text:p>
          </table:table-cell>
          <table:table-cell office:value-type="float" office:value="247077.59">
            <text:p>247077,59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1032361.86">
            <text:p>1032361,86</text:p>
          </table:table-cell>
          <table:table-cell office:value-type="float" office:value="1436365.61">
            <text:p>1436365,61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10000">
            <text:p>10000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1042361.86">
            <text:p>1042361,86</text:p>
          </table:table-cell>
          <table:table-cell office:value-type="float" office:value="1446365.61">
            <text:p>1446365,61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311000">
            <text:p>311000</text:p>
          </table:table-cell>
          <table:table-cell office:value-type="float" office:value="473262.52">
            <text:p>473262,52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311000">
            <text:p>311000</text:p>
          </table:table-cell>
          <table:table-cell office:value-type="float" office:value="473262.52">
            <text:p>473262,5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" office:value-type="float" office:value="335000">
            <text:p>335000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77000">
            <text:p>77000</text:p>
          </table:table-cell>
          <table:table-cell office:value-type="float" office:value="81392">
            <text:p>81392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412000">
            <text:p>412000</text:p>
          </table:table-cell>
          <table:table-cell office:value-type="float" office:value="416392">
            <text:p>41639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2838499.16">
            <text:p>2838499,16</text:p>
          </table:table-cell>
          <table:table-cell office:value-type="float" office:value="4204737.66">
            <text:p>4204737,6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2838499.16">
            <text:p>2838499,16</text:p>
          </table:table-cell>
          <table:table-cell office:value-type="float" office:value="4840353.46">
            <text:p>4840353,46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0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9" meta:object-count="0"/>
    <meta:generator>OpenOffice/4.1.7$Win32 OpenOffice.org_project/417m1$Build-9800</meta:generator>
  </office:meta>
</office:document-meta>
</file>