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1.22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row table:style-name="ro1">
          <table:table-cell office:value-type="string">
            <text:p>ENTRATE</text:p>
          </table:table-cell>
          <table:table-cell table:number-columns-repeated="16"/>
        </table:table-row>
        <table:table-row table:style-name="ro1">
          <table:table-cell office:value-type="string">
            <text:p>DATI</text:p>
          </table:table-cell>
          <table:table-cell office:value-type="string">
            <text:p>PREVISIONALI</text:p>
          </table:table-cell>
          <table:table-cell office:value-type="string">
            <text:p>ESERCIZIO:</text:p>
          </table:table-cell>
          <table:table-cell office:value-type="float" office:value="2021">
            <text:p>2021</text:p>
          </table:table-cell>
          <table:table-cell office:value-type="string">
            <text:p>ANNO:</text:p>
          </table:table-cell>
          <table:table-cell office:value-type="float" office:value="2021">
            <text:p>2021</text:p>
          </table:table-cell>
          <table:table-cell table:number-columns-repeated="11"/>
        </table:table-row>
        <table:table-row table:style-name="ro1">
          <table:table-cell office:value-type="string">
            <text:p>TITOLO/TIPOLOGIA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tilizzo</text:p>
          </table:table-cell>
          <table:table-cell office:value-type="string">
            <text:p>Risultato</text:p>
          </table:table-cell>
          <table:table-cell office:value-type="string">
            <text:p>di</text:p>
          </table:table-cell>
          <table:table-cell office:value-type="string">
            <text:p>Amministrazione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al</text:p>
          </table:table-cell>
          <table:table-cell office:value-type="string">
            <text:p>1/1/2021</text:p>
          </table:table-cell>
          <table:table-cell/>
          <table:table-cell office:value-type="float" office:value="556129.2">
            <text:p>556129,2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table:number-columns-repeated="8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Imposte,</text:p>
          </table:table-cell>
          <table:table-cell office:value-type="string">
            <text:p>tasse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assimilati</text:p>
          </table:table-cell>
          <table:table-cell office:value-type="float" office:value="538000">
            <text:p>538000</text:p>
          </table:table-cell>
          <table:table-cell office:value-type="float" office:value="1146127.14">
            <text:p>1146127,14</text:p>
          </table:table-cell>
          <table:table-cell table:number-columns-repeated="7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</text:p>
          </table:table-cell>
          <table:table-cell office:value-type="string">
            <text:p>301:</text:p>
          </table:table-cell>
          <table:table-cell office:value-type="string">
            <text:p>Fondi</text:p>
          </table:table-cell>
          <table:table-cell office:value-type="string">
            <text:p>perequativi</text:p>
          </table:table-cell>
          <table:table-cell/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Centrali</text:p>
          </table:table-cell>
          <table:table-cell office:value-type="float" office:value="234904.86">
            <text:p>234904,86</text:p>
          </table:table-cell>
          <table:table-cell office:value-type="float" office:value="244267.14">
            <text:p>244267,14</text:p>
          </table:table-cell>
          <table:table-cell table:number-columns-repeated="6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1: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office:value-type="float" office:value="772904.86">
            <text:p>772904,86</text:p>
          </table:table-cell>
          <table:table-cell office:value-type="float" office:value="1390394.28">
            <text:p>1390394,28</text:p>
          </table:table-cell>
          <table:table-cell table:number-columns-repeated="4"/>
        </table:table-row>
        <table:table-row table:style-name="ro1"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table:number-columns-repeated="13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pubbliche</text:p>
          </table:table-cell>
          <table:table-cell office:value-type="float" office:value="106018.91">
            <text:p>106018,91</text:p>
          </table:table-cell>
          <table:table-cell office:value-type="float" office:value="127350.28">
            <text:p>127350,28</text:p>
          </table:table-cell>
          <table:table-cell table:number-columns-repeated="7"/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</text:p>
          </table:table-cell>
          <table:table-cell office:value-type="string">
            <text:p>10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Famiglie</text:p>
          </table:table-cell>
          <table:table-cell table:number-columns-repeated="2" office:value-type="float" office:value="300">
            <text:p>300</text:p>
          </table:table-cell>
          <table:table-cell table:number-columns-repeated="8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</text:p>
          </table:table-cell>
          <table:table-cell office:value-type="string">
            <text:p>103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Impres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float" office:value="106318.91">
            <text:p>106318,91</text:p>
          </table:table-cell>
          <table:table-cell office:value-type="float" office:value="127650.28">
            <text:p>127650,28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table:number-columns-repeated="13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Vendita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servizi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a</text:p>
          </table:table-cell>
          <table:table-cell office:value-type="string">
            <text:p>gest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float" office:value="110964.38">
            <text:p>110964,38</text:p>
          </table:table-cell>
          <table:table-cell office:value-type="float" office:value="136048.51">
            <text:p>136048,51</text:p>
          </table:table-cell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'attività</text:p>
          </table:table-cell>
          <table:table-cell office:value-type="string">
            <text:p>di</text:p>
          </table:table-cell>
          <table:table-cell office:value-type="string">
            <text:p>controllo</text:p>
          </table:table-cell>
          <table:table-cell office:value-type="string">
            <text:p>e</text:p>
          </table:table-cell>
          <table:table-cell office:value-type="string">
            <text:p>repressione</text:p>
          </table:table-cell>
          <table:table-cell office:value-type="string">
            <text:p>delle</text:p>
          </table:table-cell>
          <table:table-cell office:value-type="string">
            <text:p>irregolarità</text:p>
          </table:table-cell>
          <table:table-cell office:value-type="string">
            <text:p>e</text:p>
          </table:table-cell>
          <table:table-cell office:value-type="string">
            <text:p>degli</text:p>
          </table:table-cell>
          <table:table-cell office:value-type="string">
            <text:p>illeciti</text:p>
          </table:table-cell>
          <table:table-cell office:value-type="float" office:value="6000">
            <text:p>6000</text:p>
          </table:table-cell>
          <table:table-cell office:value-type="float" office:value="17879.46">
            <text:p>17879,46</text:p>
          </table:table-cell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edditi</text:p>
          </table:table-cell>
          <table:table-cell office:value-type="string">
            <text:p>da</text:p>
          </table:table-cell>
          <table:table-cell office:value-type="string">
            <text:p>capitale</text:p>
          </table:table-cell>
          <table:table-cell office:value-type="float" office:value="54037.66">
            <text:p>54037,66</text:p>
          </table:table-cell>
          <table:table-cell office:value-type="float" office:value="64958.37">
            <text:p>64958,37</text:p>
          </table:table-cell>
          <table:table-cell table:number-columns-repeated="6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Rimborsi</text:p>
          </table:table-cell>
          <table:table-cell office:value-type="string">
            <text:p>e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float" office:value="13450">
            <text:p>13450</text:p>
          </table:table-cell>
          <table:table-cell office:value-type="float" office:value="23002.61">
            <text:p>23002,61</text:p>
          </table:table-cell>
          <table:table-cell table:number-columns-repeated="7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3: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office:value-type="float" office:value="184452.04">
            <text:p>184452,04</text:p>
          </table:table-cell>
          <table:table-cell office:value-type="float" office:value="241888.95">
            <text:p>241888,95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11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Contributi</text:p>
          </table:table-cell>
          <table:table-cell office:value-type="string">
            <text:p>agli</text:p>
          </table:table-cell>
          <table:table-cell office:value-type="string">
            <text:p>investimenti</text:p>
          </table:table-cell>
          <table:table-cell office:value-type="float" office:value="1352213.86">
            <text:p>1352213,86</text:p>
          </table:table-cell>
          <table:table-cell office:value-type="float" office:value="2228145.33">
            <text:p>2228145,33</text:p>
          </table:table-cell>
          <table:table-cell table:number-columns-repeated="9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ltri</text:p>
          </table:table-cell>
          <table:table-cell office:value-type="string">
            <text:p>trasferimenti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materiali</text:p>
          </table:table-cell>
          <table:table-cell office:value-type="string">
            <text:p>e</text:p>
          </table:table-cell>
          <table:table-cell office:value-type="string">
            <text:p>immateriali</text:p>
          </table:table-cell>
          <table:table-cell table:number-columns-repeated="2" office:value-type="float" office:value="27305">
            <text:p>27305</text:p>
          </table:table-cell>
          <table:table-cell table:number-columns-repeated="4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4: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1379518.86">
            <text:p>1379518,86</text:p>
          </table:table-cell>
          <table:table-cell office:value-type="float" office:value="2255450.33">
            <text:p>2255450,33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9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5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TITOLO</text:p>
          </table:table-cell>
          <table:table-cell office:value-type="float" office:value="6">
            <text:p>6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table:number-columns-repeated="13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ccensione</text:p>
          </table:table-cell>
          <table:table-cell office:value-type="string">
            <text:p>mutui</text:p>
          </table:table-cell>
          <table:table-cell office:value-type="string">
            <text:p>e</text:p>
          </table:table-cell>
          <table:table-cell office:value-type="string">
            <text:p>altri</text:p>
          </table:table-cell>
          <table:table-cell office:value-type="string">
            <text:p>finanziamenti</text:p>
          </table:table-cell>
          <table:table-cell office:value-type="string">
            <text:p>a</text:p>
          </table:table-cell>
          <table:table-cell office:value-type="string">
            <text:p>medio</text:p>
          </table:table-cell>
          <table:table-cell office:value-type="string">
            <text:p>lungo</text:p>
          </table:table-cell>
          <table:table-cell office:value-type="string">
            <text:p>termine</text:p>
          </table:table-cell>
          <table:table-cell office:value-type="float" office:value="60000">
            <text:p>60000</text:p>
          </table:table-cell>
          <table:table-cell office:value-type="float" office:value="352802.1">
            <text:p>352802,1</text:p>
          </table:table-cell>
          <table:table-cell table:number-columns-repeated="3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6: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office:value-type="float" office:value="60000">
            <text:p>60000</text:p>
          </table:table-cell>
          <table:table-cell office:value-type="float" office:value="352802.1">
            <text:p>352802,1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11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7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7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office:value-type="float" office:value="338000">
            <text:p>338000</text:p>
          </table:table-cell>
          <table:table-cell office:value-type="float" office:value="338154">
            <text:p>338154</text:p>
          </table:table-cell>
          <table:table-cell table:number-columns-repeated="7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float" office:value="77000">
            <text:p>77000</text:p>
          </table:table-cell>
          <table:table-cell office:value-type="float" office:value="104904">
            <text:p>104904</text:p>
          </table:table-cell>
          <table:table-cell table:number-columns-repeated="8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float" office:value="415000">
            <text:p>415000</text:p>
          </table:table-cell>
          <table:table-cell office:value-type="float" office:value="443058">
            <text:p>44305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TITOLI</text:p>
          </table:table-cell>
          <table:table-cell office:value-type="float" office:value="2918194.67">
            <text:p>2918194,67</text:p>
          </table:table-cell>
          <table:table-cell office:value-type="float" office:value="4811243.94">
            <text:p>4811243,9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2918194.67">
            <text:p>2918194,67</text:p>
          </table:table-cell>
          <table:table-cell office:value-type="float" office:value="5367373.14">
            <text:p>5367373,14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1.5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9" meta:object-count="0"/>
    <meta:generator>OpenOffice/4.1.7$Win32 OpenOffice.org_project/417m1$Build-9800</meta:generator>
  </office:meta>
</office:document-meta>
</file>