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6" style:family="table-column">
      <style:table-column-properties fo:break-before="auto" style:column-width="0.788cm"/>
    </style:style>
    <style:style style:name="co7" style:family="table-column">
      <style:table-column-properties fo:break-before="auto" style:column-width="1.379cm"/>
    </style:style>
    <style:style style:name="co8" style:family="table-column">
      <style:table-column-properties fo:break-before="auto" style:column-width="7.093cm"/>
    </style:style>
    <style:style style:name="co9" style:family="table-column">
      <style:table-column-properties fo:break-before="auto" style:column-width="3.35cm"/>
    </style:style>
    <style:style style:name="co10" style:family="table-column">
      <style:table-column-properties fo:break-before="auto" style:column-width="6.361cm"/>
    </style:style>
    <style:style style:name="co11" style:family="table-column">
      <style:table-column-properties fo:break-before="auto" style:column-width="2.672cm"/>
    </style:style>
    <style:style style:name="co3" style:family="table-column">
      <style:table-column-properties fo:break-before="auto" style:column-width="4.531cm"/>
    </style:style>
    <style:style style:name="co4" style:family="table-column">
      <style:table-column-properties fo:break-before="auto" style:column-width="1.773cm"/>
    </style:style>
    <style:style style:name="co5" style:family="table-column">
      <style:table-column-properties fo:break-before="auto" style:column-width="4.306cm"/>
    </style:style>
    <style:style style:name="co37" style:family="table-column">
      <style:table-column-properties fo:break-before="auto" style:column-width="1.707cm"/>
    </style:style>
    <style:style style:name="co65" style:family="table-column">
      <style:table-column-properties fo:break-before="auto" style:column-width="0.111cm"/>
    </style:style>
    <style:style style:name="co16" style:family="table-column">
      <style:table-column-properties fo:break-before="auto" style:column-width="1.998cm"/>
    </style:style>
    <style:style style:name="co66" style:family="table-column">
      <style:table-column-properties fo:break-before="auto" style:column-width="6.585cm"/>
    </style:style>
    <style:style style:name="co2" style:family="table-column">
      <style:table-column-properties fo:break-before="auto" style:column-width="3.291cm"/>
    </style:style>
    <style:style style:name="co67" style:family="table-column">
      <style:table-column-properties fo:break-before="auto" style:column-width="4.08cm"/>
    </style:style>
    <style:style style:name="co68" style:family="table-column">
      <style:table-column-properties fo:break-before="auto" style:column-width="2.053cm"/>
    </style:style>
    <style:style style:name="co69" style:family="table-column">
      <style:table-column-properties fo:break-before="auto" style:column-width="2.842cm"/>
    </style:style>
    <style:style style:name="co23" style:family="table-column">
      <style:table-column-properties fo:break-before="auto" style:column-width="0.928cm"/>
    </style:style>
    <style:style style:name="co24" style:family="table-column">
      <style:table-column-properties fo:break-before="auto" style:column-width="5.064cm"/>
    </style:style>
    <style:style style:name="co25" style:family="table-column">
      <style:table-column-properties fo:break-before="auto" style:column-width="1.688cm"/>
    </style:style>
    <style:style style:name="co26" style:family="table-column">
      <style:table-column-properties fo:break-before="auto" style:column-width="0.73cm"/>
    </style:style>
    <style:style style:name="co27" style:family="table-column">
      <style:table-column-properties fo:break-before="page" style:column-width="7.655cm"/>
    </style:style>
    <style:style style:name="co28" style:family="table-column">
      <style:table-column-properties fo:break-before="auto" style:column-width="3.18cm"/>
    </style:style>
    <style:style style:name="co29" style:family="table-column">
      <style:table-column-properties fo:break-before="auto" style:column-width="0.337cm"/>
    </style:style>
    <style:style style:name="co30" style:family="table-column">
      <style:table-column-properties fo:break-before="auto" style:column-width="2.335cm"/>
    </style:style>
    <style:style style:name="co31" style:family="table-column">
      <style:table-column-properties fo:break-before="auto" style:column-width="2.898cm"/>
    </style:style>
    <style:style style:name="co32" style:family="table-column">
      <style:table-column-properties fo:break-before="auto" style:column-width="4.868cm"/>
    </style:style>
    <style:style style:name="co33" style:family="table-column">
      <style:table-column-properties fo:break-before="auto" style:column-width="4.953cm"/>
    </style:style>
    <style:style style:name="co34" style:family="table-column">
      <style:table-column-properties fo:break-before="auto" style:column-width="2.505cm"/>
    </style:style>
    <style:style style:name="co35" style:family="table-column">
      <style:table-column-properties fo:break-before="auto" style:column-width="2.267cm"/>
    </style:style>
    <style:style style:name="co36" style:family="table-column">
      <style:table-column-properties fo:break-before="auto" style:column-width="2.194cm"/>
    </style:style>
    <style:style style:name="co38" style:family="table-column">
      <style:table-column-properties fo:break-before="auto" style:column-width="2.223cm"/>
    </style:style>
    <style:style style:name="co39" style:family="table-column">
      <style:table-column-properties fo:break-before="auto" style:column-width="1.801cm"/>
    </style:style>
    <style:style style:name="co40" style:family="table-column">
      <style:table-column-properties fo:break-before="auto" style:column-width="2.42cm"/>
    </style:style>
    <style:style style:name="co41" style:family="table-column">
      <style:table-column-properties fo:break-before="auto" style:column-width="4.755cm"/>
    </style:style>
    <style:style style:name="co42" style:family="table-column">
      <style:table-column-properties fo:break-before="auto" style:column-width="3.574cm"/>
    </style:style>
    <style:style style:name="co43" style:family="table-column">
      <style:table-column-properties fo:break-before="auto" style:column-width="4.39cm"/>
    </style:style>
    <style:style style:name="co44" style:family="table-column">
      <style:table-column-properties fo:break-before="auto" style:column-width="3.63cm"/>
    </style:style>
    <style:style style:name="co45" style:family="table-column">
      <style:table-column-properties fo:break-before="auto" style:column-width="4.727cm"/>
    </style:style>
    <style:style style:name="co46" style:family="table-column">
      <style:table-column-properties fo:break-before="auto" style:column-width="2.955cm"/>
    </style:style>
    <style:style style:name="co47" style:family="table-column">
      <style:table-column-properties fo:break-before="auto" style:column-width="1.575cm"/>
    </style:style>
    <style:style style:name="co48" style:family="table-column">
      <style:table-column-properties fo:break-before="auto" style:column-width="1.041cm"/>
    </style:style>
    <style:style style:name="co49" style:family="table-column">
      <style:table-column-properties fo:break-before="auto" style:column-width="1.66cm"/>
    </style:style>
    <style:style style:name="co50" style:family="table-column">
      <style:table-column-properties fo:break-before="auto" style:column-width="13.536cm"/>
    </style:style>
    <style:style style:name="co51" style:family="table-column">
      <style:table-column-properties fo:break-before="auto" style:column-width="0.76cm"/>
    </style:style>
    <style:style style:name="co52" style:family="table-column">
      <style:table-column-properties fo:break-before="auto" style:column-width="5.346cm"/>
    </style:style>
    <style:style style:name="co53" style:family="table-column">
      <style:table-column-properties fo:break-before="auto" style:column-width="0.28cm"/>
    </style:style>
    <style:style style:name="co54" style:family="table-column">
      <style:table-column-properties fo:break-before="auto" style:column-width="5.685cm"/>
    </style:style>
    <style:style style:name="co55" style:family="table-column">
      <style:table-column-properties fo:break-before="auto" style:column-width="3.771cm"/>
    </style:style>
    <style:style style:name="co56" style:family="table-column">
      <style:table-column-properties fo:break-before="auto" style:column-width="0.422cm"/>
    </style:style>
    <style:style style:name="co57" style:family="table-column">
      <style:table-column-properties fo:break-before="auto" style:column-width="2.618cm"/>
    </style:style>
    <style:style style:name="co58" style:family="table-column">
      <style:table-column-properties fo:break-before="auto" style:column-width="3.263cm"/>
    </style:style>
    <style:style style:name="co59" style:family="table-column">
      <style:table-column-properties fo:break-before="auto" style:column-width="10.638cm"/>
    </style:style>
    <style:style style:name="co60" style:family="table-column">
      <style:table-column-properties fo:break-before="auto" style:column-width="0.506cm"/>
    </style:style>
    <style:style style:name="co61" style:family="table-column">
      <style:table-column-properties fo:break-before="auto" style:column-width="4.671cm"/>
    </style:style>
    <style:style style:name="co62" style:family="table-column">
      <style:table-column-properties fo:break-before="auto" style:column-width="0.676cm"/>
    </style:style>
    <style:style style:name="co63" style:family="table-column">
      <style:table-column-properties fo:break-before="auto" style:column-width="0.647cm"/>
    </style:style>
    <style:style style:name="co64" style:family="table-column">
      <style:table-column-properties fo:break-before="auto" style:column-width="0.817cm"/>
    </style:style>
    <style:style style:name="co70" style:family="table-column">
      <style:table-column-properties fo:break-before="auto" style:column-width="17.336cm"/>
    </style:style>
    <style:style style:name="co71" style:family="table-column">
      <style:table-column-properties fo:break-before="auto" style:column-width="3.856cm"/>
    </style:style>
    <style:style style:name="co72" style:family="table-column">
      <style:table-column-properties fo:break-before="auto" style:column-width="2.027cm"/>
    </style:style>
    <style:style style:name="co73" style:family="table-column">
      <style:table-column-properties fo:break-before="auto" style:column-width="3.517cm"/>
    </style:style>
    <style:style style:name="co74" style:family="table-column">
      <style:table-column-properties fo:break-before="auto" style:column-width="1.603cm"/>
    </style:style>
    <style:style style:name="co75" style:family="table-column">
      <style:table-column-properties fo:break-before="auto" style:column-width="27.072cm"/>
    </style:style>
    <style:style style:name="co76" style:family="table-column">
      <style:table-column-properties fo:break-before="auto" style:column-width="3.995cm"/>
    </style:style>
    <style:style style:name="co77" style:family="table-column">
      <style:table-column-properties fo:break-before="auto" style:column-width="3.602cm"/>
    </style:style>
    <style:style style:name="co78" style:family="table-column">
      <style:table-column-properties fo:break-before="auto" style:column-width="3.011cm"/>
    </style:style>
    <style:style style:name="co79" style:family="table-column">
      <style:table-column-properties fo:break-before="auto" style:column-width="3.433cm"/>
    </style:style>
    <style:style style:name="ro1" style:family="table-row">
      <style:table-row-properties style:row-height="0.453cm" fo:break-before="auto" style:use-optimal-row-height="true"/>
    </style:style>
    <style:style style:name="ro4" style:family="table-row">
      <style:table-row-properties style:row-height="2.011cm" fo:break-before="auto" style:use-optimal-row-height="false"/>
    </style:style>
    <style:style style:name="ro3" style:family="table-row">
      <style:table-row-properties style:row-height="7.223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185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1.078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238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411cm" fo:break-before="auto" style:use-optimal-row-height="true"/>
    </style:style>
    <style:style style:name="ro28" style:family="table-row">
      <style:table-row-properties style:row-height="1.42cm" fo:break-before="auto" style:use-optimal-row-height="true"/>
    </style:style>
    <style:style style:name="ro29" style:family="table-row">
      <style:table-row-properties style:row-height="1.958cm" fo:break-before="auto" style:use-optimal-row-height="false"/>
    </style:style>
    <style:style style:name="ro30" style:family="table-row">
      <style:table-row-properties style:row-height="3.598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344cm" fo:break-before="auto" style:use-optimal-row-height="false"/>
    </style:style>
    <style:style style:name="ro34" style:family="table-row">
      <style:table-row-properties style:row-height="0.563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1.217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2.937cm" fo:break-before="auto" style:use-optimal-row-height="false"/>
    </style:style>
    <style:style style:name="ro42" style:family="table-row">
      <style:table-row-properties style:row-height="1.138cm" fo:break-before="auto" style:use-optimal-row-height="false"/>
    </style:style>
    <style:style style:name="ro43" style:family="table-row">
      <style:table-row-properties style:row-height="3.678cm" fo:break-before="auto" style:use-optimal-row-height="false"/>
    </style:style>
    <style:style style:name="ro44" style:family="table-row">
      <style:table-row-properties style:row-height="4.419cm" fo:break-before="auto" style:use-optimal-row-height="false"/>
    </style:style>
    <style:style style:name="ro45" style:family="table-row">
      <style:table-row-properties style:row-height="6.906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3.201cm" fo:break-before="auto" style:use-optimal-row-height="false"/>
    </style:style>
    <style:style style:name="ro49" style:family="table-row">
      <style:table-row-properties style:row-height="7.25cm" fo:break-before="auto" style:use-optimal-row-height="false"/>
    </style:style>
    <style:style style:name="ro50" style:family="table-row">
      <style:table-row-properties style:row-height="4.26cm" fo:break-before="auto" style:use-optimal-row-height="false"/>
    </style:style>
    <style:style style:name="ro51" style:family="table-row">
      <style:table-row-properties style:row-height="8.096cm" fo:break-before="auto" style:use-optimal-row-height="false"/>
    </style:style>
    <style:style style:name="ro52" style:family="table-row">
      <style:table-row-properties style:row-height="14.446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4.313cm" fo:break-before="auto" style:use-optimal-row-height="false"/>
    </style:style>
    <style:style style:name="ro55" style:family="table-row">
      <style:table-row-properties style:row-height="0.265cm" fo:break-before="auto" style:use-optimal-row-height="false"/>
    </style:style>
    <style:style style:name="ro56" style:family="table-row">
      <style:table-row-properties style:row-height="0.9cm" fo:break-before="auto" style:use-optimal-row-height="false"/>
    </style:style>
    <style:style style:name="ro57" style:family="table-row">
      <style:table-row-properties style:row-height="1.111cm" fo:break-before="auto" style:use-optimal-row-height="false"/>
    </style:style>
    <style:style style:name="ro58" style:family="table-row">
      <style:table-row-properties style:row-height="2.884cm" fo:break-before="auto" style:use-optimal-row-height="false"/>
    </style:style>
    <style:style style:name="ro59" style:family="table-row">
      <style:table-row-properties style:row-height="2.24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614cm" fo:break-before="auto" style:use-optimal-row-height="false"/>
    </style:style>
    <style:style style:name="ro62" style:family="table-row">
      <style:table-row-properties style:row-height="2.487cm" fo:break-before="auto" style:use-optimal-row-height="false"/>
    </style:style>
    <style:style style:name="ro63" style:family="table-row">
      <style:table-row-properties style:row-height="2.037cm" fo:break-before="auto" style:use-optimal-row-height="false"/>
    </style:style>
    <style:style style:name="ro64" style:family="table-row">
      <style:table-row-properties style:row-height="6.35cm" fo:break-before="auto" style:use-optimal-row-height="false"/>
    </style:style>
    <style:style style:name="ro65" style:family="table-row">
      <style:table-row-properties style:row-height="0.714cm" fo:break-before="auto" style:use-optimal-row-height="false"/>
    </style:style>
    <style:style style:name="ro66" style:family="table-row">
      <style:table-row-properties style:row-height="1.767cm" fo:break-before="auto" style:use-optimal-row-height="false"/>
    </style:style>
    <style:style style:name="ro67" style:family="table-row">
      <style:table-row-properties style:row-height="2.514cm" fo:break-before="auto" style:use-optimal-row-height="false"/>
    </style:style>
    <style:style style:name="ro68" style:family="table-row">
      <style:table-row-properties style:row-height="13.256cm" fo:break-before="auto" style:use-optimal-row-height="false"/>
    </style:style>
    <style:style style:name="ro69" style:family="table-row">
      <style:table-row-properties style:row-height="13.097cm" fo:break-before="auto" style:use-optimal-row-height="false"/>
    </style:style>
    <style:style style:name="ro70" style:family="table-row">
      <style:table-row-properties style:row-height="11.324cm" fo:break-before="auto" style:use-optimal-row-height="false"/>
    </style:style>
    <style:style style:name="ro71" style:family="table-row">
      <style:table-row-properties style:row-height="11.456cm" fo:break-before="auto" style:use-optimal-row-height="false"/>
    </style:style>
    <style:style style:name="ro72" style:family="table-row">
      <style:table-row-properties style:row-height="13.044cm" fo:break-before="auto" style:use-optimal-row-height="false"/>
    </style:style>
    <style:style style:name="ro73" style:family="table-row">
      <style:table-row-properties style:row-height="12.224cm" fo:break-before="auto" style:use-optimal-row-height="false"/>
    </style:style>
    <style:style style:name="ro74" style:family="table-row">
      <style:table-row-properties style:row-height="0.497cm" fo:break-before="auto" style:use-optimal-row-height="false"/>
    </style:style>
    <style:style style:name="ro75" style:family="table-row">
      <style:table-row-properties style:row-height="0.286cm" fo:break-before="auto" style:use-optimal-row-height="false"/>
    </style:style>
    <style:style style:name="ro76" style:family="table-row">
      <style:table-row-properties style:row-height="3.526cm" fo:break-before="auto" style:use-optimal-row-height="false"/>
    </style:style>
    <style:style style:name="ro77" style:family="table-row">
      <style:table-row-properties style:row-height="1.482cm" fo:break-before="auto" style:use-optimal-row-height="false"/>
    </style:style>
    <style:style style:name="ro78" style:family="table-row">
      <style:table-row-properties style:row-height="2.79cm" fo:break-before="auto" style:use-optimal-row-height="true"/>
    </style:style>
    <style:style style:name="ro79" style:family="table-row">
      <style:table-row-properties style:row-height="9.816cm" fo:break-before="auto" style:use-optimal-row-height="false"/>
    </style:style>
    <style:style style:name="ro80" style:family="table-row">
      <style:table-row-properties style:row-height="0.074cm" fo:break-before="auto" style:use-optimal-row-height="false"/>
    </style:style>
    <style:style style:name="ro81" style:family="table-row">
      <style:table-row-properties style:row-height="5.927cm" fo:break-before="auto" style:use-optimal-row-height="false"/>
    </style:style>
    <style:style style:name="ro82" style:family="table-row">
      <style:table-row-properties style:row-height="5.689cm" fo:break-before="auto" style:use-optimal-row-height="false"/>
    </style:style>
    <style:style style:name="ro83" style:family="table-row">
      <style:table-row-properties style:row-height="1.526cm" fo:break-before="auto" style:use-optimal-row-height="true"/>
    </style:style>
    <style:style style:name="ta2" style:family="table" style:master-page-name="PageStyle_5f_INDICE">
      <style:table-properties table:display="true" style:writing-mode="lr-tb" tableooo:tab-color="#ffffff"/>
    </style:style>
    <style:style style:name="ta6" style:family="table" style:master-page-name="Default">
      <style:table-properties table:display="true" style:writing-mode="lr-tb"/>
    </style:style>
    <style:style style:name="ta9" style:family="table" style:master-page-name="PageStyle_5f_Foglio2">
      <style:table-properties table:display="true" style:writing-mode="lr-tb"/>
    </style:style>
    <style:style style:name="ta10" style:family="table" style:master-page-name="PageStyle_5f_Foglio3">
      <style:table-properties table:display="true" style:writing-mode="lr-tb"/>
    </style:style>
    <style:style style:name="ta11" style:family="table" style:master-page-name="PageStyle_5f_Foglio4">
      <style:table-properties table:display="true" style:writing-mode="lr-tb"/>
    </style:style>
    <style:style style:name="ta12" style:family="table" style:master-page-name="PageStyle_5f_Foglio5">
      <style:table-properties table:display="true" style:writing-mode="lr-tb"/>
    </style:style>
    <style:style style:name="ta14" style:family="table" style:master-page-name="PageStyle_5f_Foglio9">
      <style:table-properties table:display="true" style:writing-mode="lr-tb"/>
    </style:style>
    <style:style style:name="ta15" style:family="table" style:master-page-name="PageStyle_5f_Foglio10">
      <style:table-properties table:display="true" style:writing-mode="lr-tb"/>
    </style:style>
    <style:style style:name="ta16" style:family="table" style:master-page-name="PageStyle_5f_Foglio11">
      <style:table-properties table:display="true" style:writing-mode="lr-tb"/>
    </style:style>
    <style:style style:name="ta17" style:family="table" style:master-page-name="PageStyle_5f_Foglio12">
      <style:table-properties table:display="true" style:writing-mode="lr-tb"/>
    </style:style>
    <style:style style:name="ta18" style:family="table" style:master-page-name="PageStyle_5f_Foglio13">
      <style:table-properties table:display="true" style:writing-mode="lr-tb"/>
    </style:style>
    <style:style style:name="ta19" style:family="table" style:master-page-name="PageStyle_5f_Foglio14">
      <style:table-properties table:display="true" style:writing-mode="lr-tb"/>
    </style:style>
    <style:style style:name="ta20" style:family="table" style:master-page-name="PageStyle_5f_Foglio15">
      <style:table-properties table:display="true" style:writing-mode="lr-tb"/>
    </style:style>
    <style:style style:name="ta28" style:family="table" style:master-page-name="PageStyle_5f_Foglio6">
      <style:table-properties table:display="true" style:writing-mode="lr-tb"/>
    </style:style>
    <style:style style:name="ta29" style:family="table" style:master-page-name="PageStyle_5f_Foglio7">
      <style:table-properties table:display="true" style:writing-mode="lr-tb"/>
    </style:style>
    <style:style style:name="ta53" style:family="table" style:master-page-name="PageStyle_5f_06._5f_Elenco_5f_motivazioni">
      <style:table-properties table:display="true" style:writing-mode="lr-tb" tableooo:tab-color="#ffffff"/>
    </style:style>
    <style:style style:name="ta54" style:family="table" style:master-page-name="PageStyle_5f_Foglio16">
      <style:table-properties table:display="true" style:writing-mode="lr-tb"/>
    </style:style>
    <style:style style:name="ta25" style:family="table" style:master-page-name="PageStyle_5f_Cover">
      <style:table-properties table:display="true" style:writing-mode="lr-tb"/>
    </style:style>
    <style:style style:name="ta26" style:family="table" style:master-page-name="PageStyle_5f_01_5f_Scheda_5f_anagrafica">
      <style:table-properties table:display="true" style:writing-mode="lr-tb"/>
    </style:style>
    <style:style style:name="ta27" style:family="table" style:master-page-name="PageStyle_5f_02.01_5f_Ricognizione_5f_Dirette">
      <style:table-properties table:display="true" style:writing-mode="lr-tb"/>
    </style:style>
    <style:style style:name="ta30" style:family="table" style:master-page-name="PageStyle_5f_02.02_5f_Ricognizione_5f_Indirette">
      <style:table-properties table:display="true" style:writing-mode="lr-tb"/>
    </style:style>
    <style:style style:name="ta31" style:family="table" style:master-page-name="PageStyle_5f_02.03_5f_Grafico_5f_Relazioni">
      <style:table-properties table:display="true" style:writing-mode="lr-tb"/>
    </style:style>
    <style:style style:name="ta32" style:family="table" style:master-page-name="PageStyle_5f_03.01_5f_Finalità_5f_Attività_5f_Dir_20_1">
      <style:table-properties table:display="true" style:writing-mode="lr-tb"/>
    </style:style>
    <style:style style:name="ta33" style:family="table" style:master-page-name="PageStyle_5f_03.01_5f_Finalità_5f_Attività_5f_Dir_20_3">
      <style:table-properties table:display="true" style:writing-mode="lr-tb"/>
    </style:style>
    <style:style style:name="ta34" style:family="table" style:master-page-name="PageStyle_5f_03.01_5f_Finalità_5f_Attività_5f_Dir_20_5">
      <style:table-properties table:display="true" style:writing-mode="lr-tb"/>
    </style:style>
    <style:style style:name="ta35" style:family="table" style:master-page-name="PageStyle_5f_03.01_5f_Finalità_5f_Attività_5f_Dir_20_6">
      <style:table-properties table:display="true" style:writing-mode="lr-tb"/>
    </style:style>
    <style:style style:name="ta36" style:family="table" style:master-page-name="PageStyle_5f_03.01_5f_Finalità_5f_Attività_5f_Ind_20_1">
      <style:table-properties table:display="true" style:writing-mode="lr-tb"/>
    </style:style>
    <style:style style:name="ta37" style:family="table" style:master-page-name="PageStyle_5f_03.01_5f_Finalità_5f_Attività_5f_Ind2">
      <style:table-properties table:display="true" style:writing-mode="lr-tb"/>
    </style:style>
    <style:style style:name="ta38" style:family="table" style:master-page-name="PageStyle_5f_03.01_5f_Finalità_5f_Attività_5f_Ind3">
      <style:table-properties table:display="true" style:writing-mode="lr-tb"/>
    </style:style>
    <style:style style:name="ta39" style:family="table" style:master-page-name="PageStyle_5f_03.01_5f_Finalità_5f_Attività_5f_Ind4">
      <style:table-properties table:display="true" style:writing-mode="lr-tb"/>
    </style:style>
    <style:style style:name="ta40" style:family="table" style:master-page-name="PageStyle_5f_03.01_5f_Finalità_5f_Attività_5f_Ind6">
      <style:table-properties table:display="true" style:writing-mode="lr-tb"/>
    </style:style>
    <style:style style:name="ta41" style:family="table" style:master-page-name="PageStyle_5f_03.01_5f_Finalità_5f_Attività_5f_Ind7">
      <style:table-properties table:display="true" style:writing-mode="lr-tb"/>
    </style:style>
    <style:style style:name="ta42" style:family="table" style:master-page-name="PageStyle_5f_03.01_5f_Finalità_5f_Attività_5f_ind8">
      <style:table-properties table:display="true" style:writing-mode="lr-tb"/>
    </style:style>
    <style:style style:name="ta43" style:family="table" style:master-page-name="PageStyle_5f_03.01_5f_Finalità_5f_Attività_5f_Ind9">
      <style:table-properties table:display="true" style:writing-mode="lr-tb"/>
    </style:style>
    <style:style style:name="ta44" style:family="table" style:master-page-name="PageStyle_5f_03.01_5f_Finalità_5f_Attività_5f_ind10">
      <style:table-properties table:display="true" style:writing-mode="lr-tb"/>
    </style:style>
    <style:style style:name="ta45" style:family="table" style:master-page-name="PageStyle_5f_03.02_5f_Condizioni_5f_Art20co.2_5f_dir1">
      <style:table-properties table:display="true" style:writing-mode="lr-tb"/>
    </style:style>
    <style:style style:name="ta46" style:family="table" style:master-page-name="PageStyle_5f_03.02_5f_Condizioni_5f_Art20co.2_5f_Dir3">
      <style:table-properties table:display="true" style:writing-mode="lr-tb"/>
    </style:style>
    <style:style style:name="ta47" style:family="table" style:master-page-name="PageStyle_5f_03.02_5f_Condizioni_5f_Art20co.2_5f_dir5">
      <style:table-properties table:display="true" style:writing-mode="lr-tb"/>
    </style:style>
    <style:style style:name="ta48" style:family="table" style:master-page-name="PageStyle_5f_03.02_5f_Condizioni_5f_Art20co.2_5f_Dir6">
      <style:table-properties table:display="true" style:writing-mode="lr-tb"/>
    </style:style>
    <style:style style:name="ta49" style:family="table" style:master-page-name="PageStyle_5f_03.02_5f_Condizioni_5f_Art20co.2_5f_Ind1">
      <style:table-properties table:display="true" style:writing-mode="lr-tb"/>
    </style:style>
    <style:style style:name="ta50" style:family="table" style:master-page-name="PageStyle_5f_03.02_5f_Condizioni_5f_Art20co.2_5f_Ind2">
      <style:table-properties table:display="true" style:writing-mode="lr-tb"/>
    </style:style>
    <style:style style:name="ta51" style:family="table" style:master-page-name="PageStyle_5f_03.02_5f_Condizioni_5f_Art20co.2_5f_ind3">
      <style:table-properties table:display="true" style:writing-mode="lr-tb"/>
    </style:style>
    <style:style style:name="ta52" style:family="table" style:master-page-name="PageStyle_5f_03.02_5f_Condizioni_5f_Art20co.2_5f_Ind4">
      <style:table-properties table:display="true" style:writing-mode="lr-tb"/>
    </style:style>
    <style:style style:name="ta55" style:family="table" style:master-page-name="PageStyle_5f_03.02_5f_Condizioni_5f_Art20co.2_5f_Ind6">
      <style:table-properties table:display="true" style:writing-mode="lr-tb"/>
    </style:style>
    <style:style style:name="ta56" style:family="table" style:master-page-name="PageStyle_5f_03.02_5f_Condizioni_5f_Art20co.2_5f_Ind7">
      <style:table-properties table:display="true" style:writing-mode="lr-tb"/>
    </style:style>
    <style:style style:name="ta57" style:family="table" style:master-page-name="PageStyle_5f_03.02_5f_Condizioni_5f_Art20co.2_5f_ind8">
      <style:table-properties table:display="true" style:writing-mode="lr-tb"/>
    </style:style>
    <style:style style:name="ta58" style:family="table" style:master-page-name="PageStyle_5f_03.02_5f_Condizioni_5f_Art20co.2_5f_Ind9">
      <style:table-properties table:display="true" style:writing-mode="lr-tb"/>
    </style:style>
    <style:style style:name="ta59" style:family="table" style:master-page-name="PageStyle_5f_03.02_5f_Condizioni_5f_Art20co.2_5f_in10">
      <style:table-properties table:display="true" style:writing-mode="lr-tb"/>
    </style:style>
    <style:style style:name="ta60" style:family="table" style:master-page-name="PageStyle_5f_04_5f_Mantenimento">
      <style:table-properties table:display="true" style:writing-mode="lr-tb"/>
    </style:style>
    <style:style style:name="ta61" style:family="table" style:master-page-name="PageStyle_5f_05.01_5f_Azioni_5f_Contenim.cost_5f_ind1">
      <style:table-properties table:display="true" style:writing-mode="lr-tb"/>
    </style:style>
    <style:style style:name="ta62" style:family="table" style:master-page-name="PageStyle_5f_05.02_5f_Azioni_5f_Cessione_20_Dir_20_1">
      <style:table-properties table:display="true" style:writing-mode="lr-tb"/>
    </style:style>
    <style:style style:name="ta63" style:family="table" style:master-page-name="PageStyle_5f_05.04_5f_Azioni_5f_Fusione_20_ind_20_2">
      <style:table-properties table:display="true" style:writing-mode="lr-tb"/>
    </style:style>
    <style:style style:name="ta64" style:family="table" style:master-page-name="PageStyle_5f_05.04_5f_Azioni_5f_Fusione_20_Ind3">
      <style:table-properties table:display="true" style:writing-mode="lr-tb"/>
    </style:style>
    <style:style style:name="ta65" style:family="table" style:master-page-name="PageStyle_5f_05.05_5f_Riepilogo">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number-style style:name="N8003" number:language="it" number:country="IT">
      <number:number number:decimal-places="0" number:min-integer-digits="1" number:grouping="true"/>
    </number:number-style>
    <number:number-style style:name="N8004" number:language="it" number:country="IT">
      <number:number number:decimal-places="2" number:min-integer-digits="1" number:grouping="true"/>
    </number:number-style>
    <number:text-style style:name="N8100" number:language="it" number:country="IT">
      <number:text-content/>
    </number:text-style>
    <style:style style:name="ce3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81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data-style-name="N8100">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0" style:family="table-cell" style:parent-style-name="Default"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1"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2"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4"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5"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7"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8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8100">
      <style:table-cell-properties fo:background-color="#f2f2f2" style:cell-protect="protected" style:print-content="true"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4" style:family="table-cell" style:parent-style-name="Default" style:data-style-name="N8100">
      <style:table-cell-properties fo:border-bottom="none"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8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7"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1"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2" style:family="table-cell" style:parent-style-name="Default" style:data-style-name="N8100">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data-style-name="N8100">
      <style:table-cell-properties fo:background-color="#ff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81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8100">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Hyperlink" style:data-style-name="N8100">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9" style:family="table-cell" style:parent-style-name="Default" style:data-style-name="N8100">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8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8100">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81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2" style:base-cell-address="Cover.A1"/>
    </style:style>
    <style:style style:name="ce146"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3" style:base-cell-address="Cover.A1"/>
    </style:style>
    <style:style style:name="ce147"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4" style:base-cell-address="Cover.A1"/>
    </style:style>
    <style:style style:name="ce148"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8100">
      <style:table-cell-properties fo:border-bottom="0.035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Default" style:data-style-name="N8100">
      <style:table-cell-properties fo:border-bottom="none" fo:background-color="#f2f2f2"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8100">
      <style:table-cell-properties fo:border-bottom="none"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8100">
      <style:table-cell-properties fo:border-bottom="0.088cm solid #0000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 style:base-cell-address="Cover.A1"/>
    </style:style>
    <style:style style:name="ce161"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e_5f_Foglio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Default" style:data-style-name="N117">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data-style-name="N800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data-style-name="N14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119">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5"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6"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800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data-style-name="N11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5"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data-style-name="N118">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Default">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142">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7" style:family="table-cell" style:parent-style-name="Default" style:data-style-name="N8003">
      <style:table-cell-properties fo:background-color="#ffffcc"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data-style-name="N8001">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7"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9"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1"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5" style:family="table-cell" style:parent-style-name="Default">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37"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8" style:family="table-cell" style:parent-style-name="Default" style:data-style-name="N8114">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data-style-name="N81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4" style:family="table-cell" style:parent-style-name="Default">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8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117">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8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9" style:family="table-cell" style:parent-style-name="Default" style:data-style-name="N8100">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253"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117">
      <style:table-cell-properties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2"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81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6"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81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8000">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8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data-style-name="N8004">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8003">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5" style:family="table-cell" style:parent-style-name="Default" style:data-style-name="N12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8000">
      <style:table-cell-properties fo:border-bottom="0.035cm solid #000000" fo:background-color="#ffff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0"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data-style-name="N117">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data-style-name="N8000">
      <style:table-cell-properties fo:border-bottom="0.035cm solid #000000" fo:background-color="#ffffcc"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8000">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data-style-name="N8004">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8004">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4" style:family="table-cell" style:parent-style-name="Default" style:data-style-name="N8004">
      <style:table-cell-properties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data-style-name="N8000">
      <style:table-cell-properties fo:border-bottom="0.035cm solid #000000" fo:background-color="#ff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name-asian="Webdings" style:font-size-asian="10pt" style:font-style-asian="normal" style:font-weight-asian="normal" style:font-size-complex="10pt" style:font-style-complex="normal" style:font-weight-complex="normal"/>
    </style:style>
    <style:style style:name="ce307" style:family="table-cell" style:parent-style-name="Default"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80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data-style-name="N117">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80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8000">
      <style:table-cell-properties fo:background-color="#ff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8000">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8000">
      <style:table-cell-properties fo:border-bottom="0.035cm solid #000000" fo:background-color="#ff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4" style:family="table-cell" style:parent-style-name="Default">
      <style:table-cell-properties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5" style:family="table-cell" style:parent-style-name="Default" style:data-style-name="N11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8003">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data-style-name="N11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2" style:family="table-cell" style:parent-style-name="Default"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8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9" style:family="table-cell" style:parent-style-name="Normale_5f_Foglio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data-style-name="N8000">
      <style:table-cell-properties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Default"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071cm" svg:stroke-color="#3a5f8b" draw:fill="none" draw:textarea-vertical-align="top" draw:auto-grow-height="false" fo:min-height="0cm" fo:min-width="0cm" fo:padding-top="0.125cm" fo:padding-bottom="0.125cm" fo:padding-left="0.25cm" fo:padding-right="0.25cm" fo:wrap-option="wrap"/>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text-align="start"/>
      <style:text-properties fo:color="#000000" style:text-line-through-style="none" fo:font-size="8pt" fo:font-style="normal" style:text-underline-style="none" fo:font-weight="normal"/>
    </style:style>
    <style:style style:name="T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 style:family="text">
      <style:text-properties fo:color="#ff0000"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style:use-window-font-color="true" style:text-outline="false" style:text-line-through-style="none" style:text-position="0% 100%" style:font-name="Verdana"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7" style:family="text">
      <style:text-properties style:use-window-font-color="true" style:text-outline="false" style:text-line-through-style="none" style:text-position="0% 100%" style:font-name="Verdana" fo:font-size="9.5pt" fo:font-style="italic" fo:text-shadow="none" style:text-underline-style="none" fo:font-weight="normal" style:font-size-asian="9.5pt" style:font-style-asian="italic" style:font-weight-asian="normal" style:font-size-complex="9.5pt" style:font-style-complex="italic" style:font-weight-complex="normal"/>
    </style:style>
    <style:style style:name="T8"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9" style:family="text">
      <style:text-properties fo:color="#ff0000"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0" style:family="text">
      <style:text-properties style:use-window-font-color="true"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1" style:family="text">
      <style:text-properties style:use-window-font-color="true" style:text-outline="false" style:text-line-through-style="solid"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1_Scheda_anagrafica.C9">
          <table:help-message table:display="true"/>
          <table:error-message table:message-type="stop" table:title="ERRORE" table:display="true">
            <text:p>Inserimento errato.</text:p>
          </table:error-message>
        </table:content-validation>
        <table:content-validation table:name="val2" table:condition="of:cell-content-is-in-list([.$K$69:.$K$71])" table:allow-empty-cell="true" table:display-list="unsorted" table:base-cell-address="01_Scheda_anagrafica.D8">
          <table:help-message table:title="Tipologia Ente" table:display="true">
            <text:p>Selezionare dall'elenco.</text:p>
          </table:help-message>
          <table:error-message table:message-type="stop" table:display="true"/>
        </table:content-validation>
        <table:content-validation table:name="val3" table:condition="of:cell-content-is-in-list([.$J$41:.$J$62])" table:allow-empty-cell="true" table:display-list="unsorted" table:base-cell-address="01_Scheda_anagrafica.D10">
          <table:help-message table:title="Denominazione Ente" table:display="true">
            <text:p>Selezionare dall'elenco.</text:p>
          </table:help-message>
          <table:error-message table:message-type="stop" table:display="true"/>
        </table:content-validation>
        <table:content-validation table:name="val4" table:base-cell-address="01_Scheda_anagrafica.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1_Scheda_anagrafica.G14">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8" table:base-cell-address="'02.01_Ricognizione_Dirette'.D6">
          <table:help-message table:title="Campo testo" table:display="true">
            <text:p>Inserire la ragione sociale comprensiva della forma giuridica.</text:p>
          </table:help-message>
          <table:error-message table:message-type="stop" table:display="true"/>
        </table:content-validation>
        <table:content-validation table:name="val9" table:condition="of:cell-content-is-in-list([.$M$63:.$M$219])" table:allow-empty-cell="true" table:display-list="unsorted" table:base-cell-address="'02.01_Ricognizione_Dirette'.E6">
          <table:help-message table:display="true"/>
          <table:error-message table:message-type="stop" table:display="true"/>
        </table:content-validation>
        <table:content-validation table:name="val10" table:condition="of:cell-content-is-decimal-number() and cell-content-is-between(0,100)" table:allow-empty-cell="true" table:base-cell-address="'02.01_Ricognizione_Dirette'.F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1" table:base-cell-address="'02.01_Ricognizione_Dirette'.G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12" table:base-cell-address="'02.01_Ricognizione_Dirette'.G7">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13" table:condition="of:cell-content-is-in-list([.$L$63:.$L$64])" table:allow-empty-cell="true" table:display-list="unsorted" table:base-cell-address="'02.01_Ricognizione_Dirette'.H6">
          <table:help-message table:display="true">
            <text:p>Indicare se la partecipazione detenuta dall'amministrazione è di controllo ai sensi dell'art. 2359 c.c.</text:p>
          </table:help-message>
          <table:error-message table:message-type="stop" table:display="true"/>
        </table:content-validation>
        <table:content-validation table:name="val14" table:condition="of:cell-content-is-in-list([.$L$63:.$L$64])" table:allow-empty-cell="true" table:display-list="unsorted" table:base-cell-address="'02.01_Ricognizione_Dirette'.I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15" table:condition="of:cell-content-is-decimal-number() and cell-content()&gt;=0" table:allow-empty-cell="true" table:base-cell-address="'02.01_Ricognizione_Dirette'.I10">
          <table:help-message table:title="Campo numerico" table:display="true">
            <text:p>valori in euro</text:p>
          </table:help-message>
          <table:error-message table:message-type="stop" table:display="true">
            <text:p>Inserire i valori con segno positivo</text:p>
          </table:error-message>
        </table:content-validation>
        <table:content-validation table:name="val16" table:condition="of:cell-content-is-in-list([.$L$63:.$L$64])" table:allow-empty-cell="true" table:display-list="unsorted" table:base-cell-address="'02.01_Ricognizione_Dirette'.J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text:p>
          </table:help-message>
          <table:error-message table:message-type="stop" table:display="true"/>
        </table:content-validation>
        <table:content-validation table:name="val17" table:condition="of:cell-content-is-in-list([.$L$63:.$L$64])" table:allow-empty-cell="true" table:display-list="unsorted" table:base-cell-address="'02.01_Ricognizione_Dirette'.J7">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18" table:condition="of:cell-content-is-in-list([.$L$63:.$L$64])" table:allow-empty-cell="true" table:display-list="unsorted" table:base-cell-address="'02.01_Ricognizione_Dirette'.K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19" table:condition="of:cell-content-is-whole-number() and cell-content-is-between(1,999)" table:allow-empty-cell="true" table:base-cell-address="'02.02_Ricognizione_Indirette'.B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20" table:condition="of:cell-content-text-length-is-between(11,12)" table:allow-empty-cell="true" table:base-cell-address="'02.02_Ricognizione_In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21" table:condition="of:cell-content-is-in-list([.$M$76:.$M$232])" table:allow-empty-cell="true" table:display-list="unsorted" table:base-cell-address="'02.02_Ricognizione_Indirette'.E6">
          <table:help-message table:display="true"/>
          <table:error-message table:message-type="stop" table:display="true"/>
        </table:content-validation>
        <table:content-validation table:name="val22" table:condition="of:cell-content-is-decimal-number() and cell-content-is-between(0,100)" table:allow-empty-cell="true" table:base-cell-address="'02.02_Ricognizione_Indirette'.G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23" table:condition="of:cell-content-is-in-list([.$L$76:.$L$77])" table:allow-empty-cell="true" table:display-list="unsorted" table:base-cell-address="'02.02_Ricognizione_Indirette'.J6">
          <table:help-message table:display="true">
            <text:p>Indicare se la partecipazione detenuta dall'amministrazione è di controllo ai sensi dell'art. 2359 c.c.</text:p>
          </table:help-message>
          <table:error-message table:message-type="stop" table:display="true"/>
        </table:content-validation>
        <table:content-validation table:name="val24" table:condition="of:cell-content-is-in-list([.$L$76:.$L$77])" table:allow-empty-cell="true" table:display-list="unsorted" table:base-cell-address="'02.02_Ricognizione_In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L$76:.$L$77])" table:allow-empty-cell="true" table:display-list="unsorted" table:base-cell-address="'02.02_Ricognizione_Indirette'.L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26" table:condition="of:cell-content-is-in-list([.$L$76:.$L$77])" table:allow-empty-cell="true" table:display-list="unsorted" table:base-cell-address="'02.02_Ricognizione_In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27" table:condition="of:cell-content-is-whole-number() and cell-content-is-between(1,999)" table:allow-empty-cell="true" table:base-cell-address="'03.01_Finalità_Attività_Dir 1'.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28" table:condition="of:cell-content-is-in-list(&quot;Diretta&quot;;&quot;Indiretta&quot;;&quot;sia diretta che indiretta&quot;)" table:allow-empty-cell="true" table:display-list="unsorted" table:base-cell-address="'03.01_Finalità_Attività_Dir 1'.E9">
          <table:help-message table:display="true">
            <text:p>Selezionare dal menù a tendina</text:p>
          </table:help-message>
          <table:error-message table:message-type="stop" table:display="true"/>
        </table:content-validation>
        <table:content-validation table:name="val29" table:condition="of:cell-content-is-in-list(&quot;Diretta&quot;;&quot;Indiretta&quot;;&quot;sia diretta che indiretta&quot;)" table:allow-empty-cell="true" table:display-list="unsorted" table:base-cell-address="'03.01_Finalità_Attività_Dir 3'.E9">
          <table:help-message table:display="true">
            <text:p>Selezionare dal menù a tendina</text:p>
          </table:help-message>
          <table:error-message table:message-type="stop" table:display="true"/>
        </table:content-validation>
        <table:content-validation table:name="val30" table:condition="of:cell-content-is-whole-number() and cell-content-is-between(1,999)" table:allow-empty-cell="true" table:base-cell-address="'03.01_Finalità_Attività_Dir 5'.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31" table:condition="of:cell-content-is-in-list(&quot;Diretta&quot;;&quot;Indiretta&quot;;&quot;sia diretta che indiretta&quot;)" table:allow-empty-cell="true" table:display-list="unsorted" table:base-cell-address="'03.01_Finalità_Attività_Dir 5'.E9">
          <table:help-message table:display="true">
            <text:p>Selezionare dal menù a tendina</text:p>
          </table:help-message>
          <table:error-message table:message-type="stop" table:display="true"/>
        </table:content-validation>
        <table:content-validation table:name="val32" table:condition="of:cell-content-is-whole-number() and cell-content-is-between(1,999)" table:allow-empty-cell="true" table:base-cell-address="'03.01_Finalità_Attività_Dir 6'.E5">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33" table:condition="of:cell-content-is-in-list(&quot;Diretta&quot;;&quot;Indiretta&quot;;&quot;sia diretta che indiretta&quot;)" table:allow-empty-cell="true" table:display-list="unsorted" table:base-cell-address="'03.01_Finalità_Attività_Dir 6'.E9">
          <table:help-message table:display="true">
            <text:p>Selezionare dal menù a tendina</text:p>
          </table:help-message>
          <table:error-message table:message-type="stop" table:display="true"/>
        </table:content-validation>
        <table:content-validation table:name="val34" table:condition="of:cell-content-is-whole-number() and cell-content-is-between(1,999)" table:allow-empty-cell="true" table:base-cell-address="'03.01_Finalità_Attività_Ind 1'.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5" table:condition="of:cell-content-is-in-list(&quot;Diretta&quot;;&quot;Indiretta&quot;;&quot;sia diretta che indiretta&quot;)" table:allow-empty-cell="true" table:display-list="unsorted" table:base-cell-address="'03.01_Finalità_Attività_Ind 1'.E9">
          <table:help-message table:display="true">
            <text:p>Selezionare dal menù a tendina</text:p>
          </table:help-message>
          <table:error-message table:message-type="stop" table:display="true"/>
        </table:content-validation>
        <table:content-validation table:name="val36" table:condition="of:cell-content-is-whole-number() and cell-content-is-between(1,999)" table:allow-empty-cell="true" table:base-cell-address="'03.01_Finalità_Attività_Ind2'.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7" table:condition="of:cell-content-is-in-list(&quot;Diretta&quot;;&quot;Indiretta&quot;;&quot;sia diretta che indiretta&quot;)" table:allow-empty-cell="true" table:display-list="unsorted" table:base-cell-address="'03.01_Finalità_Attività_Ind2'.E9">
          <table:help-message table:display="true">
            <text:p>Selezionare dal menù a tendina</text:p>
          </table:help-message>
          <table:error-message table:message-type="stop" table:display="true"/>
        </table:content-validation>
        <table:content-validation table:name="val38" table:condition="of:cell-content-is-whole-number() and cell-content-is-between(1,999)" table:allow-empty-cell="true" table:base-cell-address="'03.01_Finalità_Attività_Ind3'.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9" table:condition="of:cell-content-is-in-list(&quot;Diretta&quot;;&quot;Indiretta&quot;;&quot;sia diretta che indiretta&quot;)" table:allow-empty-cell="true" table:display-list="unsorted" table:base-cell-address="'03.01_Finalità_Attività_Ind3'.E9">
          <table:help-message table:display="true">
            <text:p>Selezionare dal menù a tendina</text:p>
          </table:help-message>
          <table:error-message table:message-type="stop" table:display="true"/>
        </table:content-validation>
        <table:content-validation table:name="val40" table:condition="of:cell-content-is-whole-number() and cell-content-is-between(1,999)" table:allow-empty-cell="true" table:base-cell-address="'03.01_Finalità_Attività_Ind4'.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1" table:condition="of:cell-content-is-in-list(&quot;Diretta&quot;;&quot;Indiretta&quot;;&quot;sia diretta che indiretta&quot;)" table:allow-empty-cell="true" table:display-list="unsorted" table:base-cell-address="'03.01_Finalità_Attività_Ind4'.E9">
          <table:help-message table:display="true">
            <text:p>Selezionare dal menù a tendina</text:p>
          </table:help-message>
          <table:error-message table:message-type="stop" table:display="true"/>
        </table:content-validation>
        <table:content-validation table:name="val42" table:condition="of:cell-content-is-whole-number() and cell-content-is-between(1,999)" table:allow-empty-cell="true" table:base-cell-address="'03.01_Finalità_Attività_Ind6'.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3" table:condition="of:cell-content-is-in-list(&quot;Diretta&quot;;&quot;Indiretta&quot;;&quot;sia diretta che indiretta&quot;)" table:allow-empty-cell="true" table:display-list="unsorted" table:base-cell-address="'03.01_Finalità_Attività_Ind6'.E9">
          <table:help-message table:display="true">
            <text:p>Selezionare dal menù a tendina</text:p>
          </table:help-message>
          <table:error-message table:message-type="stop" table:display="true"/>
        </table:content-validation>
        <table:content-validation table:name="val44" table:condition="of:cell-content-is-whole-number() and cell-content-is-between(1,999)" table:allow-empty-cell="true" table:base-cell-address="'03.01_Finalità_Attività_Ind7'.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5" table:condition="of:cell-content-is-in-list(&quot;Diretta&quot;;&quot;Indiretta&quot;;&quot;sia diretta che indiretta&quot;)" table:allow-empty-cell="true" table:display-list="unsorted" table:base-cell-address="'03.01_Finalità_Attività_Ind7'.E9">
          <table:help-message table:display="true">
            <text:p>Selezionare dal menù a tendina</text:p>
          </table:help-message>
          <table:error-message table:message-type="stop" table:display="true"/>
        </table:content-validation>
        <table:content-validation table:name="val46" table:condition="of:cell-content-is-whole-number() and cell-content-is-between(1,999)" table:allow-empty-cell="true" table:base-cell-address="'03.01_Finalità_Attività_ind8'.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7" table:condition="of:cell-content-is-in-list(&quot;Diretta&quot;;&quot;Indiretta&quot;;&quot;sia diretta che indiretta&quot;)" table:allow-empty-cell="true" table:display-list="unsorted" table:base-cell-address="'03.01_Finalità_Attività_ind8'.E9">
          <table:help-message table:display="true">
            <text:p>Selezionare dal menù a tendina</text:p>
          </table:help-message>
          <table:error-message table:message-type="stop" table:display="true"/>
        </table:content-validation>
        <table:content-validation table:name="val48" table:condition="of:cell-content-is-whole-number() and cell-content-is-between(1,999)" table:allow-empty-cell="true" table:base-cell-address="'03.01_Finalità_Attività_Ind9'.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49" table:condition="of:cell-content-is-in-list(&quot;Diretta&quot;;&quot;Indiretta&quot;;&quot;sia diretta che indiretta&quot;)" table:allow-empty-cell="true" table:display-list="unsorted" table:base-cell-address="'03.01_Finalità_Attività_Ind9'.E9">
          <table:help-message table:display="true">
            <text:p>Selezionare dal menù a tendina</text:p>
          </table:help-message>
          <table:error-message table:message-type="stop" table:display="true"/>
        </table:content-validation>
        <table:content-validation table:name="val50" table:condition="of:cell-content-is-whole-number() and cell-content-is-between(1,999)" table:allow-empty-cell="true" table:base-cell-address="'03.01_Finalità_Attività_ind10'.E5">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51" table:condition="of:cell-content-is-in-list(&quot;Diretta&quot;;&quot;Indiretta&quot;;&quot;sia diretta che indiretta&quot;)" table:allow-empty-cell="true" table:display-list="unsorted" table:base-cell-address="'03.01_Finalità_Attività_ind10'.E9">
          <table:help-message table:display="true">
            <text:p>Selezionare dal menù a tendina</text:p>
          </table:help-message>
          <table:error-message table:message-type="stop" table:display="true"/>
        </table:content-validation>
        <table:content-validation table:name="val52" table:base-cell-address="'03.01_Finalità_Attività_ind10'.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53" table:condition="of:cell-content-is-decimal-number() and cell-content()&gt;=0" table:allow-empty-cell="true" table:base-cell-address="'03.02_Condizioni_Art20co.2_dir1'.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4" table:condition="of:cell-content-is-whole-number() and cell-content()&gt;=0" table:allow-empty-cell="true" table:base-cell-address="'03.02_Condizioni_Art20co.2_dir1'.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5" table:condition="of:cell-content-is-whole-number() and cell-content()&gt;=0" table:allow-empty-cell="true" table:base-cell-address="'03.02_Condizioni_Art20co.2_dir1'.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6" table:condition="of:cell-content-is-whole-number() and cell-content()&gt;=0" table:allow-empty-cell="true" table:base-cell-address="'03.02_Condizioni_Art20co.2_dir1'.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57" table:condition="of:cell-content-is-decimal-number() and cell-content-is-between(-1E+032,1E+032)" table:allow-empty-cell="true" table:base-cell-address="'03.02_Condizioni_Art20co.2_dir1'.C22">
          <table:help-message table:title="Campo numerico" table:display="true">
            <text:p>Inserire il risultato d'esercizio al netto delle imposte.</text:p>
          </table:help-message>
          <table:error-message table:message-type="stop" table:display="true"/>
        </table:content-validation>
        <table:content-validation table:name="val58" table:base-cell-address="'03.02_Condizioni_Art20co.2_dir1'.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59" table:base-cell-address="'03.02_Condizioni_Art20co.2_dir1'.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60" table:condition="of:cell-content-is-in-list(&quot;Diretta&quot;;&quot;Indiretta&quot;;&quot;sia diretta che indiretta&quot;)" table:allow-empty-cell="true" table:display-list="unsorted" table:base-cell-address="'03.02_Condizioni_Art20co.2_dir1'.E9">
          <table:help-message table:display="true">
            <text:p>Selezionare dal menù a tendina</text:p>
          </table:help-message>
          <table:error-message table:message-type="stop" table:display="true"/>
        </table:content-validation>
        <table:content-validation table:name="val61" table:condition="of:cell-content-is-decimal-number() and cell-content-is-between(0,1E+032)" table:allow-empty-cell="true" table:base-cell-address="'03.02_Condizioni_Art20co.2_dir1'.G15">
          <table:help-message table:title="Campo numerico" table:display="true">
            <text:p>Importi in euro. Voce B9 Conto economico</text:p>
          </table:help-message>
          <table:error-message table:message-type="stop" table:display="true"/>
        </table:content-validation>
        <table:content-validation table:name="val62" table:condition="of:cell-content-is-decimal-number() and cell-content-is-between(0,1E+032)" table:allow-empty-cell="true" table:base-cell-address="'03.02_Condizioni_Art20co.2_dir1'.G22">
          <table:help-message table:title="Campo numerico" table:display="true">
            <text:p>Importi in euro</text:p>
          </table:help-message>
          <table:error-message table:message-type="stop" table:display="true"/>
        </table:content-validation>
        <table:content-validation table:name="val63" table:condition="of:cell-content-is-decimal-number() and cell-content()&gt;=0" table:allow-empty-cell="true" table:base-cell-address="'03.02_Condizioni_Art20co.2_dir1'.G18">
          <table:help-message table:display="true"/>
          <table:error-message table:message-type="stop" table:display="true"/>
        </table:content-validation>
        <table:content-validation table:name="val64" table:condition="of:cell-content-is-decimal-number() and cell-content()&gt;=0" table:allow-empty-cell="true" table:base-cell-address="'03.02_Condizioni_Art20co.2_Dir3'.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65" table:condition="of:cell-content-is-whole-number() and cell-content()&gt;=0" table:allow-empty-cell="true" table:base-cell-address="'03.02_Condizioni_Art20co.2_Dir3'.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66" table:condition="of:cell-content-is-whole-number() and cell-content()&gt;=0" table:allow-empty-cell="true" table:base-cell-address="'03.02_Condizioni_Art20co.2_Dir3'.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67" table:condition="of:cell-content-is-whole-number() and cell-content()&gt;=0" table:allow-empty-cell="true" table:base-cell-address="'03.02_Condizioni_Art20co.2_Dir3'.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68" table:condition="of:cell-content-is-decimal-number() and cell-content-is-between(-1E+032,1E+032)" table:allow-empty-cell="true" table:base-cell-address="'03.02_Condizioni_Art20co.2_Dir3'.C22">
          <table:help-message table:title="Campo numerico" table:display="true">
            <text:p>Inserire il risultato d'esercizio al netto delle imposte.</text:p>
          </table:help-message>
          <table:error-message table:message-type="stop" table:display="true"/>
        </table:content-validation>
        <table:content-validation table:name="val69" table:condition="of:cell-content-is-in-list(&quot;Diretta&quot;;&quot;Indiretta&quot;;&quot;sia diretta che indiretta&quot;)" table:allow-empty-cell="true" table:display-list="unsorted" table:base-cell-address="'03.02_Condizioni_Art20co.2_Dir3'.E9">
          <table:help-message table:display="true">
            <text:p>Selezionare dal menù a tendina</text:p>
          </table:help-message>
          <table:error-message table:message-type="stop" table:display="true"/>
        </table:content-validation>
        <table:content-validation table:name="val70" table:condition="of:cell-content-is-decimal-number() and cell-content-is-between(0,1E+032)" table:allow-empty-cell="true" table:base-cell-address="'03.02_Condizioni_Art20co.2_Dir3'.G15">
          <table:help-message table:title="Campo numerico" table:display="true">
            <text:p>Importi in euro. Voce B9 Conto economico</text:p>
          </table:help-message>
          <table:error-message table:message-type="stop" table:display="true"/>
        </table:content-validation>
        <table:content-validation table:name="val71" table:condition="of:cell-content-is-decimal-number() and cell-content-is-between(0,1E+032)" table:allow-empty-cell="true" table:base-cell-address="'03.02_Condizioni_Art20co.2_Dir3'.G22">
          <table:help-message table:title="Campo numerico" table:display="true">
            <text:p>Importi in euro</text:p>
          </table:help-message>
          <table:error-message table:message-type="stop" table:display="true"/>
        </table:content-validation>
        <table:content-validation table:name="val72" table:condition="of:cell-content-is-decimal-number() and cell-content()&gt;=0" table:allow-empty-cell="true" table:base-cell-address="'03.02_Condizioni_Art20co.2_Dir3'.G18">
          <table:help-message table:display="true"/>
          <table:error-message table:message-type="stop" table:display="true"/>
        </table:content-validation>
        <table:content-validation table:name="val73" table:condition="of:cell-content-is-decimal-number() and cell-content()&gt;=0" table:allow-empty-cell="true" table:base-cell-address="'03.02_Condizioni_Art20co.2_dir5'.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74" table:condition="of:cell-content-is-whole-number() and cell-content()&gt;=0" table:allow-empty-cell="true" table:base-cell-address="'03.02_Condizioni_Art20co.2_dir5'.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75" table:condition="of:cell-content-is-whole-number() and cell-content()&gt;=0" table:allow-empty-cell="true" table:base-cell-address="'03.02_Condizioni_Art20co.2_dir5'.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76" table:condition="of:cell-content-is-whole-number() and cell-content()&gt;=0" table:allow-empty-cell="true" table:base-cell-address="'03.02_Condizioni_Art20co.2_dir5'.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77" table:condition="of:cell-content-is-decimal-number() and cell-content-is-between(-1E+032,1E+032)" table:allow-empty-cell="true" table:base-cell-address="'03.02_Condizioni_Art20co.2_dir5'.C22">
          <table:help-message table:title="Campo numerico" table:display="true">
            <text:p>Inserire il risultato d'esercizio al netto delle imposte.</text:p>
          </table:help-message>
          <table:error-message table:message-type="stop" table:display="true"/>
        </table:content-validation>
        <table:content-validation table:name="val78" table:condition="of:cell-content-is-in-list(&quot;Diretta&quot;;&quot;Indiretta&quot;;&quot;sia diretta che indiretta&quot;)" table:allow-empty-cell="true" table:display-list="unsorted" table:base-cell-address="'03.02_Condizioni_Art20co.2_dir5'.E9">
          <table:help-message table:display="true">
            <text:p>Selezionare dal menù a tendina</text:p>
          </table:help-message>
          <table:error-message table:message-type="stop" table:display="true"/>
        </table:content-validation>
        <table:content-validation table:name="val79" table:condition="of:cell-content-is-decimal-number() and cell-content-is-between(0,1E+032)" table:allow-empty-cell="true" table:base-cell-address="'03.02_Condizioni_Art20co.2_dir5'.G15">
          <table:help-message table:title="Campo numerico" table:display="true">
            <text:p>Importi in euro. Voce B9 Conto economico</text:p>
          </table:help-message>
          <table:error-message table:message-type="stop" table:display="true"/>
        </table:content-validation>
        <table:content-validation table:name="val80" table:condition="of:cell-content-is-decimal-number() and cell-content-is-between(0,1E+032)" table:allow-empty-cell="true" table:base-cell-address="'03.02_Condizioni_Art20co.2_dir5'.G22">
          <table:help-message table:title="Campo numerico" table:display="true">
            <text:p>Importi in euro</text:p>
          </table:help-message>
          <table:error-message table:message-type="stop" table:display="true"/>
        </table:content-validation>
        <table:content-validation table:name="val81" table:condition="of:cell-content-is-decimal-number() and cell-content()&gt;=0" table:allow-empty-cell="true" table:base-cell-address="'03.02_Condizioni_Art20co.2_dir5'.G18">
          <table:help-message table:display="true"/>
          <table:error-message table:message-type="stop" table:display="true"/>
        </table:content-validation>
        <table:content-validation table:name="val82" table:condition="of:cell-content-is-decimal-number() and cell-content()&gt;=0" table:allow-empty-cell="true" table:base-cell-address="'03.02_Condizioni_Art20co.2_Dir6'.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83" table:condition="of:cell-content-is-whole-number() and cell-content()&gt;=0" table:allow-empty-cell="true" table:base-cell-address="'03.02_Condizioni_Art20co.2_Dir6'.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84" table:condition="of:cell-content-is-whole-number() and cell-content()&gt;=0" table:allow-empty-cell="true" table:base-cell-address="'03.02_Condizioni_Art20co.2_Dir6'.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85" table:condition="of:cell-content-is-whole-number() and cell-content()&gt;=0" table:allow-empty-cell="true" table:base-cell-address="'03.02_Condizioni_Art20co.2_Dir6'.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86" table:condition="of:cell-content-is-decimal-number() and cell-content-is-between(-1E+032,1E+032)" table:allow-empty-cell="true" table:base-cell-address="'03.02_Condizioni_Art20co.2_Dir6'.C22">
          <table:help-message table:title="Campo numerico" table:display="true">
            <text:p>Inserire il risultato d'esercizio al netto delle imposte.</text:p>
          </table:help-message>
          <table:error-message table:message-type="stop" table:display="true"/>
        </table:content-validation>
        <table:content-validation table:name="val87" table:condition="of:cell-content-is-in-list(&quot;Diretta&quot;;&quot;Indiretta&quot;;&quot;sia diretta che indiretta&quot;)" table:allow-empty-cell="true" table:display-list="unsorted" table:base-cell-address="'03.02_Condizioni_Art20co.2_Dir6'.E9">
          <table:help-message table:display="true">
            <text:p>Selezionare dal menù a tendina</text:p>
          </table:help-message>
          <table:error-message table:message-type="stop" table:display="true"/>
        </table:content-validation>
        <table:content-validation table:name="val88" table:condition="of:cell-content-is-decimal-number() and cell-content-is-between(0,1E+032)" table:allow-empty-cell="true" table:base-cell-address="'03.02_Condizioni_Art20co.2_Dir6'.G15">
          <table:help-message table:title="Campo numerico" table:display="true">
            <text:p>Importi in euro. Voce B9 Conto economico</text:p>
          </table:help-message>
          <table:error-message table:message-type="stop" table:display="true"/>
        </table:content-validation>
        <table:content-validation table:name="val89" table:condition="of:cell-content-is-decimal-number() and cell-content-is-between(0,1E+032)" table:allow-empty-cell="true" table:base-cell-address="'03.02_Condizioni_Art20co.2_Dir6'.G22">
          <table:help-message table:title="Campo numerico" table:display="true">
            <text:p>Importi in euro</text:p>
          </table:help-message>
          <table:error-message table:message-type="stop" table:display="true"/>
        </table:content-validation>
        <table:content-validation table:name="val90" table:condition="of:cell-content-is-decimal-number() and cell-content()&gt;=0" table:allow-empty-cell="true" table:base-cell-address="'03.02_Condizioni_Art20co.2_Dir6'.G18">
          <table:help-message table:display="true"/>
          <table:error-message table:message-type="stop" table:display="true"/>
        </table:content-validation>
        <table:content-validation table:name="val91" table:condition="of:cell-content-is-decimal-number() and cell-content()&gt;=0" table:allow-empty-cell="true" table:base-cell-address="'03.02_Condizioni_Art20co.2_Ind1'.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92" table:condition="of:cell-content-is-whole-number() and cell-content()&gt;=0" table:allow-empty-cell="true" table:base-cell-address="'03.02_Condizioni_Art20co.2_Ind1'.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93" table:condition="of:cell-content-is-whole-number() and cell-content()&gt;=0" table:allow-empty-cell="true" table:base-cell-address="'03.02_Condizioni_Art20co.2_Ind1'.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94" table:condition="of:cell-content-is-whole-number() and cell-content()&gt;=0" table:allow-empty-cell="true" table:base-cell-address="'03.02_Condizioni_Art20co.2_Ind1'.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95" table:condition="of:cell-content-is-decimal-number() and cell-content-is-between(-1E+032,1E+032)" table:allow-empty-cell="true" table:base-cell-address="'03.02_Condizioni_Art20co.2_Ind1'.C22">
          <table:help-message table:title="Campo numerico" table:display="true">
            <text:p>Inserire il risultato d'esercizio al netto delle imposte.</text:p>
          </table:help-message>
          <table:error-message table:message-type="stop" table:display="true"/>
        </table:content-validation>
        <table:content-validation table:name="val96" table:condition="of:cell-content-is-in-list(&quot;Diretta&quot;;&quot;Indiretta&quot;;&quot;sia diretta che indiretta&quot;)" table:allow-empty-cell="true" table:display-list="unsorted" table:base-cell-address="'03.02_Condizioni_Art20co.2_Ind1'.E9">
          <table:help-message table:display="true">
            <text:p>Selezionare dal menù a tendina</text:p>
          </table:help-message>
          <table:error-message table:message-type="stop" table:display="true"/>
        </table:content-validation>
        <table:content-validation table:name="val97" table:condition="of:cell-content-is-decimal-number() and cell-content-is-between(0,1E+032)" table:allow-empty-cell="true" table:base-cell-address="'03.02_Condizioni_Art20co.2_Ind1'.G15">
          <table:help-message table:title="Campo numerico" table:display="true">
            <text:p>Importi in euro. Voce B9 Conto economico</text:p>
          </table:help-message>
          <table:error-message table:message-type="stop" table:display="true"/>
        </table:content-validation>
        <table:content-validation table:name="val98" table:condition="of:cell-content-is-decimal-number() and cell-content-is-between(0,1E+032)" table:allow-empty-cell="true" table:base-cell-address="'03.02_Condizioni_Art20co.2_Ind1'.G22">
          <table:help-message table:title="Campo numerico" table:display="true">
            <text:p>Importi in euro</text:p>
          </table:help-message>
          <table:error-message table:message-type="stop" table:display="true"/>
        </table:content-validation>
        <table:content-validation table:name="val99" table:condition="of:cell-content-is-decimal-number() and cell-content()&gt;=0" table:allow-empty-cell="true" table:base-cell-address="'03.02_Condizioni_Art20co.2_Ind1'.G18">
          <table:help-message table:display="true"/>
          <table:error-message table:message-type="stop" table:display="true"/>
        </table:content-validation>
        <table:content-validation table:name="val100" table:condition="of:cell-content-is-decimal-number() and cell-content()&gt;=0" table:allow-empty-cell="true" table:base-cell-address="'03.02_Condizioni_Art20co.2_Ind2'.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01" table:condition="of:cell-content-is-whole-number() and cell-content()&gt;=0" table:allow-empty-cell="true" table:base-cell-address="'03.02_Condizioni_Art20co.2_Ind2'.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02" table:condition="of:cell-content-is-whole-number() and cell-content()&gt;=0" table:allow-empty-cell="true" table:base-cell-address="'03.02_Condizioni_Art20co.2_Ind2'.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03" table:condition="of:cell-content-is-whole-number() and cell-content()&gt;=0" table:allow-empty-cell="true" table:base-cell-address="'03.02_Condizioni_Art20co.2_Ind2'.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04" table:condition="of:cell-content-is-decimal-number() and cell-content-is-between(-1E+032,1E+032)" table:allow-empty-cell="true" table:base-cell-address="'03.02_Condizioni_Art20co.2_Ind2'.C22">
          <table:help-message table:title="Campo numerico" table:display="true">
            <text:p>Inserire il risultato d'esercizio al netto delle imposte.</text:p>
          </table:help-message>
          <table:error-message table:message-type="stop" table:display="true"/>
        </table:content-validation>
        <table:content-validation table:name="val105" table:condition="of:cell-content-is-in-list(&quot;Diretta&quot;;&quot;Indiretta&quot;;&quot;sia diretta che indiretta&quot;)" table:allow-empty-cell="true" table:display-list="unsorted" table:base-cell-address="'03.02_Condizioni_Art20co.2_Ind2'.E9">
          <table:help-message table:display="true">
            <text:p>Selezionare dal menù a tendina</text:p>
          </table:help-message>
          <table:error-message table:message-type="stop" table:display="true"/>
        </table:content-validation>
        <table:content-validation table:name="val106" table:condition="of:cell-content-is-decimal-number() and cell-content-is-between(0,1E+032)" table:allow-empty-cell="true" table:base-cell-address="'03.02_Condizioni_Art20co.2_Ind2'.G15">
          <table:help-message table:title="Campo numerico" table:display="true">
            <text:p>Importi in euro. Voce B9 Conto economico</text:p>
          </table:help-message>
          <table:error-message table:message-type="stop" table:display="true"/>
        </table:content-validation>
        <table:content-validation table:name="val107" table:condition="of:cell-content-is-decimal-number() and cell-content-is-between(0,1E+032)" table:allow-empty-cell="true" table:base-cell-address="'03.02_Condizioni_Art20co.2_Ind2'.G22">
          <table:help-message table:title="Campo numerico" table:display="true">
            <text:p>Importi in euro</text:p>
          </table:help-message>
          <table:error-message table:message-type="stop" table:display="true"/>
        </table:content-validation>
        <table:content-validation table:name="val108" table:condition="of:cell-content-is-decimal-number() and cell-content()&gt;=0" table:allow-empty-cell="true" table:base-cell-address="'03.02_Condizioni_Art20co.2_Ind2'.G18">
          <table:help-message table:display="true"/>
          <table:error-message table:message-type="stop" table:display="true"/>
        </table:content-validation>
        <table:content-validation table:name="val109" table:condition="of:cell-content-is-decimal-number() and cell-content()&gt;=0" table:allow-empty-cell="true" table:base-cell-address="'03.02_Condizioni_Art20co.2_ind3'.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10" table:condition="of:cell-content-is-whole-number() and cell-content()&gt;=0" table:allow-empty-cell="true" table:base-cell-address="'03.02_Condizioni_Art20co.2_ind3'.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11" table:condition="of:cell-content-is-whole-number() and cell-content()&gt;=0" table:allow-empty-cell="true" table:base-cell-address="'03.02_Condizioni_Art20co.2_ind3'.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12" table:condition="of:cell-content-is-whole-number() and cell-content()&gt;=0" table:allow-empty-cell="true" table:base-cell-address="'03.02_Condizioni_Art20co.2_ind3'.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13" table:condition="of:cell-content-is-decimal-number() and cell-content-is-between(-1E+032,1E+032)" table:allow-empty-cell="true" table:base-cell-address="'03.02_Condizioni_Art20co.2_ind3'.C22">
          <table:help-message table:title="Campo numerico" table:display="true">
            <text:p>Inserire il risultato d'esercizio al netto delle imposte.</text:p>
          </table:help-message>
          <table:error-message table:message-type="stop" table:display="true"/>
        </table:content-validation>
        <table:content-validation table:name="val114" table:condition="of:cell-content-is-in-list(&quot;Diretta&quot;;&quot;Indiretta&quot;;&quot;sia diretta che indiretta&quot;)" table:allow-empty-cell="true" table:display-list="unsorted" table:base-cell-address="'03.02_Condizioni_Art20co.2_ind3'.E9">
          <table:help-message table:display="true">
            <text:p>Selezionare dal menù a tendina</text:p>
          </table:help-message>
          <table:error-message table:message-type="stop" table:display="true"/>
        </table:content-validation>
        <table:content-validation table:name="val115" table:condition="of:cell-content-is-decimal-number() and cell-content-is-between(0,1E+032)" table:allow-empty-cell="true" table:base-cell-address="'03.02_Condizioni_Art20co.2_ind3'.G15">
          <table:help-message table:title="Campo numerico" table:display="true">
            <text:p>Importi in euro. Voce B9 Conto economico</text:p>
          </table:help-message>
          <table:error-message table:message-type="stop" table:display="true"/>
        </table:content-validation>
        <table:content-validation table:name="val116" table:condition="of:cell-content-is-decimal-number() and cell-content-is-between(0,1E+032)" table:allow-empty-cell="true" table:base-cell-address="'03.02_Condizioni_Art20co.2_ind3'.G22">
          <table:help-message table:title="Campo numerico" table:display="true">
            <text:p>Importi in euro</text:p>
          </table:help-message>
          <table:error-message table:message-type="stop" table:display="true"/>
        </table:content-validation>
        <table:content-validation table:name="val117" table:condition="of:cell-content-is-decimal-number() and cell-content()&gt;=0" table:allow-empty-cell="true" table:base-cell-address="'03.02_Condizioni_Art20co.2_ind3'.G18">
          <table:help-message table:display="true"/>
          <table:error-message table:message-type="stop" table:display="true"/>
        </table:content-validation>
        <table:content-validation table:name="val118" table:condition="of:cell-content-is-decimal-number() and cell-content()&gt;=0" table:allow-empty-cell="true" table:base-cell-address="'03.02_Condizioni_Art20co.2_Ind4'.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19" table:condition="of:cell-content-is-whole-number() and cell-content()&gt;=0" table:allow-empty-cell="true" table:base-cell-address="'03.02_Condizioni_Art20co.2_Ind4'.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20" table:condition="of:cell-content-is-whole-number() and cell-content()&gt;=0" table:allow-empty-cell="true" table:base-cell-address="'03.02_Condizioni_Art20co.2_Ind4'.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21" table:condition="of:cell-content-is-whole-number() and cell-content()&gt;=0" table:allow-empty-cell="true" table:base-cell-address="'03.02_Condizioni_Art20co.2_Ind4'.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22" table:condition="of:cell-content-is-decimal-number() and cell-content-is-between(-1E+032,1E+032)" table:allow-empty-cell="true" table:base-cell-address="'03.02_Condizioni_Art20co.2_Ind4'.C22">
          <table:help-message table:title="Campo numerico" table:display="true">
            <text:p>Inserire il risultato d'esercizio al netto delle imposte.</text:p>
          </table:help-message>
          <table:error-message table:message-type="stop" table:display="true"/>
        </table:content-validation>
        <table:content-validation table:name="val123" table:condition="of:cell-content-is-in-list(&quot;Diretta&quot;;&quot;Indiretta&quot;;&quot;sia diretta che indiretta&quot;)" table:allow-empty-cell="true" table:display-list="unsorted" table:base-cell-address="'03.02_Condizioni_Art20co.2_Ind4'.E9">
          <table:help-message table:display="true">
            <text:p>Selezionare dal menù a tendina</text:p>
          </table:help-message>
          <table:error-message table:message-type="stop" table:display="true"/>
        </table:content-validation>
        <table:content-validation table:name="val124" table:condition="of:cell-content-is-decimal-number() and cell-content-is-between(0,1E+032)" table:allow-empty-cell="true" table:base-cell-address="'03.02_Condizioni_Art20co.2_Ind4'.G15">
          <table:help-message table:title="Campo numerico" table:display="true">
            <text:p>Importi in euro. Voce B9 Conto economico</text:p>
          </table:help-message>
          <table:error-message table:message-type="stop" table:display="true"/>
        </table:content-validation>
        <table:content-validation table:name="val125" table:condition="of:cell-content-is-decimal-number() and cell-content-is-between(0,1E+032)" table:allow-empty-cell="true" table:base-cell-address="'03.02_Condizioni_Art20co.2_Ind4'.G22">
          <table:help-message table:title="Campo numerico" table:display="true">
            <text:p>Importi in euro</text:p>
          </table:help-message>
          <table:error-message table:message-type="stop" table:display="true"/>
        </table:content-validation>
        <table:content-validation table:name="val126" table:condition="of:cell-content-is-decimal-number() and cell-content()&gt;=0" table:allow-empty-cell="true" table:base-cell-address="'03.02_Condizioni_Art20co.2_Ind4'.G18">
          <table:help-message table:display="true"/>
          <table:error-message table:message-type="stop" table:display="true"/>
        </table:content-validation>
        <table:content-validation table:name="val127" table:condition="of:cell-content-is-decimal-number() and cell-content()&gt;=0" table:allow-empty-cell="true" table:base-cell-address="'03.02_Condizioni_Art20co.2_Ind6'.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8" table:condition="of:cell-content-is-whole-number() and cell-content()&gt;=0" table:allow-empty-cell="true" table:base-cell-address="'03.02_Condizioni_Art20co.2_Ind6'.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29" table:condition="of:cell-content-is-whole-number() and cell-content()&gt;=0" table:allow-empty-cell="true" table:base-cell-address="'03.02_Condizioni_Art20co.2_Ind6'.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30" table:condition="of:cell-content-is-whole-number() and cell-content()&gt;=0" table:allow-empty-cell="true" table:base-cell-address="'03.02_Condizioni_Art20co.2_Ind6'.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31" table:condition="of:cell-content-is-decimal-number() and cell-content-is-between(-1E+032,1E+032)" table:allow-empty-cell="true" table:base-cell-address="'03.02_Condizioni_Art20co.2_Ind6'.C22">
          <table:help-message table:title="Campo numerico" table:display="true">
            <text:p>Inserire il risultato d'esercizio al netto delle imposte.</text:p>
          </table:help-message>
          <table:error-message table:message-type="stop" table:display="true"/>
        </table:content-validation>
        <table:content-validation table:name="val132" table:condition="of:cell-content-is-in-list(&quot;Diretta&quot;;&quot;Indiretta&quot;;&quot;sia diretta che indiretta&quot;)" table:allow-empty-cell="true" table:display-list="unsorted" table:base-cell-address="'03.02_Condizioni_Art20co.2_Ind6'.E9">
          <table:help-message table:display="true">
            <text:p>Selezionare dal menù a tendina</text:p>
          </table:help-message>
          <table:error-message table:message-type="stop" table:display="true"/>
        </table:content-validation>
        <table:content-validation table:name="val133" table:condition="of:cell-content-is-decimal-number() and cell-content-is-between(0,1E+032)" table:allow-empty-cell="true" table:base-cell-address="'03.02_Condizioni_Art20co.2_Ind6'.G15">
          <table:help-message table:title="Campo numerico" table:display="true">
            <text:p>Importi in euro. Voce B9 Conto economico</text:p>
          </table:help-message>
          <table:error-message table:message-type="stop" table:display="true"/>
        </table:content-validation>
        <table:content-validation table:name="val134" table:condition="of:cell-content-is-decimal-number() and cell-content-is-between(0,1E+032)" table:allow-empty-cell="true" table:base-cell-address="'03.02_Condizioni_Art20co.2_Ind6'.G22">
          <table:help-message table:title="Campo numerico" table:display="true">
            <text:p>Importi in euro</text:p>
          </table:help-message>
          <table:error-message table:message-type="stop" table:display="true"/>
        </table:content-validation>
        <table:content-validation table:name="val135" table:condition="of:cell-content-is-decimal-number() and cell-content()&gt;=0" table:allow-empty-cell="true" table:base-cell-address="'03.02_Condizioni_Art20co.2_Ind6'.G18">
          <table:help-message table:display="true"/>
          <table:error-message table:message-type="stop" table:display="true"/>
        </table:content-validation>
        <table:content-validation table:name="val136" table:condition="of:cell-content-is-decimal-number() and cell-content()&gt;=0" table:allow-empty-cell="true" table:base-cell-address="'03.02_Condizioni_Art20co.2_Ind7'.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37" table:condition="of:cell-content-is-whole-number() and cell-content()&gt;=0" table:allow-empty-cell="true" table:base-cell-address="'03.02_Condizioni_Art20co.2_Ind7'.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38" table:condition="of:cell-content-is-whole-number() and cell-content()&gt;=0" table:allow-empty-cell="true" table:base-cell-address="'03.02_Condizioni_Art20co.2_Ind7'.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39" table:condition="of:cell-content-is-whole-number() and cell-content()&gt;=0" table:allow-empty-cell="true" table:base-cell-address="'03.02_Condizioni_Art20co.2_Ind7'.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40" table:condition="of:cell-content-is-decimal-number() and cell-content-is-between(-1E+032,1E+032)" table:allow-empty-cell="true" table:base-cell-address="'03.02_Condizioni_Art20co.2_Ind7'.C22">
          <table:help-message table:title="Campo numerico" table:display="true">
            <text:p>Inserire il risultato d'esercizio al netto delle imposte.</text:p>
          </table:help-message>
          <table:error-message table:message-type="stop" table:display="true"/>
        </table:content-validation>
        <table:content-validation table:name="val141" table:condition="of:cell-content-is-in-list(&quot;Diretta&quot;;&quot;Indiretta&quot;;&quot;sia diretta che indiretta&quot;)" table:allow-empty-cell="true" table:display-list="unsorted" table:base-cell-address="'03.02_Condizioni_Art20co.2_Ind7'.E9">
          <table:help-message table:display="true">
            <text:p>Selezionare dal menù a tendina</text:p>
          </table:help-message>
          <table:error-message table:message-type="stop" table:display="true"/>
        </table:content-validation>
        <table:content-validation table:name="val142" table:condition="of:cell-content-is-decimal-number() and cell-content-is-between(0,1E+032)" table:allow-empty-cell="true" table:base-cell-address="'03.02_Condizioni_Art20co.2_Ind7'.G15">
          <table:help-message table:title="Campo numerico" table:display="true">
            <text:p>Importi in euro. Voce B9 Conto economico</text:p>
          </table:help-message>
          <table:error-message table:message-type="stop" table:display="true"/>
        </table:content-validation>
        <table:content-validation table:name="val143" table:condition="of:cell-content-is-decimal-number() and cell-content-is-between(0,1E+032)" table:allow-empty-cell="true" table:base-cell-address="'03.02_Condizioni_Art20co.2_Ind7'.G22">
          <table:help-message table:title="Campo numerico" table:display="true">
            <text:p>Importi in euro</text:p>
          </table:help-message>
          <table:error-message table:message-type="stop" table:display="true"/>
        </table:content-validation>
        <table:content-validation table:name="val144" table:condition="of:cell-content-is-decimal-number() and cell-content()&gt;=0" table:allow-empty-cell="true" table:base-cell-address="'03.02_Condizioni_Art20co.2_Ind7'.G18">
          <table:help-message table:display="true"/>
          <table:error-message table:message-type="stop" table:display="true"/>
        </table:content-validation>
        <table:content-validation table:name="val145" table:condition="of:cell-content-is-decimal-number() and cell-content()&gt;=0" table:allow-empty-cell="true" table:base-cell-address="'03.02_Condizioni_Art20co.2_ind8'.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46" table:condition="of:cell-content-is-whole-number() and cell-content()&gt;=0" table:allow-empty-cell="true" table:base-cell-address="'03.02_Condizioni_Art20co.2_ind8'.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47" table:condition="of:cell-content-is-whole-number() and cell-content()&gt;=0" table:allow-empty-cell="true" table:base-cell-address="'03.02_Condizioni_Art20co.2_ind8'.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48" table:condition="of:cell-content-is-whole-number() and cell-content()&gt;=0" table:allow-empty-cell="true" table:base-cell-address="'03.02_Condizioni_Art20co.2_ind8'.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49" table:condition="of:cell-content-is-decimal-number() and cell-content-is-between(-1E+032,1E+032)" table:allow-empty-cell="true" table:base-cell-address="'03.02_Condizioni_Art20co.2_ind8'.C22">
          <table:help-message table:title="Campo numerico" table:display="true">
            <text:p>Inserire il risultato d'esercizio al netto delle imposte.</text:p>
          </table:help-message>
          <table:error-message table:message-type="stop" table:display="true"/>
        </table:content-validation>
        <table:content-validation table:name="val150" table:condition="of:cell-content-is-in-list(&quot;Diretta&quot;;&quot;Indiretta&quot;;&quot;sia diretta che indiretta&quot;)" table:allow-empty-cell="true" table:display-list="unsorted" table:base-cell-address="'03.02_Condizioni_Art20co.2_ind8'.E9">
          <table:help-message table:display="true">
            <text:p>Selezionare dal menù a tendina</text:p>
          </table:help-message>
          <table:error-message table:message-type="stop" table:display="true"/>
        </table:content-validation>
        <table:content-validation table:name="val151" table:condition="of:cell-content-is-decimal-number() and cell-content-is-between(0,1E+032)" table:allow-empty-cell="true" table:base-cell-address="'03.02_Condizioni_Art20co.2_ind8'.G15">
          <table:help-message table:title="Campo numerico" table:display="true">
            <text:p>Importi in euro. Voce B9 Conto economico</text:p>
          </table:help-message>
          <table:error-message table:message-type="stop" table:display="true"/>
        </table:content-validation>
        <table:content-validation table:name="val152" table:condition="of:cell-content-is-decimal-number() and cell-content-is-between(0,1E+032)" table:allow-empty-cell="true" table:base-cell-address="'03.02_Condizioni_Art20co.2_ind8'.G22">
          <table:help-message table:title="Campo numerico" table:display="true">
            <text:p>Importi in euro</text:p>
          </table:help-message>
          <table:error-message table:message-type="stop" table:display="true"/>
        </table:content-validation>
        <table:content-validation table:name="val153" table:condition="of:cell-content-is-decimal-number() and cell-content()&gt;=0" table:allow-empty-cell="true" table:base-cell-address="'03.02_Condizioni_Art20co.2_ind8'.G18">
          <table:help-message table:display="true"/>
          <table:error-message table:message-type="stop" table:display="true"/>
        </table:content-validation>
        <table:content-validation table:name="val154" table:condition="of:cell-content-is-decimal-number() and cell-content()&gt;=0" table:allow-empty-cell="true" table:base-cell-address="'03.02_Condizioni_Art20co.2_Ind9'.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55" table:condition="of:cell-content-is-whole-number() and cell-content()&gt;=0" table:allow-empty-cell="true" table:base-cell-address="'03.02_Condizioni_Art20co.2_Ind9'.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56" table:condition="of:cell-content-is-whole-number() and cell-content()&gt;=0" table:allow-empty-cell="true" table:base-cell-address="'03.02_Condizioni_Art20co.2_Ind9'.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57" table:condition="of:cell-content-is-whole-number() and cell-content()&gt;=0" table:allow-empty-cell="true" table:base-cell-address="'03.02_Condizioni_Art20co.2_Ind9'.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58" table:condition="of:cell-content-is-decimal-number() and cell-content-is-between(-1E+032,1E+032)" table:allow-empty-cell="true" table:base-cell-address="'03.02_Condizioni_Art20co.2_Ind9'.C22">
          <table:help-message table:title="Campo numerico" table:display="true">
            <text:p>Inserire il risultato d'esercizio al netto delle imposte.</text:p>
          </table:help-message>
          <table:error-message table:message-type="stop" table:display="true"/>
        </table:content-validation>
        <table:content-validation table:name="val159" table:condition="of:cell-content-is-in-list(&quot;Diretta&quot;;&quot;Indiretta&quot;;&quot;sia diretta che indiretta&quot;)" table:allow-empty-cell="true" table:display-list="unsorted" table:base-cell-address="'03.02_Condizioni_Art20co.2_Ind9'.E9">
          <table:help-message table:display="true">
            <text:p>Selezionare dal menù a tendina</text:p>
          </table:help-message>
          <table:error-message table:message-type="stop" table:display="true"/>
        </table:content-validation>
        <table:content-validation table:name="val160" table:condition="of:cell-content-is-decimal-number() and cell-content-is-between(0,1E+032)" table:allow-empty-cell="true" table:base-cell-address="'03.02_Condizioni_Art20co.2_Ind9'.G15">
          <table:help-message table:title="Campo numerico" table:display="true">
            <text:p>Importi in euro. Voce B9 Conto economico</text:p>
          </table:help-message>
          <table:error-message table:message-type="stop" table:display="true"/>
        </table:content-validation>
        <table:content-validation table:name="val161" table:condition="of:cell-content-is-decimal-number() and cell-content-is-between(0,1E+032)" table:allow-empty-cell="true" table:base-cell-address="'03.02_Condizioni_Art20co.2_Ind9'.G22">
          <table:help-message table:title="Campo numerico" table:display="true">
            <text:p>Importi in euro</text:p>
          </table:help-message>
          <table:error-message table:message-type="stop" table:display="true"/>
        </table:content-validation>
        <table:content-validation table:name="val162" table:condition="of:cell-content-is-decimal-number() and cell-content()&gt;=0" table:allow-empty-cell="true" table:base-cell-address="'03.02_Condizioni_Art20co.2_Ind9'.G18">
          <table:help-message table:display="true"/>
          <table:error-message table:message-type="stop" table:display="true"/>
        </table:content-validation>
        <table:content-validation table:name="val163" table:condition="of:cell-content-is-decimal-number() and cell-content()&gt;=0" table:allow-empty-cell="true" table:base-cell-address="'03.02_Condizioni_Art20co.2_in10'.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64" table:condition="of:cell-content-is-whole-number() and cell-content()&gt;=0" table:allow-empty-cell="true" table:base-cell-address="'03.02_Condizioni_Art20co.2_in10'.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165" table:condition="of:cell-content-is-whole-number() and cell-content()&gt;=0" table:allow-empty-cell="true" table:base-cell-address="'03.02_Condizioni_Art20co.2_in10'.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166" table:condition="of:cell-content-is-whole-number() and cell-content()&gt;=0" table:allow-empty-cell="true" table:base-cell-address="'03.02_Condizioni_Art20co.2_in10'.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67" table:condition="of:cell-content-is-decimal-number() and cell-content-is-between(-1E+032,1E+032)" table:allow-empty-cell="true" table:base-cell-address="'03.02_Condizioni_Art20co.2_in10'.C22">
          <table:help-message table:title="Campo numerico" table:display="true">
            <text:p>Inserire il risultato d'esercizio al netto delle imposte.</text:p>
          </table:help-message>
          <table:error-message table:message-type="stop" table:display="true"/>
        </table:content-validation>
        <table:content-validation table:name="val168" table:condition="of:cell-content-is-in-list(&quot;Diretta&quot;;&quot;Indiretta&quot;;&quot;sia diretta che indiretta&quot;)" table:allow-empty-cell="true" table:display-list="unsorted" table:base-cell-address="'03.02_Condizioni_Art20co.2_in10'.E9">
          <table:help-message table:display="true">
            <text:p>Selezionare dal menù a tendina</text:p>
          </table:help-message>
          <table:error-message table:message-type="stop" table:display="true"/>
        </table:content-validation>
        <table:content-validation table:name="val169" table:condition="of:cell-content-is-decimal-number() and cell-content-is-between(0,1E+032)" table:allow-empty-cell="true" table:base-cell-address="'03.02_Condizioni_Art20co.2_in10'.G15">
          <table:help-message table:title="Campo numerico" table:display="true">
            <text:p>Importi in euro. Voce B9 Conto economico</text:p>
          </table:help-message>
          <table:error-message table:message-type="stop" table:display="true"/>
        </table:content-validation>
        <table:content-validation table:name="val170" table:condition="of:cell-content-is-decimal-number() and cell-content-is-between(0,1E+032)" table:allow-empty-cell="true" table:base-cell-address="'03.02_Condizioni_Art20co.2_in10'.G22">
          <table:help-message table:title="Campo numerico" table:display="true">
            <text:p>Importi in euro</text:p>
          </table:help-message>
          <table:error-message table:message-type="stop" table:display="true"/>
        </table:content-validation>
        <table:content-validation table:name="val171" table:condition="of:cell-content-is-decimal-number() and cell-content()&gt;=0" table:allow-empty-cell="true" table:base-cell-address="'03.02_Condizioni_Art20co.2_in10'.G18">
          <table:help-message table:display="true"/>
          <table:error-message table:message-type="stop" table:display="true"/>
        </table:content-validation>
        <table:content-validation table:name="val172" table:base-cell-address="04_Mantenimento.B8">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173" table:condition="of:cell-content-is-whole-number() and cell-content-is-between(1,999)" table:allow-empty-cell="true" table:base-cell-address="04_Mantenimento.B7">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174" table:condition="of:cell-content-is-whole-number() and cell-content-is-between(1,999)" table:allow-empty-cell="true" table:base-cell-address="04_Mantenimento.B9">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175" table:condition="of:cell-content-is-in-list(&quot;Diretta&quot;;&quot;Indiretta&quot;;&quot;sia diretta che indiretta&quot;)" table:allow-empty-cell="true" table:display-list="unsorted" table:base-cell-address="04_Mantenimento.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176" table:condition="of:cell-content-is-decimal-number() and cell-content-is-between(0,100)" table:allow-empty-cell="true" table:base-cell-address="04_Mantenimento.F6">
          <table:help-message table:title="Campo numerico" table:display="true">
            <text:p>Inserire la quota complessiva di partecipazione dell'Amministrazione, sommando le quote dirette (02.01 colonna E) e indirette (02.02 colonna G). Inserire valori comprensivi di decimali.</text:p>
          </table:help-message>
          <table:error-message table:message-type="stop" table:display="true">
            <text:p>Inserire valori tra 0 e 100%, con decimali</text:p>
          </table:error-message>
        </table:content-validation>
        <table:content-validation table:name="val177" table:condition="of:cell-content-is-decimal-number() and cell-content-is-between(0,100)" table:allow-empty-cell="true" table:base-cell-address="04_Mantenimento.F9">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78" table:base-cell-address="04_Mantenimento.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179" table:base-cell-address="'05.01_Azioni_Contenim.cost_ind1'.D8">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180" table:condition="of:cell-content-is-in-list(&quot;Diretta&quot;;&quot;Indiretta&quot;;&quot;sia diretta che indiretta&quot;)" table:allow-empty-cell="true" table:display-list="unsorted" table:base-cell-address="'05.01_Azioni_Contenim.cost_ind1'.D10">
          <table:help-message table:display="true">
            <text:p>Selezionare dal menu a tendina</text:p>
          </table:help-message>
          <table:error-message table:message-type="stop" table:display="true"/>
        </table:content-validation>
        <table:content-validation table:name="val181" table:condition="of:cell-content-is-decimal-number() and cell-content-is-between(0,100)" table:allow-empty-cell="true" table:base-cell-address="'05.01_Azioni_Contenim.cost_ind1'.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2" table:condition="of:cell-content-is-in-list([.$O$44:.$O$54])" table:allow-empty-cell="true" table:display-list="unsorted" table:base-cell-address="'05.02_Azioni_Cessione Dir 1'.B15">
          <table:help-message table:display="true"/>
          <table:error-message table:message-type="stop" table:display="true"/>
        </table:content-validation>
        <table:content-validation table:name="val183" table:condition="of:cell-content-is-in-list(&quot;Diretta&quot;;&quot;Indiretta&quot;;&quot;sia diretta che indiretta&quot;)" table:allow-empty-cell="true" table:display-list="unsorted" table:base-cell-address="'05.02_Azioni_Cessione Dir 1'.D10">
          <table:help-message table:display="true">
            <text:p>Selezionare dal menu a tendina</text:p>
          </table:help-message>
          <table:error-message table:message-type="stop" table:display="true"/>
        </table:content-validation>
        <table:content-validation table:name="val184" table:condition="of:cell-content-is-decimal-number() and cell-content-is-between(0,100)" table:allow-empty-cell="true" table:base-cell-address="'05.02_Azioni_Cessione Dir 1'.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5" table:condition="of:cell-content-is-in-list([.$O$44:.$O$49])" table:allow-empty-cell="true" table:display-list="unsorted" table:base-cell-address="'05.04_Azioni_Fusione ind 2'.B15">
          <table:help-message table:display="true"/>
          <table:error-message table:message-type="stop" table:display="true"/>
        </table:content-validation>
        <table:content-validation table:name="val186" table:condition="of:cell-content-is-in-list(&quot;Diretta&quot;;&quot;Indiretta&quot;;&quot;sia diretta che indiretta&quot;)" table:allow-empty-cell="true" table:display-list="unsorted" table:base-cell-address="'05.04_Azioni_Fusione ind 2'.D10">
          <table:help-message table:display="true">
            <text:p>Selezionare dal menu a tendina</text:p>
          </table:help-message>
          <table:error-message table:message-type="stop" table:display="true"/>
        </table:content-validation>
        <table:content-validation table:name="val187" table:condition="of:cell-content-is-decimal-number() and cell-content-is-between(0,100)" table:allow-empty-cell="true" table:base-cell-address="'05.04_Azioni_Fusione ind 2'.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88" table:condition="of:cell-content-is-in-list([.$O$44:.$O$49])" table:allow-empty-cell="true" table:display-list="unsorted" table:base-cell-address="'05.04_Azioni_Fusione Ind3'.B15">
          <table:help-message table:display="true"/>
          <table:error-message table:message-type="stop" table:display="true"/>
        </table:content-validation>
        <table:content-validation table:name="val189" table:condition="of:cell-content-is-whole-number() and cell-content-is-between(1,999)" table:allow-empty-cell="true" table:base-cell-address="'05.04_Azioni_Fusione Ind3'.D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190" table:condition="of:cell-content-is-in-list(&quot;Diretta&quot;;&quot;Indiretta&quot;;&quot;sia diretta che indiretta&quot;)" table:allow-empty-cell="true" table:display-list="unsorted" table:base-cell-address="'05.04_Azioni_Fusione Ind3'.D10">
          <table:help-message table:display="true">
            <text:p>Selezionare dal menu a tendina</text:p>
          </table:help-message>
          <table:error-message table:message-type="stop" table:display="true"/>
        </table:content-validation>
        <table:content-validation table:name="val191" table:condition="of:cell-content-is-decimal-number() and cell-content-is-between(0,100)" table:allow-empty-cell="true" table:base-cell-address="'05.04_Azioni_Fusione Ind3'.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92" table:base-cell-address="'05.05_Riepilogo'.B5">
          <table:help-message table:title="Campo testo" table:display="true">
            <text:p>Inserire la ragione sociale.</text:p>
          </table:help-message>
          <table:error-message table:message-type="stop" table:display="true"/>
        </table:content-validation>
        <table:content-validation table:name="val193" table:condition="of:cell-content-is-decimal-number() and cell-content-is-between(0,100)" table:allow-empty-cell="true" table:base-cell-address="'05.05_Riepilogo'.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s>
      <table:table table:name="Cover" table:style-name="ta25" table:print-ranges="Cover.A1:Cover.I32">
        <office:forms form:automatic-focus="false" form:apply-design-mode="false"/>
        <table:table-column table:style-name="co1" table:default-cell-style-name="ce79"/>
        <table:table-column table:style-name="co1" table:default-cell-style-name="ce81"/>
        <table:table-column table:style-name="co2" table:number-columns-repeated="5" table:default-cell-style-name="ce84"/>
        <table:table-column table:style-name="co1" table:default-cell-style-name="ce81"/>
        <table:table-column table:style-name="co1" table:default-cell-style-name="ce79"/>
        <table:table-column table:style-name="co3" table:number-columns-repeated="241" table:default-cell-style-name="ce81"/>
        <table:table-column table:style-name="co1" table:default-cell-style-name="ce81"/>
        <table:table-column table:style-name="co4" table:default-cell-style-name="ce81"/>
        <table:table-column table:style-name="co5" table:number-columns-repeated="772" table:default-cell-style-name="ce81"/>
        <table:table-row table:style-name="ro1">
          <table:table-cell/>
          <table:table-cell>
            <draw:custom-shape table:end-cell-address="Cover.I31" table:end-x="0.018cm" table:end-y="0.426cm" draw:z-index="0" draw:name="Angolo ripiegato 1" draw:style-name="gr1" draw:text-style-name="P1" svg:width="17.403cm" svg:height="47.918cm" svg:x="0.075cm" svg:y="0.42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number-columns-repeated="1022"/>
        </table:table-row>
        <table:table-row table:style-name="ro1">
          <table:table-cell/>
          <table:table-cell table:style-name="ce82"/>
          <table:table-cell table:style-name="ce85" table:number-columns-repeated="5"/>
          <table:table-cell table:style-name="ce110"/>
          <table:table-cell table:number-columns-repeated="1016"/>
        </table:table-row>
        <table:table-row table:style-name="ro1">
          <table:table-cell/>
          <table:table-cell table:style-name="ce83"/>
          <table:table-cell table:style-name="ce86"/>
          <table:table-cell table:style-name="ce98" table:number-columns-repeated="4"/>
          <table:table-cell table:style-name="ce110"/>
          <table:table-cell/>
          <table:table-cell table:style-name="ce113"/>
          <table:table-cell table:number-columns-repeated="1014"/>
        </table:table-row>
        <table:table-row table:style-name="ro1" table:number-rows-repeated="7">
          <table:table-cell/>
          <table:table-cell table:style-name="ce83"/>
          <table:table-cell table:style-name="ce87"/>
          <table:table-cell table:style-name="ce99"/>
          <table:table-cell table:style-name="ce103"/>
          <table:table-cell table:style-name="ce106"/>
          <table:table-cell table:style-name="ce109"/>
          <table:table-cell table:style-name="ce110"/>
          <table:table-cell/>
          <table:table-cell table:style-name="ce113"/>
          <table:table-cell table:number-columns-repeated="1014"/>
        </table:table-row>
        <table:table-row table:style-name="ro3">
          <table:table-cell/>
          <table:table-cell table:style-name="ce83"/>
          <table:table-cell table:style-name="ce88" office:value-type="string" table:number-columns-spanned="5" table:number-rows-spanned="1">
            <text:p>RICOGNIZIONE E PIANO DI RAZIONALIZZAZIONE DEGLI ORGANISMI PARTECIPATI DAL COMUNE DI DOVADOLA </text:p>
            <text:p>(ART. 24 D.LGS. N. 175/2016)</text:p>
          </table:table-cell>
          <table:covered-table-cell table:number-columns-repeated="4" table:style-name="ce100"/>
          <table:table-cell table:style-name="ce110"/>
          <table:table-cell table:number-columns-repeated="1016"/>
        </table:table-row>
        <table:table-row table:style-name="ro1">
          <table:table-cell/>
          <table:table-cell table:style-name="ce83"/>
          <table:table-cell table:style-name="ce89" table:number-columns-repeated="5"/>
          <table:table-cell table:style-name="ce111"/>
          <table:table-cell/>
          <table:table-cell table:style-name="ce113"/>
          <table:table-cell table:number-columns-repeated="1014"/>
        </table:table-row>
        <table:table-row table:style-name="ro1">
          <table:table-cell/>
          <table:table-cell table:style-name="ce83"/>
          <table:table-cell table:style-name="ce89"/>
          <table:table-cell table:style-name="ce101" office:value-type="string" table:number-columns-spanned="3" table:number-rows-spanned="1">
            <text:p>SCHEDE SINTETICHE</text:p>
          </table:table-cell>
          <table:covered-table-cell table:number-columns-repeated="2" table:style-name="ce104"/>
          <table:table-cell table:style-name="ce89"/>
          <table:table-cell table:style-name="ce111"/>
          <table:table-cell/>
          <table:table-cell table:style-name="ce113"/>
          <table:table-cell table:number-columns-repeated="1014"/>
        </table:table-row>
        <table:table-row table:style-name="ro1" table:number-rows-repeated="2">
          <table:table-cell/>
          <table:table-cell table:style-name="ce83"/>
          <table:table-cell table:style-name="ce89" table:number-columns-repeated="5"/>
          <table:table-cell table:style-name="ce111"/>
          <table:table-cell/>
          <table:table-cell table:style-name="ce113"/>
          <table:table-cell table:number-columns-repeated="1014"/>
        </table:table-row>
        <table:table-row table:style-name="ro5">
          <table:table-cell/>
          <table:table-cell table:style-name="ce83"/>
          <table:table-cell table:style-name="ce90" table:number-columns-repeated="2"/>
          <table:table-cell table:style-name="ce99"/>
          <table:table-cell table:style-name="ce90" table:number-columns-repeated="2"/>
          <table:table-cell table:style-name="ce111"/>
          <table:table-cell/>
          <table:table-cell table:style-name="ce113"/>
          <table:table-cell table:number-columns-repeated="1014"/>
        </table:table-row>
        <table:table-row table:style-name="ro5">
          <table:table-cell/>
          <table:table-cell table:style-name="ce83"/>
          <table:table-cell table:style-name="ce91" table:number-columns-spanned="5" table:number-rows-spanned="1"/>
          <table:covered-table-cell table:number-columns-repeated="4" table:style-name="ce102"/>
          <table:table-cell table:style-name="ce111"/>
          <table:table-cell/>
          <table:table-cell table:style-name="ce113"/>
          <table:table-cell table:number-columns-repeated="1014"/>
        </table:table-row>
        <table:table-row table:style-name="ro5">
          <table:table-cell/>
          <table:table-cell table:style-name="ce83"/>
          <table:table-cell table:style-name="ce91" table:number-columns-spanned="5" table:number-rows-spanned="1"/>
          <table:covered-table-cell table:number-columns-repeated="4" table:style-name="ce102"/>
          <table:table-cell table:style-name="ce111"/>
          <table:table-cell/>
          <table:table-cell table:style-name="ce113"/>
          <table:table-cell table:number-columns-repeated="1014"/>
        </table:table-row>
        <table:table-row table:style-name="ro5">
          <table:table-cell/>
          <table:table-cell table:style-name="ce83"/>
          <table:table-cell table:style-name="ce91" table:number-columns-spanned="5" table:number-rows-spanned="1"/>
          <table:covered-table-cell table:number-columns-repeated="4" table:style-name="ce102"/>
          <table:table-cell table:style-name="ce111"/>
          <table:table-cell/>
          <table:table-cell table:style-name="ce113"/>
          <table:table-cell table:number-columns-repeated="1014"/>
        </table:table-row>
        <table:table-row table:style-name="ro5">
          <table:table-cell/>
          <table:table-cell table:style-name="ce83"/>
          <table:table-cell table:style-name="ce92"/>
          <table:table-cell table:style-name="ce99" table:number-columns-repeated="4"/>
          <table:table-cell table:style-name="ce111"/>
          <table:table-cell/>
          <table:table-cell table:style-name="ce113"/>
          <table:table-cell table:number-columns-repeated="1014"/>
        </table:table-row>
        <table:table-row table:style-name="ro5" table:number-rows-repeated="2">
          <table:table-cell/>
          <table:table-cell table:style-name="ce83"/>
          <table:table-cell table:style-name="ce93"/>
          <table:table-cell table:style-name="ce99" table:number-columns-repeated="4"/>
          <table:table-cell table:style-name="ce111"/>
          <table:table-cell/>
          <table:table-cell table:style-name="ce113"/>
          <table:table-cell table:number-columns-repeated="1014"/>
        </table:table-row>
        <table:table-row table:style-name="ro5">
          <table:table-cell/>
          <table:table-cell table:style-name="ce83"/>
          <table:table-cell table:style-name="ce94" table:number-columns-repeated="5"/>
          <table:table-cell table:style-name="ce111"/>
          <table:table-cell/>
          <table:table-cell table:style-name="ce113"/>
          <table:table-cell table:number-columns-repeated="1014"/>
        </table:table-row>
        <table:table-row table:style-name="ro5">
          <table:table-cell/>
          <table:table-cell table:style-name="ce83"/>
          <table:table-cell table:style-name="ce93"/>
          <table:table-cell table:style-name="ce99" table:number-columns-repeated="2"/>
          <table:table-cell table:style-name="ce107"/>
          <table:table-cell table:style-name="ce99"/>
          <table:table-cell table:style-name="ce111"/>
          <table:table-cell/>
          <table:table-cell table:style-name="ce113"/>
          <table:table-cell table:number-columns-repeated="1014"/>
        </table:table-row>
        <table:table-row table:style-name="ro5">
          <table:table-cell/>
          <table:table-cell table:style-name="ce83"/>
          <table:table-cell table:style-name="ce90" table:number-columns-repeated="2"/>
          <table:table-cell table:style-name="ce99"/>
          <table:table-cell table:style-name="ce94" table:number-columns-repeated="2"/>
          <table:table-cell table:style-name="ce111"/>
          <table:table-cell/>
          <table:table-cell table:style-name="ce113"/>
          <table:table-cell table:number-columns-repeated="1014"/>
        </table:table-row>
        <table:table-row table:style-name="ro5">
          <table:table-cell/>
          <table:table-cell table:style-name="ce83"/>
          <table:table-cell table:style-name="ce93"/>
          <table:table-cell table:style-name="ce99" table:number-columns-repeated="4"/>
          <table:table-cell table:style-name="ce111"/>
          <table:table-cell/>
          <table:table-cell table:style-name="ce113"/>
          <table:table-cell table:number-columns-repeated="1014"/>
        </table:table-row>
        <table:table-row table:style-name="ro5">
          <table:table-cell/>
          <table:table-cell table:style-name="ce83"/>
          <table:table-cell table:style-name="ce94" table:number-columns-repeated="5"/>
          <table:table-cell table:style-name="ce111"/>
          <table:table-cell/>
          <table:table-cell table:style-name="ce113"/>
          <table:table-cell table:number-columns-repeated="1014"/>
        </table:table-row>
        <table:table-row table:style-name="ro5">
          <table:table-cell/>
          <table:table-cell table:style-name="ce83"/>
          <table:table-cell table:style-name="ce95" table:number-columns-repeated="5"/>
          <table:table-cell table:style-name="ce111"/>
          <table:table-cell/>
          <table:table-cell table:style-name="ce113"/>
          <table:table-cell table:number-columns-repeated="1014"/>
        </table:table-row>
        <table:table-row table:style-name="ro5">
          <table:table-cell/>
          <table:table-cell table:style-name="ce83"/>
          <table:table-cell table:style-name="ce95" table:number-columns-repeated="2"/>
          <table:table-cell table:style-name="ce105"/>
          <table:table-cell table:style-name="ce108" table:number-columns-repeated="2"/>
          <table:table-cell table:style-name="ce111"/>
          <table:table-cell/>
          <table:table-cell table:style-name="ce113"/>
          <table:table-cell table:number-columns-repeated="1014"/>
        </table:table-row>
        <table:table-row table:style-name="ro5">
          <table:table-cell table:style-name="ce80"/>
          <table:table-cell table:style-name="ce83"/>
          <table:table-cell table:style-name="ce96" table:number-columns-repeated="5"/>
          <table:table-cell table:style-name="ce111"/>
          <table:table-cell table:style-name="ce80"/>
          <table:table-cell table:style-name="ce111" table:number-columns-repeated="1015"/>
        </table:table-row>
        <table:table-row table:style-name="ro5">
          <table:table-cell/>
          <table:table-cell table:style-name="ce83"/>
          <table:table-cell table:style-name="ce97" table:number-columns-repeated="5"/>
          <table:table-cell table:style-name="ce112"/>
          <table:table-cell table:number-columns-repeated="1016"/>
        </table:table-row>
        <table:table-row table:style-name="ro5" table:number-rows-repeated="126">
          <table:table-cell/>
          <table:table-cell table:style-name="ce79"/>
          <table:table-cell table:style-name="ce97" table:number-columns-repeated="5"/>
          <table:table-cell table:style-name="ce79"/>
          <table:table-cell/>
          <table:table-cell table:style-name="ce79" table:number-columns-repeated="1015"/>
        </table:table-row>
        <table:table-row table:style-name="ro5" table:number-rows-repeated="1048418">
          <table:table-cell table:number-columns-repeated="1024"/>
        </table:table-row>
        <table:table-row table:style-name="ro5">
          <table:table-cell table:number-columns-repeated="1024"/>
        </table:table-row>
        <table:named-expressions>
          <table:named-expression table:name="_xlnm._FilterDatabase" table:base-cell-address="$Cover.$A$1" table:expression="cover!#ref!"/>
          <table:named-range table:name="_xlnm.Print_Area" table:base-cell-address="$Cover.$A$1" table:cell-range-address="$Cover.$A$1:.$I$32" table:range-usable-as="print-range"/>
        </table:named-expressions>
      </table:table>
      <table:table table:name="INDICE" table:style-name="ta2" table:print-ranges="INDICE.A1:INDICE.I80">
        <office:forms form:automatic-focus="false" form:apply-design-mode="false"/>
        <table:table-column table:style-name="co1" table:default-cell-style-name="ce39"/>
        <table:table-column table:style-name="co6" table:default-cell-style-name="ce46"/>
        <table:table-column table:style-name="co7" table:default-cell-style-name="ce56"/>
        <table:table-column table:style-name="co8" table:default-cell-style-name="ce56"/>
        <table:table-column table:style-name="co9" table:default-cell-style-name="ce56"/>
        <table:table-column table:style-name="co10" table:default-cell-style-name="ce56"/>
        <table:table-column table:style-name="co11" table:default-cell-style-name="ce56"/>
        <table:table-column table:style-name="co1" table:default-cell-style-name="ce46"/>
        <table:table-column table:style-name="co1" table:default-cell-style-name="ce39"/>
        <table:table-column table:style-name="co3" table:number-columns-repeated="241" table:default-cell-style-name="ce46"/>
        <table:table-column table:style-name="co1" table:default-cell-style-name="ce46"/>
        <table:table-column table:style-name="co4" table:default-cell-style-name="ce46"/>
        <table:table-column table:style-name="co5" table:number-columns-repeated="772" table:default-cell-style-name="ce46"/>
        <table:table-row table:style-name="ro1">
          <table:table-cell table:style-name="ce36" table:number-columns-repeated="2"/>
          <table:table-cell table:style-name="ce47" table:number-columns-repeated="5"/>
          <table:table-cell table:style-name="ce36" table:number-columns-repeated="2"/>
          <table:table-cell table:number-columns-repeated="1015"/>
        </table:table-row>
        <table:table-row table:style-name="ro1">
          <table:table-cell table:style-name="ce36"/>
          <table:table-cell table:style-name="ce40"/>
          <table:table-cell table:style-name="ce48" table:number-columns-repeated="3"/>
          <table:table-cell table:style-name="ce62"/>
          <table:table-cell table:style-name="ce48"/>
          <table:table-cell table:style-name="ce69"/>
          <table:table-cell table:style-name="ce36"/>
          <table:table-cell table:number-columns-repeated="1015"/>
        </table:table-row>
        <table:table-row table:style-name="ro1">
          <table:table-cell table:style-name="ce36"/>
          <table:table-cell table:style-name="ce41"/>
          <table:table-cell table:style-name="ce49"/>
          <table:table-cell table:style-name="ce57" table:number-columns-repeated="4"/>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50"/>
          <table:table-cell table:style-name="ce42" office:value-type="string">
            <text:p>INDICE</text:p>
          </table:table-cell>
          <table:table-cell table:style-name="ce60"/>
          <table:table-cell table:style-name="ce63"/>
          <table:table-cell table:style-name="ce66"/>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43"/>
          <table:table-cell table:style-name="ce58" table:number-columns-repeated="2"/>
          <table:table-cell table:style-name="ce64"/>
          <table:table-cell table:style-name="ce58"/>
          <table:table-cell table:style-name="ce38"/>
          <table:table-cell table:style-name="ce36"/>
          <table:table-cell table:style-name="ce72"/>
          <table:table-cell table:number-columns-repeated="1014"/>
        </table:table-row>
        <table:table-row table:style-name="ro1">
          <table:table-cell table:style-name="ce37"/>
          <table:table-cell table:style-name="ce42" office:value-type="string">
            <text:p>01.</text:p>
          </table:table-cell>
          <table:table-cell table:style-name="ce42"/>
          <table:table-cell table:style-name="ce59" office:value-type="string">
            <text:p>SCHEDA ANAGRAFICA</text:p>
          </table:table-cell>
          <table:table-cell table:style-name="ce58"/>
          <table:table-cell table:style-name="ce64"/>
          <table:table-cell table:style-name="ce64" office:value-type="string">
            <text:p>pag. <text:s text:c="2"/>3</text:p>
          </table:table-cell>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office:value-type="string">
            <text:p>02.</text:p>
          </table:table-cell>
          <table:table-cell table:style-name="ce42"/>
          <table:table-cell table:style-name="ce59" office:value-type="string">
            <text:p>RICOGNIZIONE DELLE SOCIETÀ PARTECIPATE</text:p>
          </table:table-cell>
          <table:table-cell table:style-name="ce58"/>
          <table:table-cell table:style-name="ce64" table:number-columns-repeated="2"/>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43" office:value-type="string">
            <text:p>02.01.</text:p>
          </table:table-cell>
          <table:table-cell table:style-name="ce43" office:value-type="string">
            <text:p>Ricognizione delle società a partecipazione diretta</text:p>
          </table:table-cell>
          <table:table-cell table:style-name="ce58"/>
          <table:table-cell table:style-name="ce64"/>
          <table:table-cell table:style-name="ce64" office:value-type="string">
            <text:p>pag . <text:s/>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2.02.</text:p>
          </table:table-cell>
          <table:table-cell table:style-name="ce43" office:value-type="string">
            <text:p>Ricognizione delle società a partecipazione indiretta</text:p>
          </table:table-cell>
          <table:table-cell table:style-name="ce58"/>
          <table:table-cell table:style-name="ce64"/>
          <table:table-cell table:style-name="ce64" office:value-type="string">
            <text:p>pag. <text:s text:c="2"/>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3"/>
          <table:table-cell table:style-name="ce43" office:value-type="string">
            <text:p>02.03.</text:p>
          </table:table-cell>
          <table:table-cell table:style-name="ce43" office:value-type="string">
            <text:p>Grafico delle relazioni tra partecipazioni</text:p>
          </table:table-cell>
          <table:table-cell table:style-name="ce58"/>
          <table:table-cell table:style-name="ce64"/>
          <table:table-cell table:style-name="ce64" office:value-type="string">
            <text:p>pag. <text:s text:c="2"/>6</text:p>
          </table:table-cell>
          <table:table-cell table:style-name="ce38"/>
          <table:table-cell table:style-name="ce36"/>
          <table:table-cell table:style-name="ce72"/>
          <table:table-cell table:style-name="ce36" table:number-columns-repeated="1014"/>
        </table:table-row>
        <table:table-row table:style-name="ro1">
          <table:table-cell table:style-name="ce37"/>
          <table:table-cell table:style-name="ce42" office:value-type="string">
            <text:p>03.</text:p>
          </table:table-cell>
          <table:table-cell table:style-name="ce42"/>
          <table:table-cell table:style-name="ce59" office:value-type="string">
            <text:p>REQUISITI TESTO UNICO DELLE SOCIETÀ A PARTECIPAZIONE PUBBLICA (T.U.S.P.)</text:p>
          </table:table-cell>
          <table:table-cell table:style-name="ce58"/>
          <table:table-cell table:style-name="ce64"/>
          <table:table-cell table:style-name="ce58"/>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A.T.R. s.cons. a r.l.</text:p>
          </table:table-cell>
          <table:table-cell table:style-name="ce64" office:value-type="string">
            <text:p>pag. <text:s text:c="2"/>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Ervet spa</text:p>
          </table:table-cell>
          <table:table-cell table:style-name="ce64" office:value-type="string">
            <text:p>pag. <text:s text:c="2"/>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Hera spa</text:p>
          </table:table-cell>
          <table:table-cell table:style-name="ce64" office:value-type="string">
            <text:p>pag. <text:s text:c="2"/>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Isaers s.cons.a r.l.</text:p>
          </table:table-cell>
          <table:table-cell table:style-name="ce64" office:value-type="string">
            <text:p>pag. <text:s/>1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Lepida spa</text:p>
          </table:table-cell>
          <table:table-cell table:style-name="ce64" office:value-type="string">
            <text:p>pag. <text:s/>1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Livia Tellus Romagna Holding spa</text:p>
          </table:table-cell>
          <table:table-cell table:style-name="ce64" office:value-type="string">
            <text:p>pag. <text:s/>1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Serinar s.cons.p.a.</text:p>
          </table:table-cell>
          <table:table-cell table:style-name="ce64" office:value-type="string">
            <text:p>pag. <text:s/>1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Soc.per l'Affitto s.c.ar.l.</text:p>
          </table:table-cell>
          <table:table-cell table:style-name="ce64" office:value-type="string">
            <text:p>pag. <text:s/>1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Fiera di Forli spa</text:p>
          </table:table-cell>
          <table:table-cell table:style-name="ce64" office:value-type="string">
            <text:p>pag. <text:s/>1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Forlì Città Solare srl</text:p>
          </table:table-cell>
          <table:table-cell table:style-name="ce64" office:value-type="string">
            <text:p>pag. <text:s/>1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Forlì Mobilità Integrata srl</text:p>
          </table:table-cell>
          <table:table-cell table:style-name="ce64" office:value-type="string">
            <text:p>pag. <text:s/>1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Forlifarma spa</text:p>
          </table:table-cell>
          <table:table-cell table:style-name="ce64" office:value-type="string">
            <text:p>pag. <text:s/>1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Romagna Acque spa</text:p>
          </table:table-cell>
          <table:table-cell table:style-name="ce64" office:value-type="string">
            <text:p>pag. <text:s/>1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Sapir spa</text:p>
          </table:table-cell>
          <table:table-cell table:style-name="ce64" office:value-type="string">
            <text:p>pag. <text:s/>2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Start Romagna spa</text:p>
          </table:table-cell>
          <table:table-cell table:style-name="ce64" office:value-type="string">
            <text:p>pag. <text:s/>2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Techne s.cons. a r.l.</text:p>
          </table:table-cell>
          <table:table-cell table:style-name="ce64" office:value-type="string">
            <text:p>pag. <text:s/>2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1.</text:p>
          </table:table-cell>
          <table:table-cell table:style-name="ce43" office:value-type="string">
            <text:p>Finalità perseguite e attività ammesse (articoli 4 e 26)</text:p>
          </table:table-cell>
          <table:table-cell table:style-name="ce58"/>
          <table:table-cell table:style-name="ce64" office:value-type="string">
            <text:p>Unica Reti spa</text:p>
          </table:table-cell>
          <table:table-cell table:style-name="ce64" office:value-type="string">
            <text:p>pag. <text:s/>2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A.T.R. s.cons. a r.l.</text:p>
          </table:table-cell>
          <table:table-cell table:style-name="ce64" office:value-type="string">
            <text:p>pag. <text:s/>2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Ervet spa</text:p>
          </table:table-cell>
          <table:table-cell table:style-name="ce64" office:value-type="string">
            <text:p>pag. <text:s/>2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Hera spa</text:p>
          </table:table-cell>
          <table:table-cell table:style-name="ce64" office:value-type="string">
            <text:p>pag. <text:s/>2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Isaers s.cons.a r.l.</text:p>
          </table:table-cell>
          <table:table-cell table:style-name="ce64" office:value-type="string">
            <text:p>pag. <text:s/>2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Lepida spa</text:p>
          </table:table-cell>
          <table:table-cell table:style-name="ce64" office:value-type="string">
            <text:p>pag. <text:s/>2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Livia Tellus Romagna Holding spa</text:p>
          </table:table-cell>
          <table:table-cell table:style-name="ce64" office:value-type="string">
            <text:p>pag. <text:s/>2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Serinar s.cons.p.a.</text:p>
          </table:table-cell>
          <table:table-cell table:style-name="ce64" office:value-type="string">
            <text:p>pag. <text:s/>3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Soc.per l'Affitto s.c.ar.l.</text:p>
          </table:table-cell>
          <table:table-cell table:style-name="ce64" office:value-type="string">
            <text:p>pag. <text:s/>3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Fiera di Forli spa</text:p>
          </table:table-cell>
          <table:table-cell table:style-name="ce64" office:value-type="string">
            <text:p>pag. <text:s/>3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Forlì Città Solare srl</text:p>
          </table:table-cell>
          <table:table-cell table:style-name="ce64" office:value-type="string">
            <text:p>pag. <text:s/>3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Forlì Mobilità Integrata srl</text:p>
          </table:table-cell>
          <table:table-cell table:style-name="ce64" office:value-type="string">
            <text:p>pag. <text:s/>3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Forlifarma spa</text:p>
          </table:table-cell>
          <table:table-cell table:style-name="ce64" office:value-type="string">
            <text:p>pag. <text:s/>3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Romagna Acque spa</text:p>
          </table:table-cell>
          <table:table-cell table:style-name="ce64" office:value-type="string">
            <text:p>pag. <text:s/>3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Sapir spa</text:p>
          </table:table-cell>
          <table:table-cell table:style-name="ce64" office:value-type="string">
            <text:p>pag. <text:s/>37</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Start Romagna spa</text:p>
          </table:table-cell>
          <table:table-cell table:style-name="ce64" office:value-type="string">
            <text:p>pag. <text:s/>3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Techne s.cons. a r.l.</text:p>
          </table:table-cell>
          <table:table-cell table:style-name="ce64" office:value-type="string">
            <text:p>pag. <text:s/>39</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3.02.</text:p>
          </table:table-cell>
          <table:table-cell table:style-name="ce43" office:value-type="string">
            <text:p>Condizioni art. 20 co. 2</text:p>
          </table:table-cell>
          <table:table-cell table:style-name="ce58"/>
          <table:table-cell table:style-name="ce64" office:value-type="string">
            <text:p>Unica Reti spa</text:p>
          </table:table-cell>
          <table:table-cell table:style-name="ce64" office:value-type="string">
            <text:p>pag. <text:s/>40</text:p>
          </table:table-cell>
          <table:table-cell table:style-name="ce38"/>
          <table:table-cell table:style-name="ce36"/>
          <table:table-cell table:style-name="ce72"/>
          <table:table-cell table:number-columns-repeated="1014"/>
        </table:table-row>
        <table:table-row table:style-name="ro1">
          <table:table-cell table:style-name="ce37"/>
          <table:table-cell table:style-name="ce42" office:value-type="string">
            <text:p>04.</text:p>
          </table:table-cell>
          <table:table-cell table:style-name="ce42"/>
          <table:table-cell table:style-name="ce59" office:value-type="string">
            <text:p>MANTENIMENTO SENZA INTERVENTI DI RAZIONALIZZAZIONE</text:p>
          </table:table-cell>
          <table:table-cell table:style-name="ce58"/>
          <table:table-cell table:style-name="ce64"/>
          <table:table-cell table:style-name="ce64" office:value-type="string">
            <text:p>pag. <text:s/>41</text:p>
          </table:table-cell>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office:value-type="string">
            <text:p>05.</text:p>
          </table:table-cell>
          <table:table-cell table:style-name="ce42"/>
          <table:table-cell table:style-name="ce59" office:value-type="string">
            <text:p>AZIONI DI RAZIONALIZZAZIONE</text:p>
          </table:table-cell>
          <table:table-cell table:style-name="ce58"/>
          <table:table-cell table:style-name="ce64"/>
          <table:table-cell table:style-name="ce67"/>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43" office:value-type="string">
            <text:p>05.01.</text:p>
          </table:table-cell>
          <table:table-cell table:style-name="ce43" office:value-type="string">
            <text:p>Contenimento costi</text:p>
          </table:table-cell>
          <table:table-cell table:style-name="ce58"/>
          <table:table-cell table:style-name="ce64" office:value-type="string">
            <text:p>Fiera di Forli spa</text:p>
          </table:table-cell>
          <table:table-cell table:style-name="ce64" office:value-type="string">
            <text:p>pag. <text:s/>50</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2.</text:p>
          </table:table-cell>
          <table:table-cell table:style-name="ce43" office:value-type="string">
            <text:p>Cessione/Alienazione quote</text:p>
          </table:table-cell>
          <table:table-cell table:style-name="ce58"/>
          <table:table-cell table:style-name="ce64" office:value-type="string">
            <text:p>A.T.R. s.cons. a r.l.</text:p>
          </table:table-cell>
          <table:table-cell table:style-name="ce64" office:value-type="string">
            <text:p>pag. <text:s/>51</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2.</text:p>
          </table:table-cell>
          <table:table-cell table:style-name="ce43" office:value-type="string">
            <text:p>Cessione/Alienazione quote</text:p>
          </table:table-cell>
          <table:table-cell table:style-name="ce58"/>
          <table:table-cell table:style-name="ce64" office:value-type="string">
            <text:p>Ervet spa</text:p>
          </table:table-cell>
          <table:table-cell table:style-name="ce64" office:value-type="string">
            <text:p>pag. <text:s/>52</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4.</text:p>
          </table:table-cell>
          <table:table-cell table:style-name="ce43" office:value-type="string">
            <text:p>Fusione/Incorporazione</text:p>
          </table:table-cell>
          <table:table-cell table:style-name="ce58"/>
          <table:table-cell table:style-name="ce64" office:value-type="string">
            <text:p>Isaers s.cons.a r.l.</text:p>
          </table:table-cell>
          <table:table-cell table:style-name="ce64" office:value-type="string">
            <text:p>pag. <text:s/>53</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4.</text:p>
          </table:table-cell>
          <table:table-cell table:style-name="ce43" office:value-type="string">
            <text:p>Fusione/Incorporazione</text:p>
          </table:table-cell>
          <table:table-cell table:style-name="ce58"/>
          <table:table-cell table:style-name="ce64" office:value-type="string">
            <text:p>Forlì Città Solare srl</text:p>
          </table:table-cell>
          <table:table-cell table:style-name="ce64" office:value-type="string">
            <text:p>pag. <text:s/>54</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4.</text:p>
          </table:table-cell>
          <table:table-cell table:style-name="ce43" office:value-type="string">
            <text:p>Fusione/Incorporazione</text:p>
          </table:table-cell>
          <table:table-cell table:style-name="ce58"/>
          <table:table-cell table:style-name="ce64" office:value-type="string">
            <text:p>Forlì Mobilità Integrata srl</text:p>
          </table:table-cell>
          <table:table-cell table:style-name="ce64" office:value-type="string">
            <text:p>pag. <text:s/>55</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office:value-type="string">
            <text:p>05.05.</text:p>
          </table:table-cell>
          <table:table-cell table:style-name="ce43" office:value-type="string">
            <text:p>Riepilogo</text:p>
          </table:table-cell>
          <table:table-cell table:style-name="ce58"/>
          <table:table-cell table:style-name="ce64"/>
          <table:table-cell table:style-name="ce64" office:value-type="string">
            <text:p>pag. <text:s/>56</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2" office:value-type="string">
            <text:p>06.</text:p>
          </table:table-cell>
          <table:table-cell table:style-name="ce43"/>
          <table:table-cell table:style-name="ce59" office:value-type="string">
            <text:p>ELENCO MOTIVAZIONI RAZIONALIZZAZIONE</text:p>
          </table:table-cell>
          <table:table-cell table:style-name="ce58"/>
          <table:table-cell table:style-name="ce64"/>
          <table:table-cell table:style-name="ce64" office:value-type="string">
            <text:p>pag. <text:s/>58</text:p>
          </table:table-cell>
          <table:table-cell table:style-name="ce38"/>
          <table:table-cell table:style-name="ce36"/>
          <table:table-cell table:style-name="ce72"/>
          <table:table-cell table:number-columns-repeated="1014"/>
        </table:table-row>
        <table:table-row table:style-name="ro1">
          <table:table-cell table:style-name="ce36"/>
          <table:table-cell table:style-name="ce42"/>
          <table:table-cell table:style-name="ce43" table:number-columns-repeated="2"/>
          <table:table-cell table:style-name="ce58"/>
          <table:table-cell table:style-name="ce64" table:number-columns-repeated="2"/>
          <table:table-cell table:style-name="ce38"/>
          <table:table-cell table:style-name="ce36"/>
          <table:table-cell table:style-name="ce72"/>
          <table:table-cell table:number-columns-repeated="1014"/>
        </table:table-row>
        <table:table-row table:style-name="ro1" table:number-rows-repeated="7">
          <table:table-cell table:style-name="ce36"/>
          <table:table-cell table:style-name="ce41"/>
          <table:table-cell table:style-name="ce43" table:number-columns-repeated="2"/>
          <table:table-cell table:style-name="ce58"/>
          <table:table-cell table:style-name="ce64" table:number-columns-repeated="2"/>
          <table:table-cell table:style-name="ce38"/>
          <table:table-cell table:style-name="ce36"/>
          <table:table-cell table:style-name="ce72"/>
          <table:table-cell table:number-columns-repeated="1014"/>
        </table:table-row>
        <table:table-row table:style-name="ro1" table:number-rows-repeated="2">
          <table:table-cell table:style-name="ce36"/>
          <table:table-cell table:style-name="ce41"/>
          <table:table-cell table:style-name="ce43" table:number-columns-repeated="2"/>
          <table:table-cell table:style-name="ce58"/>
          <table:table-cell table:style-name="ce64"/>
          <table:table-cell table:style-name="ce58"/>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7"/>
          <table:table-cell table:style-name="ce43"/>
          <table:table-cell table:style-name="ce58"/>
          <table:table-cell table:style-name="ce64"/>
          <table:table-cell table:style-name="ce58"/>
          <table:table-cell table:style-name="ce38"/>
          <table:table-cell table:style-name="ce36"/>
          <table:table-cell table:style-name="ce72"/>
          <table:table-cell table:number-columns-repeated="1014"/>
        </table:table-row>
        <table:table-row table:style-name="ro1" table:number-rows-repeated="2">
          <table:table-cell table:style-name="ce36"/>
          <table:table-cell table:style-name="ce44"/>
          <table:table-cell table:style-name="ce42"/>
          <table:table-cell table:style-name="ce43"/>
          <table:table-cell table:style-name="ce58"/>
          <table:table-cell table:style-name="ce64"/>
          <table:table-cell table:style-name="ce58"/>
          <table:table-cell table:style-name="ce38"/>
          <table:table-cell table:style-name="ce36"/>
          <table:table-cell table:style-name="ce72"/>
          <table:table-cell table:number-columns-repeated="1014"/>
        </table:table-row>
        <table:table-row table:style-name="ro4">
          <table:table-cell table:style-name="ce36"/>
          <table:table-cell table:style-name="ce45"/>
          <table:table-cell table:style-name="ce51" table:number-columns-repeated="5"/>
          <table:table-cell table:style-name="ce38"/>
          <table:table-cell table:style-name="ce36"/>
          <table:table-cell table:style-name="ce72"/>
          <table:table-cell table:number-columns-repeated="1014"/>
        </table:table-row>
        <table:table-row table:style-name="ro4" table:number-rows-repeated="2">
          <table:table-cell table:style-name="ce36"/>
          <table:table-cell table:style-name="ce41"/>
          <table:table-cell table:style-name="ce42"/>
          <table:table-cell table:style-name="ce43" table:number-columns-repeated="4"/>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52" table:number-columns-repeated="5"/>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42"/>
          <table:table-cell table:style-name="ce43" table:number-columns-repeated="2"/>
          <table:table-cell table:style-name="ce65"/>
          <table:table-cell table:style-name="ce43"/>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53" table:number-columns-repeated="2"/>
          <table:table-cell table:style-name="ce43"/>
          <table:table-cell table:style-name="ce52" table:number-columns-repeated="2"/>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42"/>
          <table:table-cell table:style-name="ce43" table:number-columns-repeated="4"/>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52" table:number-columns-repeated="5"/>
          <table:table-cell table:style-name="ce38"/>
          <table:table-cell table:style-name="ce36"/>
          <table:table-cell table:style-name="ce72"/>
          <table:table-cell table:number-columns-repeated="1014"/>
        </table:table-row>
        <table:table-row table:style-name="ro4">
          <table:table-cell table:style-name="ce36"/>
          <table:table-cell table:style-name="ce41"/>
          <table:table-cell table:style-name="ce42" table:number-columns-repeated="3"/>
          <table:table-cell table:style-name="ce43"/>
          <table:table-cell table:style-name="ce42"/>
          <table:table-cell table:style-name="ce38"/>
          <table:table-cell table:style-name="ce36"/>
          <table:table-cell table:style-name="ce72"/>
          <table:table-cell table:number-columns-repeated="1014"/>
        </table:table-row>
        <table:table-row table:style-name="ro4">
          <table:table-cell table:style-name="ce38"/>
          <table:table-cell table:style-name="ce41"/>
          <table:table-cell table:style-name="ce42" table:number-columns-repeated="2"/>
          <table:table-cell table:style-name="ce61" table:number-columns-repeated="2"/>
          <table:table-cell table:style-name="ce68"/>
          <table:table-cell table:style-name="ce38" table:number-columns-repeated="1017"/>
        </table:table-row>
        <table:table-row table:style-name="ro4">
          <table:table-cell table:style-name="ce36"/>
          <table:table-cell table:style-name="ce41"/>
          <table:table-cell table:style-name="ce54" table:number-columns-repeated="5"/>
          <table:table-cell table:style-name="ce71"/>
          <table:table-cell table:style-name="ce36"/>
          <table:table-cell table:number-columns-repeated="1015"/>
        </table:table-row>
        <table:table-row table:style-name="ro4">
          <table:table-cell table:style-name="ce36" table:number-columns-repeated="2"/>
          <table:table-cell table:style-name="ce47" table:number-columns-repeated="5"/>
          <table:table-cell table:style-name="ce36" table:number-columns-repeated="2"/>
          <table:table-cell table:style-name="ce39" table:number-columns-repeated="1015"/>
        </table:table-row>
        <table:table-row table:style-name="ro4" table:number-rows-repeated="125">
          <table:table-cell/>
          <table:table-cell table:style-name="ce39"/>
          <table:table-cell table:style-name="ce55" table:number-columns-repeated="5"/>
          <table:table-cell table:style-name="ce39"/>
          <table:table-cell/>
          <table:table-cell table:style-name="ce39" table:number-columns-repeated="1015"/>
        </table:table-row>
        <table:table-row table:style-name="ro4" table:number-rows-repeated="1048370">
          <table:table-cell table:number-columns-repeated="1024"/>
        </table:table-row>
        <table:table-row table:style-name="ro4">
          <table:table-cell table:number-columns-repeated="1024"/>
        </table:table-row>
        <table:named-expressions>
          <table:named-expression table:name="_xlnm._FilterDatabase" table:base-cell-address="$Cover.$A$1" table:expression="indice!#REF!"/>
          <table:named-range table:name="_xlnm.Print_Area" table:base-cell-address="$Cover.$A$1" table:cell-range-address="$INDICE.$A$1:.$I$80" table:range-usable-as="print-range"/>
        </table:named-expressions>
      </table:table>
      <table:table table:name="01_Scheda_anagrafica" table:style-name="ta26" table:print-ranges="01_Scheda_anagrafica.A1:01_Scheda_anagrafica.H31">
        <table:table-column table:style-name="co1" table:default-cell-style-name="ce114"/>
        <table:table-column table:style-name="co23" table:default-cell-style-name="ce121"/>
        <table:table-column table:style-name="co24" table:number-columns-repeated="4" table:default-cell-style-name="ce136"/>
        <table:table-column table:style-name="co25" table:default-cell-style-name="ce136"/>
        <table:table-column table:style-name="co26" table:default-cell-style-name="ce167"/>
        <table:table-column table:style-name="co16" table:default-cell-style-name="ce114"/>
        <table:table-column table:style-name="co27" table:visibility="collapse" table:default-cell-style-name="ce167"/>
        <table:table-column table:style-name="co28" table:visibility="collapse" table:default-cell-style-name="ce167"/>
        <table:table-column table:style-name="co3" table:number-columns-repeated="241" table:default-cell-style-name="ce167"/>
        <table:table-column table:style-name="co1" table:default-cell-style-name="ce167"/>
        <table:table-column table:style-name="co4" table:default-cell-style-name="ce167"/>
        <table:table-column table:style-name="co5" table:number-columns-repeated="770" table:default-cell-style-name="ce167"/>
        <table:table-row table:style-name="ro1">
          <table:table-cell/>
          <table:table-cell table:style-name="ce116"/>
          <table:table-cell table:style-name="ce122" table:number-columns-repeated="5"/>
          <table:table-cell table:style-name="ce163"/>
          <table:table-cell table:number-columns-repeated="1016"/>
        </table:table-row>
        <table:table-row table:style-name="ro6">
          <table:table-cell/>
          <table:table-cell table:style-name="ce117"/>
          <table:table-cell table:style-name="ce123" office:value-type="string" table:number-columns-spanned="5" table:number-rows-spanned="3">
            <text:p>RICOGNIZIONE E PIANO DI RAZIONALIZZAZIONE</text:p>
            <text:p>DEGLI ORGANISMI PARTECIPATI DAL COMUNE DI DOVADOLA </text:p>
            <text:p>(ART. <text:s/>24 D.LGS. N. 175/2016)</text:p>
          </table:table-cell>
          <table:covered-table-cell table:number-columns-repeated="3" table:style-name="ce141"/>
          <table:covered-table-cell table:style-name="ce157"/>
          <table:table-cell table:style-name="ce164"/>
          <table:table-cell table:number-columns-repeated="3"/>
          <table:table-cell table:style-name="ce173"/>
          <table:table-cell table:number-columns-repeated="1012"/>
        </table:table-row>
        <table:table-row table:style-name="ro7">
          <table:table-cell/>
          <table:table-cell table:style-name="ce117"/>
          <table:covered-table-cell table:style-name="ce124"/>
          <table:covered-table-cell table:number-columns-repeated="3" table:style-name="ce142"/>
          <table:covered-table-cell table:style-name="ce158"/>
          <table:table-cell table:style-name="ce164"/>
          <table:table-cell table:number-columns-repeated="3"/>
          <table:table-cell table:style-name="ce173"/>
          <table:table-cell table:number-columns-repeated="1012"/>
        </table:table-row>
        <table:table-row table:style-name="ro8">
          <table:table-cell/>
          <table:table-cell table:style-name="ce117"/>
          <table:covered-table-cell table:style-name="ce125"/>
          <table:covered-table-cell table:number-columns-repeated="3" table:style-name="ce143"/>
          <table:covered-table-cell table:style-name="ce159"/>
          <table:table-cell table:style-name="ce164"/>
          <table:table-cell table:number-columns-repeated="1016"/>
        </table:table-row>
        <table:table-row table:style-name="ro9">
          <table:table-cell/>
          <table:table-cell table:style-name="ce117"/>
          <table:table-cell table:style-name="ce126" table:number-columns-repeated="5"/>
          <table:table-cell table:style-name="ce165"/>
          <table:table-cell table:number-columns-repeated="1016"/>
        </table:table-row>
        <table:table-row table:style-name="ro9">
          <table:table-cell/>
          <table:table-cell table:style-name="ce118" office:value-type="string" table:number-columns-spanned="2" table:number-rows-spanned="1">
            <text:p>01. SCHEDA ANAGRAFICA</text:p>
          </table:table-cell>
          <table:covered-table-cell table:style-name="ce127"/>
          <table:table-cell table:style-name="ce131" table:number-columns-repeated="4"/>
          <table:table-cell table:style-name="ce165"/>
          <table:table-cell table:number-columns-repeated="3"/>
          <table:table-cell table:style-name="ce173"/>
          <table:table-cell table:number-columns-repeated="1012"/>
        </table:table-row>
        <table:table-row table:style-name="ro10">
          <table:table-cell/>
          <table:table-cell table:style-name="ce117"/>
          <table:table-cell table:style-name="ce128" table:number-columns-spanned="5" table:number-rows-spanned="1"/>
          <table:covered-table-cell table:number-columns-repeated="4" table:style-name="ce144"/>
          <table:table-cell table:style-name="ce165"/>
          <table:table-cell table:number-columns-repeated="3"/>
          <table:table-cell table:style-name="ce173"/>
          <table:table-cell table:number-columns-repeated="1012"/>
        </table:table-row>
        <table:table-row table:style-name="ro11">
          <table:table-cell table:style-name="ce115"/>
          <table:table-cell table:style-name="ce117"/>
          <table:table-cell table:style-name="ce129" office:value-type="string">
            <text:p>Tipologia Ente:</text:p>
          </table:table-cell>
          <table:table-cell table:style-name="ce145" table:content-validation-name="val2" office:value-type="string">
            <text:p>Comune</text:p>
          </table:table-cell>
          <table:table-cell table:style-name="ce152"/>
          <table:table-cell table:style-name="ce98"/>
          <table:table-cell table:style-name="ce131"/>
          <table:table-cell table:style-name="ce165"/>
          <table:table-cell table:style-name="ce115"/>
          <table:table-cell table:style-name="ce168" table:number-columns-repeated="1015"/>
        </table:table-row>
        <table:table-row table:style-name="ro12">
          <table:table-cell table:style-name="ce115"/>
          <table:table-cell table:style-name="ce117"/>
          <table:table-cell table:style-name="ce130" table:content-validation-name="val1"/>
          <table:table-cell table:style-name="ce131"/>
          <table:table-cell table:style-name="ce153"/>
          <table:table-cell table:style-name="ce131" table:number-columns-repeated="2"/>
          <table:table-cell table:style-name="ce165"/>
          <table:table-cell table:style-name="ce115"/>
          <table:table-cell table:style-name="ce168" table:number-columns-repeated="2"/>
          <table:table-cell table:style-name="ce173"/>
          <table:table-cell table:style-name="ce168" table:number-columns-repeated="242"/>
          <table:table-cell table:style-name="ce168" table:content-validation-name="val1"/>
          <table:table-cell table:style-name="ce168" table:number-columns-repeated="769"/>
        </table:table-row>
        <table:table-row table:style-name="ro11">
          <table:table-cell table:style-name="ce115"/>
          <table:table-cell table:style-name="ce117"/>
          <table:table-cell table:style-name="ce129" office:value-type="string">
            <text:p>Denominazione Ente:</text:p>
          </table:table-cell>
          <table:table-cell table:style-name="ce146" table:content-validation-name="val3" office:value-type="string">
            <text:p>EMILIA-ROMAGNA</text:p>
          </table:table-cell>
          <table:table-cell table:style-name="ce154"/>
          <table:table-cell table:style-name="ce98"/>
          <table:table-cell table:style-name="ce131"/>
          <table:table-cell table:style-name="ce165"/>
          <table:table-cell table:style-name="ce115"/>
          <table:table-cell table:style-name="ce154" office:value-type="string">
            <text:p>Impostare elenco enti</text:p>
          </table:table-cell>
          <table:table-cell table:style-name="ce168" table:number-columns-repeated="1014"/>
        </table:table-row>
        <table:table-row table:style-name="ro12">
          <table:table-cell/>
          <table:table-cell table:style-name="ce117"/>
          <table:table-cell table:style-name="ce131" table:number-columns-repeated="5"/>
          <table:table-cell table:style-name="ce165"/>
          <table:table-cell/>
          <table:table-cell table:style-name="ce131"/>
          <table:table-cell/>
          <table:table-cell table:style-name="ce173"/>
          <table:table-cell table:number-columns-repeated="1012"/>
        </table:table-row>
        <table:table-row table:style-name="ro11">
          <table:table-cell/>
          <table:table-cell table:style-name="ce117"/>
          <table:table-cell table:style-name="ce129" office:value-type="string">
            <text:p>Codice fiscale dell'Ente:</text:p>
          </table:table-cell>
          <table:table-cell table:style-name="ce147" table:content-validation-name="val4" office:value-type="float" office:value="80009550403">
            <text:p>80009550403</text:p>
          </table:table-cell>
          <table:table-cell table:style-name="ce154"/>
          <table:table-cell table:style-name="ce131" table:number-columns-repeated="2"/>
          <table:table-cell table:style-name="ce165"/>
          <table:table-cell/>
          <table:table-cell table:style-name="ce154" office:value-type="string">
            <text:p>Impostare elenco codici fiscali</text:p>
          </table:table-cell>
          <table:table-cell/>
          <table:table-cell table:style-name="ce173"/>
          <table:table-cell table:number-columns-repeated="1012"/>
        </table:table-row>
        <table:table-row table:style-name="ro13">
          <table:table-cell table:style-name="ce115"/>
          <table:table-cell table:style-name="ce117"/>
          <table:table-cell table:style-name="ce131" table:content-validation-name="val1"/>
          <table:table-cell table:style-name="ce131"/>
          <table:table-cell table:style-name="ce153"/>
          <table:table-cell table:style-name="ce131" table:number-columns-repeated="2"/>
          <table:table-cell table:style-name="ce165"/>
          <table:table-cell table:style-name="ce115"/>
          <table:table-cell table:style-name="ce168" table:number-columns-repeated="2"/>
          <table:table-cell table:style-name="ce173"/>
          <table:table-cell table:style-name="ce168" table:number-columns-repeated="242"/>
          <table:table-cell table:style-name="ce168" table:content-validation-name="val1"/>
          <table:table-cell table:style-name="ce168" table:number-columns-repeated="769"/>
        </table:table-row>
        <table:table-row table:style-name="ro11">
          <table:table-cell table:style-name="ce115"/>
          <table:table-cell table:style-name="ce117"/>
          <table:table-cell table:style-name="ce132" office:value-type="string" table:number-columns-spanned="4" table:number-rows-spanned="1">
            <text:p><text:s text:c="4"/>L'ente ha già adottato il piano operativo di razionalizzazione ai sensi dell'art. 1 co. 612, l. n. 190/2014</text:p>
          </table:table-cell>
          <table:covered-table-cell table:number-columns-repeated="2" table:style-name="ce148"/>
          <table:covered-table-cell table:style-name="ce132"/>
          <table:table-cell table:style-name="ce160" table:content-validation-name="val5" office:value-type="string">
            <text:p>SI</text:p>
          </table:table-cell>
          <table:table-cell table:style-name="ce165"/>
          <table:table-cell table:style-name="ce115"/>
          <table:table-cell table:style-name="ce168" table:number-columns-repeated="1015"/>
        </table:table-row>
        <table:table-row table:style-name="ro9" table:number-rows-repeated="3">
          <table:table-cell/>
          <table:table-cell table:style-name="ce117"/>
          <table:table-cell table:style-name="ce131" table:number-columns-repeated="5"/>
          <table:table-cell table:style-name="ce165"/>
          <table:table-cell table:number-columns-repeated="3"/>
          <table:table-cell table:style-name="ce173"/>
          <table:table-cell table:number-columns-repeated="1012"/>
        </table:table-row>
        <table:table-row table:style-name="ro14">
          <table:table-cell/>
          <table:table-cell table:style-name="ce117"/>
          <table:table-cell table:style-name="ce133" office:value-type="string">
            <text:p>Dati del referente/responsabile per la compilazione del piano</text:p>
          </table:table-cell>
          <table:table-cell table:style-name="ce133" table:number-columns-repeated="2"/>
          <table:table-cell table:style-name="ce155" office:value-type="string" table:number-columns-spanned="2" table:number-rows-spanned="1">
            <text:p>Segretario comunale</text:p>
          </table:table-cell>
          <table:covered-table-cell table:style-name="ce161"/>
          <table:table-cell table:style-name="ce165"/>
          <table:table-cell table:number-columns-repeated="3"/>
          <table:table-cell table:style-name="ce173"/>
          <table:table-cell table:number-columns-repeated="1012"/>
        </table:table-row>
        <table:table-row table:style-name="ro12">
          <table:table-cell/>
          <table:table-cell table:style-name="ce117"/>
          <table:table-cell table:style-name="ce133" table:number-columns-repeated="5"/>
          <table:table-cell table:style-name="ce165"/>
          <table:table-cell table:number-columns-repeated="3"/>
          <table:table-cell table:style-name="ce173"/>
          <table:table-cell table:number-columns-repeated="1012"/>
        </table:table-row>
        <table:table-row table:style-name="ro9">
          <table:table-cell/>
          <table:table-cell table:style-name="ce117"/>
          <table:table-cell table:style-name="ce134" office:value-type="string">
            <text:p>Nome:</text:p>
          </table:table-cell>
          <table:table-cell table:style-name="ce149" table:number-columns-repeated="2"/>
          <table:table-cell table:style-name="ce134"/>
          <table:table-cell table:style-name="ce149"/>
          <table:table-cell table:style-name="ce165"/>
          <table:table-cell table:number-columns-repeated="3"/>
          <table:table-cell table:style-name="ce173"/>
          <table:table-cell table:number-columns-repeated="1012"/>
        </table:table-row>
        <table:table-row table:style-name="ro14">
          <table:table-cell/>
          <table:table-cell table:style-name="ce117"/>
          <table:table-cell table:style-name="ce135" office:value-type="string" table:number-columns-spanned="2" table:number-rows-spanned="1">
            <text:p>Roberto</text:p>
          </table:table-cell>
          <table:covered-table-cell table:style-name="ce150"/>
          <table:table-cell table:style-name="ce149"/>
          <table:table-cell table:style-name="ce135" office:value-type="string" table:number-columns-spanned="2" table:number-rows-spanned="1">
            <text:p>Romano</text:p>
          </table:table-cell>
          <table:covered-table-cell table:style-name="ce150"/>
          <table:table-cell table:style-name="ce165"/>
          <table:table-cell table:number-columns-repeated="3"/>
          <table:table-cell table:style-name="ce173"/>
          <table:table-cell table:number-columns-repeated="1012"/>
        </table:table-row>
        <table:table-row table:style-name="ro12">
          <table:table-cell/>
          <table:table-cell table:style-name="ce117"/>
          <table:table-cell/>
          <table:table-cell table:style-name="ce149" table:number-columns-repeated="4"/>
          <table:table-cell table:style-name="ce165"/>
          <table:table-cell table:number-columns-repeated="3"/>
          <table:table-cell table:style-name="ce173"/>
          <table:table-cell table:number-columns-repeated="1012"/>
        </table:table-row>
        <table:table-row table:style-name="ro9">
          <table:table-cell/>
          <table:table-cell table:style-name="ce117"/>
          <table:table-cell table:style-name="ce133" office:value-type="string">
            <text:p>Recapiti:</text:p>
          </table:table-cell>
          <table:table-cell table:style-name="ce149" table:number-columns-repeated="4"/>
          <table:table-cell table:style-name="ce165"/>
          <table:table-cell table:number-columns-repeated="3"/>
          <table:table-cell table:style-name="ce173"/>
          <table:table-cell table:number-columns-repeated="1012"/>
        </table:table-row>
        <table:table-row table:style-name="ro15">
          <table:table-cell/>
          <table:table-cell table:style-name="ce117"/>
          <table:table-cell table:style-name="ce134" office:value-type="string">
            <text:p>Indirizzo:</text:p>
          </table:table-cell>
          <table:table-cell table:style-name="ce149" table:number-columns-repeated="4"/>
          <table:table-cell table:style-name="ce165"/>
          <table:table-cell table:number-columns-repeated="3"/>
          <table:table-cell table:style-name="ce173"/>
          <table:table-cell table:number-columns-repeated="1012"/>
        </table:table-row>
        <table:table-row table:style-name="ro14">
          <table:table-cell/>
          <table:table-cell table:style-name="ce117"/>
          <table:table-cell table:style-name="ce137" office:value-type="string" table:number-columns-spanned="5" table:number-rows-spanned="1">
            <text:p>COMUNE DI DOVADOLA</text:p>
          </table:table-cell>
          <table:covered-table-cell table:number-columns-repeated="3" table:style-name="ce151"/>
          <table:covered-table-cell table:style-name="ce162"/>
          <table:table-cell table:style-name="ce165"/>
          <table:table-cell table:number-columns-repeated="3"/>
          <table:table-cell table:style-name="ce173"/>
          <table:table-cell table:number-columns-repeated="1012"/>
        </table:table-row>
        <table:table-row table:style-name="ro15">
          <table:table-cell/>
          <table:table-cell table:style-name="ce117"/>
          <table:table-cell table:style-name="ce134" office:value-type="string">
            <text:p>Telefono:</text:p>
          </table:table-cell>
          <table:table-cell table:style-name="ce149" table:number-columns-repeated="2"/>
          <table:table-cell table:style-name="ce156" office:value-type="string">
            <text:p>Fax:</text:p>
          </table:table-cell>
          <table:table-cell table:style-name="ce149"/>
          <table:table-cell table:style-name="ce165"/>
          <table:table-cell table:number-columns-repeated="3"/>
          <table:table-cell table:style-name="ce173"/>
          <table:table-cell table:number-columns-repeated="1012"/>
        </table:table-row>
        <table:table-row table:style-name="ro14">
          <table:table-cell/>
          <table:table-cell table:style-name="ce117"/>
          <table:table-cell table:style-name="ce135" office:value-type="string" table:number-columns-spanned="2" table:number-rows-spanned="1">
            <text:p>0543.934764</text:p>
          </table:table-cell>
          <table:covered-table-cell table:style-name="ce150"/>
          <table:table-cell table:style-name="ce149"/>
          <table:table-cell table:style-name="ce137" office:value-type="string" table:number-columns-spanned="2" table:number-rows-spanned="1">
            <text:p>0543.934703</text:p>
          </table:table-cell>
          <table:covered-table-cell table:style-name="ce162"/>
          <table:table-cell table:style-name="ce165"/>
          <table:table-cell table:number-columns-repeated="3"/>
          <table:table-cell table:style-name="ce173"/>
          <table:table-cell table:number-columns-repeated="1012"/>
        </table:table-row>
        <table:table-row table:style-name="ro15">
          <table:table-cell/>
          <table:table-cell table:style-name="ce117"/>
          <table:table-cell table:style-name="ce134" office:value-type="string">
            <text:p>Posta elettronica:</text:p>
          </table:table-cell>
          <table:table-cell table:style-name="ce149" table:number-columns-repeated="4"/>
          <table:table-cell table:style-name="ce165"/>
          <table:table-cell table:number-columns-repeated="3"/>
          <table:table-cell table:style-name="ce173"/>
          <table:table-cell table:number-columns-repeated="1012"/>
        </table:table-row>
        <table:table-row table:style-name="ro14">
          <table:table-cell/>
          <table:table-cell table:style-name="ce117"/>
          <table:table-cell table:style-name="ce138" office:value-type="string" table:number-columns-spanned="5" table:number-rows-spanned="1">
            <text:p><text:a xlink:href="mailto:segretario@comune.dovadola.fc.it">segretario@comune.dovadola.fc.it</text:a> <text:s text:c="3"/>- <text:s text:c="3"/><text:a xlink:href="mailto:l.ragazzini@comune.dovadola.fc.it">l.ragazzini@comune.dovadola.fc.it</text:a></text:p>
          </table:table-cell>
          <table:covered-table-cell table:number-columns-repeated="3" table:style-name="ce151"/>
          <table:covered-table-cell table:style-name="ce162"/>
          <table:table-cell table:style-name="ce165"/>
          <table:table-cell table:number-columns-repeated="3"/>
          <table:table-cell table:style-name="ce173"/>
          <table:table-cell table:number-columns-repeated="1012"/>
        </table:table-row>
        <table:table-row table:style-name="ro9">
          <table:table-cell/>
          <table:table-cell table:style-name="ce119" table:number-columns-spanned="6" table:number-rows-spanned="1"/>
          <table:covered-table-cell table:number-columns-repeated="5" table:style-name="ce139"/>
          <table:table-cell table:style-name="ce166"/>
          <table:table-cell table:number-columns-repeated="1016"/>
        </table:table-row>
        <table:table-row table:style-name="ro16">
          <table:table-cell/>
          <table:table-cell table:style-name="ce120"/>
          <table:table-cell table:style-name="ce140" table:number-columns-repeated="5"/>
          <table:table-cell table:style-name="ce114"/>
          <table:table-cell/>
          <table:table-cell table:style-name="ce114" table:number-columns-repeated="1015"/>
        </table:table-row>
        <table:table-row table:style-name="ro1" table:number-rows-repeated="5">
          <table:table-cell/>
          <table:table-cell table:style-name="ce120"/>
          <table:table-cell table:style-name="ce140" table:number-columns-repeated="5"/>
          <table:table-cell table:style-name="ce114"/>
          <table:table-cell/>
          <table:table-cell table:style-name="ce114" table:number-columns-repeated="1015"/>
        </table:table-row>
        <table:table-row table:style-name="ro1">
          <table:table-cell/>
          <table:table-cell table:style-name="ce120"/>
          <table:table-cell table:style-name="ce140" table:number-columns-repeated="5"/>
          <table:table-cell table:style-name="ce114"/>
          <table:table-cell/>
          <table:table-cell table:style-name="ce168" table:number-columns-repeated="2"/>
          <table:table-cell table:style-name="ce114" table:number-columns-repeated="1013"/>
        </table:table-row>
        <table:table-row table:style-name="ro1">
          <table:table-cell/>
          <table:table-cell table:style-name="ce120"/>
          <table:table-cell table:style-name="ce140" table:number-columns-repeated="5"/>
          <table:table-cell table:style-name="ce114"/>
          <table:table-cell/>
          <table:table-cell table:style-name="ce168" office:value-type="string">
            <text:p>Regione</text:p>
          </table:table-cell>
          <table:table-cell table:style-name="ce168" office:value-type="string">
            <text:p>Codice fiscale</text:p>
          </table:table-cell>
          <table:table-cell table:style-name="ce114" table:number-columns-repeated="1013"/>
        </table:table-row>
        <table:table-row table:style-name="ro1">
          <table:table-cell/>
          <table:table-cell table:style-name="ce120"/>
          <table:table-cell table:style-name="ce140" table:number-columns-repeated="5"/>
          <table:table-cell table:style-name="ce114"/>
          <table:table-cell/>
          <table:table-cell table:style-name="ce168" table:number-columns-repeated="2"/>
          <table:table-cell table:style-name="ce114" table:number-columns-repeated="1013"/>
        </table:table-row>
        <table:table-row table:style-name="ro1">
          <table:table-cell/>
          <table:table-cell table:style-name="ce120"/>
          <table:table-cell table:style-name="ce140" table:number-columns-repeated="5"/>
          <table:table-cell table:style-name="ce114"/>
          <table:table-cell/>
          <table:table-cell table:style-name="ce168" office:value-type="string">
            <text:p>Ente</text:p>
          </table:table-cell>
          <table:table-cell table:style-name="ce168" office:value-type="string">
            <text:p>Codice fiscale</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ABRUZZO</text:p>
          </table:table-cell>
          <table:table-cell table:style-name="ce170" office:value-type="float" office:value="80003170661">
            <text:p>80003170661</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BASILICATA</text:p>
          </table:table-cell>
          <table:table-cell table:style-name="ce170" office:value-type="float" office:value="80002950766">
            <text:p>80002950766</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CALABRIA</text:p>
          </table:table-cell>
          <table:table-cell table:style-name="ce171" office:value-type="string">
            <text:p>02205340793</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CAMPANIA</text:p>
          </table:table-cell>
          <table:table-cell table:style-name="ce171"/>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EMILIA-ROMAGNA</text:p>
          </table:table-cell>
          <table:table-cell table:style-name="ce171"/>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FRIULI-VENEZIA GIULIA</text:p>
          </table:table-cell>
          <table:table-cell table:style-name="ce170" office:value-type="float" office:value="80014930327">
            <text:p>80014930327</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LAZIO</text:p>
          </table:table-cell>
          <table:table-cell table:style-name="ce170" office:value-type="float" office:value="80143490581">
            <text:p>80143490581</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LIGURIA</text:p>
          </table:table-cell>
          <table:table-cell table:style-name="ce171" office:value-type="string">
            <text:p>00849050109</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LOMBARDIA</text:p>
          </table:table-cell>
          <table:table-cell table:style-name="ce170" office:value-type="float" office:value="80050050154">
            <text:p>80050050154</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MARCHE</text:p>
          </table:table-cell>
          <table:table-cell table:style-name="ce170" office:value-type="float" office:value="80008630420">
            <text:p>80008630420</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MOLISE</text:p>
          </table:table-cell>
          <table:table-cell table:style-name="ce171" office:value-type="string">
            <text:p>00169440708</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PIEMONTE</text:p>
          </table:table-cell>
          <table:table-cell table:style-name="ce172" office:value-type="float" office:value="80087670016">
            <text:p>80087670016</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PROVINCIA AUTONOMA DI BOLZANO</text:p>
          </table:table-cell>
          <table:table-cell table:style-name="ce171" office:value-type="string">
            <text:p>00390090215</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PROVINCIA AUTONOMA DI TRENTO</text:p>
          </table:table-cell>
          <table:table-cell table:style-name="ce171" office:value-type="string">
            <text:p>00337460224</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PUGLIA</text:p>
          </table:table-cell>
          <table:table-cell table:style-name="ce170" office:value-type="float" office:value="80017210727">
            <text:p>80017210727</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SARDEGNA</text:p>
          </table:table-cell>
          <table:table-cell table:style-name="ce170" office:value-type="float" office:value="80002870923">
            <text:p>80002870923</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SICILIA</text:p>
          </table:table-cell>
          <table:table-cell table:style-name="ce170" office:value-type="float" office:value="80012000826">
            <text:p>80012000826</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TOSCANA</text:p>
          </table:table-cell>
          <table:table-cell table:style-name="ce171" office:value-type="string">
            <text:p>01386030488</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TRENTINO ALTO-ADIGE</text:p>
          </table:table-cell>
          <table:table-cell table:style-name="ce170" office:value-type="float" office:value="80003690221">
            <text:p>80003690221</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UMBRIA</text:p>
          </table:table-cell>
          <table:table-cell table:style-name="ce170" office:value-type="float" office:value="80000130544">
            <text:p>80000130544</text:p>
          </table:table-cell>
          <table:table-cell table:style-name="ce114" table:number-columns-repeated="1013"/>
        </table:table-row>
        <table:table-row table:style-name="ro17">
          <table:table-cell/>
          <table:table-cell table:style-name="ce120"/>
          <table:table-cell table:style-name="ce140" table:number-columns-repeated="5"/>
          <table:table-cell table:style-name="ce114"/>
          <table:table-cell/>
          <table:table-cell table:style-name="ce169" office:value-type="string">
            <text:p>VALLE D'AOSTA</text:p>
          </table:table-cell>
          <table:table-cell table:style-name="ce114" table:number-columns-repeated="1014"/>
        </table:table-row>
        <table:table-row table:style-name="ro17">
          <table:table-cell/>
          <table:table-cell table:style-name="ce120"/>
          <table:table-cell table:style-name="ce140" table:number-columns-repeated="5"/>
          <table:table-cell table:style-name="ce114"/>
          <table:table-cell/>
          <table:table-cell table:style-name="ce169" office:value-type="string">
            <text:p>VENETO</text:p>
          </table:table-cell>
          <table:table-cell table:style-name="ce170" office:value-type="float" office:value="80007580279">
            <text:p>80007580279</text:p>
          </table:table-cell>
          <table:table-cell table:style-name="ce114" table:number-columns-repeated="1013"/>
        </table:table-row>
        <table:table-row table:style-name="ro1" table:number-rows-repeated="6">
          <table:table-cell/>
          <table:table-cell table:style-name="ce120"/>
          <table:table-cell table:style-name="ce140" table:number-columns-repeated="5"/>
          <table:table-cell table:style-name="ce114"/>
          <table:table-cell/>
          <table:table-cell table:style-name="ce114" table:number-columns-repeated="1015"/>
        </table:table-row>
        <table:table-row table:style-name="ro1">
          <table:table-cell/>
          <table:table-cell table:style-name="ce120"/>
          <table:table-cell table:style-name="ce140" table:number-columns-repeated="5"/>
          <table:table-cell table:style-name="ce114"/>
          <table:table-cell/>
          <table:table-cell table:style-name="ce114"/>
          <table:table-cell table:style-name="ce114" office:value-type="string">
            <text:p>Regione/Provincia autonoma</text:p>
          </table:table-cell>
          <table:table-cell table:style-name="ce114" table:number-columns-repeated="1013"/>
        </table:table-row>
        <table:table-row table:style-name="ro1">
          <table:table-cell/>
          <table:table-cell table:style-name="ce120"/>
          <table:table-cell table:style-name="ce140" table:number-columns-repeated="5"/>
          <table:table-cell table:style-name="ce114"/>
          <table:table-cell/>
          <table:table-cell table:style-name="ce114"/>
          <table:table-cell table:style-name="ce114" office:value-type="string">
            <text:p>Provincia/Città metropolitana</text:p>
          </table:table-cell>
          <table:table-cell table:style-name="ce114" table:number-columns-repeated="1013"/>
        </table:table-row>
        <table:table-row table:style-name="ro1">
          <table:table-cell/>
          <table:table-cell table:style-name="ce120"/>
          <table:table-cell table:style-name="ce140" table:number-columns-repeated="5"/>
          <table:table-cell table:style-name="ce114"/>
          <table:table-cell/>
          <table:table-cell table:style-name="ce114"/>
          <table:table-cell table:style-name="ce114" office:value-type="string">
            <text:p>Comune</text:p>
          </table:table-cell>
          <table:table-cell table:style-name="ce114" table:number-columns-repeated="1013"/>
        </table:table-row>
        <table:table-row table:style-name="ro1" table:number-rows-repeated="87">
          <table:table-cell/>
          <table:table-cell table:style-name="ce120"/>
          <table:table-cell table:style-name="ce140" table:number-columns-repeated="5"/>
          <table:table-cell table:style-name="ce114"/>
          <table:table-cell/>
          <table:table-cell table:style-name="ce114" table:number-columns-repeated="1015"/>
        </table:table-row>
        <table:table-row table:style-name="ro1" table:number-rows-repeated="1048417">
          <table:table-cell table:number-columns-repeated="1024"/>
        </table:table-row>
        <table:table-row table:style-name="ro1">
          <table:table-cell table:number-columns-repeated="1024"/>
        </table:table-row>
        <table:named-expressions>
          <table:named-range table:name="_xlnm._FilterDatabase" table:base-cell-address="$Cover.$A$1" table:cell-range-address="$01_Scheda_anagrafica.$C$12:.$D$12"/>
          <table:named-range table:name="_xlnm.Print_Area" table:base-cell-address="$Cover.$A$1" table:cell-range-address="$01_Scheda_anagrafica.$A$1:.$H$31" table:range-usable-as="print-range"/>
        </table:named-expressions>
      </table:table>
      <table:table table:name="02.01_Ricognizione_Dirette" table:style-name="ta27" table:print-ranges="'02.01_Ricognizione_Dirette'.A1:'02.01_Ricognizione_Dirette'.K26">
        <office:forms form:automatic-focus="false" form:apply-design-mode="false"/>
        <table:table-column table:style-name="co29" table:default-cell-style-name="ce175"/>
        <table:table-column table:style-name="co30" table:default-cell-style-name="ce175"/>
        <table:table-column table:style-name="co31" table:default-cell-style-name="ce175"/>
        <table:table-column table:style-name="co32" table:default-cell-style-name="ce175"/>
        <table:table-column table:style-name="co31" table:default-cell-style-name="ce190"/>
        <table:table-column table:style-name="co31" table:default-cell-style-name="ce175"/>
        <table:table-column table:style-name="co33" table:default-cell-style-name="ce175"/>
        <table:table-column table:style-name="co31" table:default-cell-style-name="ce175"/>
        <table:table-column table:style-name="co34" table:default-cell-style-name="ce175"/>
        <table:table-column table:style-name="co31" table:default-cell-style-name="ce175"/>
        <table:table-column table:style-name="co34" table:default-cell-style-name="ce190"/>
        <table:table-column table:style-name="co35" table:visibility="collapse" table:number-columns-repeated="2" table:default-cell-style-name="ce175"/>
        <table:table-column table:style-name="co36" table:default-cell-style-name="ce201"/>
        <table:table-column table:style-name="co38" table:default-cell-style-name="ce175"/>
        <table:table-column table:style-name="co39" table:number-columns-repeated="1009" table:default-cell-style-name="ce175"/>
        <table:table-row table:style-name="ro15">
          <table:table-cell table:style-name="ce174"/>
          <table:table-cell table:style-name="ce176" office:value-type="string">
            <text:p>02. RICOGNIZIONE DELLE SOCIETÀ PARTECIPATE</text:p>
          </table:table-cell>
          <table:table-cell table:style-name="ce174" table:number-columns-repeated="10"/>
          <table:table-cell/>
          <table:table-cell table:style-name="ce175"/>
          <table:table-cell/>
          <table:table-cell table:style-name="ce174" table:number-columns-repeated="1009"/>
        </table:table-row>
        <table:table-row table:style-name="ro18">
          <table:table-cell table:style-name="ce174"/>
          <table:table-cell table:style-name="ce177" office:value-type="string">
            <text:p>Se l'ente partecipa al capitale di una società sia direttamente sia indirettamente, compilare sia la scheda 02.01. sia la scheda 02.02.</text:p>
          </table:table-cell>
          <table:table-cell table:style-name="ce174"/>
          <table:table-cell table:style-name="ce186"/>
          <table:table-cell table:style-name="ce188"/>
          <table:table-cell table:style-name="ce186" table:number-columns-repeated="5"/>
          <table:table-cell table:style-name="ce188"/>
          <table:table-cell table:style-name="ce174"/>
          <table:table-cell/>
          <table:table-cell table:style-name="ce175"/>
          <table:table-cell/>
          <table:table-cell table:style-name="ce174" table:number-columns-repeated="1009"/>
        </table:table-row>
        <table:table-row table:style-name="ro15">
          <table:table-cell table:style-name="ce174"/>
          <table:table-cell table:style-name="ce178" office:value-type="string">
            <text:p>02.01. Ricognizione delle società a partecipazione diretta</text:p>
          </table:table-cell>
          <table:table-cell table:style-name="ce183" table:number-columns-repeated="2"/>
          <table:table-cell table:style-name="ce188"/>
          <table:table-cell table:style-name="ce183"/>
          <table:table-cell table:style-name="ce194" table:number-columns-repeated="3"/>
          <table:table-cell table:style-name="ce186"/>
          <table:table-cell table:style-name="ce174" table:number-columns-repeated="2"/>
          <table:table-cell/>
          <table:table-cell table:style-name="ce175"/>
          <table:table-cell/>
          <table:table-cell table:style-name="ce174" table:number-columns-repeated="1009"/>
        </table:table-row>
        <table:table-row table:style-name="ro19">
          <table:table-cell table:style-name="ce174"/>
          <table:table-cell table:style-name="ce179" office:value-type="string">
            <text:p>Progressivo</text:p>
          </table:table-cell>
          <table:table-cell table:style-name="ce179" office:value-type="string">
            <text:p>Codice fiscale società</text:p>
          </table:table-cell>
          <table:table-cell table:style-name="ce179" office:value-type="string">
            <text:p>Denominazione società</text:p>
          </table:table-cell>
          <table:table-cell table:style-name="ce179" office:value-type="string">
            <text:p>Anno di costituzione</text:p>
          </table:table-cell>
          <table:table-cell table:style-name="ce179" office:value-type="string">
            <text:p>% Quota di partecipazione</text:p>
          </table:table-cell>
          <table:table-cell table:style-name="ce179" office:value-type="string">
            <text:p>Attività svolta</text:p>
          </table:table-cell>
          <table:table-cell table:style-name="ce179" office:value-type="string">
            <text:p>Partecipazione di controllo</text:p>
          </table:table-cell>
          <table:table-cell table:style-name="ce179" office:value-type="string">
            <text:p>Società in house</text:p>
          </table:table-cell>
          <table:table-cell table:style-name="ce179" office:value-type="string">
            <text:p>Quotata (ai sensi del d.lgs. n. 175/2016)</text:p>
          </table:table-cell>
          <table:table-cell table:style-name="ce179" office:value-type="string">
            <text:p>Holding pura</text:p>
          </table:table-cell>
          <table:table-cell table:style-name="ce174"/>
          <table:table-cell/>
          <table:table-cell table:style-name="ce175"/>
          <table:table-cell/>
          <table:table-cell table:style-name="ce174" table:number-columns-repeated="1009"/>
        </table:table-row>
        <table:table-row table:style-name="ro20">
          <table:table-cell table:style-name="ce174"/>
          <table:table-cell table:style-name="ce180" office:value-type="string">
            <text:p>A</text:p>
          </table:table-cell>
          <table:table-cell table:style-name="ce180" office:value-type="string">
            <text:p>B</text:p>
          </table:table-cell>
          <table:table-cell table:style-name="ce180" office:value-type="string">
            <text:p>C</text:p>
          </table:table-cell>
          <table:table-cell table:style-name="ce180" office:value-type="string">
            <text:p>D</text:p>
          </table:table-cell>
          <table:table-cell table:style-name="ce180" office:value-type="string">
            <text:p>E</text:p>
          </table:table-cell>
          <table:table-cell table:style-name="ce180" office:value-type="string">
            <text:p>F</text:p>
          </table:table-cell>
          <table:table-cell table:style-name="ce180" office:value-type="string">
            <text:p>G</text:p>
          </table:table-cell>
          <table:table-cell table:style-name="ce180" office:value-type="string">
            <text:p>H</text:p>
          </table:table-cell>
          <table:table-cell table:style-name="ce180" office:value-type="string">
            <text:p>I</text:p>
          </table:table-cell>
          <table:table-cell table:style-name="ce180" office:value-type="string">
            <text:p>J</text:p>
          </table:table-cell>
          <table:table-cell table:style-name="ce174"/>
          <table:table-cell/>
          <table:table-cell table:style-name="ce175"/>
          <table:table-cell/>
          <table:table-cell table:style-name="ce174" table:number-columns-repeated="1009"/>
        </table:table-row>
        <table:table-row table:style-name="ro21">
          <table:table-cell table:style-name="ce174"/>
          <table:table-cell table:style-name="ce181" table:content-validation-name="val6" office:value-type="float" office:value="1">
            <text:p>Dir_1</text:p>
          </table:table-cell>
          <table:table-cell table:style-name="ce185" table:content-validation-name="val7" office:value-type="string">
            <text:p>00358700391</text:p>
          </table:table-cell>
          <table:table-cell table:style-name="ce187" table:content-validation-name="val8" office:value-type="string">
            <text:p>ATR società consortile a r.l.</text:p>
          </table:table-cell>
          <table:table-cell table:style-name="ce189" table:content-validation-name="val9" office:value-type="float" office:value="1975">
            <text:p>1975</text:p>
          </table:table-cell>
          <table:table-cell table:style-name="ce191" table:content-validation-name="val10" office:value-type="float" office:value="0.08">
            <text:p>0,08000</text:p>
          </table:table-cell>
          <table:table-cell table:style-name="ce195" table:content-validation-name="val11" office:value-type="string">
            <text:p>Gestione della mobilità complessiva, progettazione e organizzazione dei servizi complementari alla mobilità</text:p>
          </table:table-cell>
          <table:table-cell table:style-name="ce197" table:content-validation-name="val13" office:value-type="string">
            <text:p>NO</text:p>
          </table:table-cell>
          <table:table-cell table:style-name="ce197" table:content-validation-name="val14" office:value-type="string">
            <text:p>SI</text:p>
          </table:table-cell>
          <table:table-cell table:style-name="ce197" table:content-validation-name="val16" office:value-type="string">
            <text:p>NO</text:p>
          </table:table-cell>
          <table:table-cell table:style-name="ce197" table:content-validation-name="val18" office:value-type="string">
            <text:p>NO</text:p>
          </table:table-cell>
          <table:table-cell table:style-name="ce174"/>
          <table:table-cell/>
          <table:table-cell table:style-name="ce175"/>
          <table:table-cell/>
          <table:table-cell table:style-name="ce174" table:number-columns-repeated="1009"/>
        </table:table-row>
        <table:table-row table:style-name="ro21">
          <table:table-cell table:style-name="ce174"/>
          <table:table-cell table:style-name="ce181" table:content-validation-name="val6" office:value-type="float" office:value="2">
            <text:p>Dir_2</text:p>
          </table:table-cell>
          <table:table-cell table:style-name="ce185" table:content-validation-name="val7" office:value-type="string">
            <text:p>04245520376</text:p>
          </table:table-cell>
          <table:table-cell table:style-name="ce187" table:content-validation-name="val8" office:value-type="string">
            <text:p>Hera spa</text:p>
          </table:table-cell>
          <table:table-cell table:style-name="ce189" table:content-validation-name="val9" office:value-type="float" office:value="1995">
            <text:p>1995</text:p>
          </table:table-cell>
          <table:table-cell table:style-name="ce191" table:content-validation-name="val10" office:value-type="float" office:value="0.0222">
            <text:p>0,02220</text:p>
          </table:table-cell>
          <table:table-cell table:style-name="ce195" table:content-validation-name="val12" office:value-type="string">
            <text:p>Gestione integrata delle risorse idriche ed energetiche e gestione dei servizi ambientali</text:p>
          </table:table-cell>
          <table:table-cell table:style-name="ce197" table:content-validation-name="val13" office:value-type="string">
            <text:p>NO</text:p>
          </table:table-cell>
          <table:table-cell table:style-name="ce197" table:content-validation-name="val14" office:value-type="string">
            <text:p>NO</text:p>
          </table:table-cell>
          <table:table-cell table:style-name="ce197" table:content-validation-name="val17" office:value-type="string">
            <text:p>SI</text:p>
          </table:table-cell>
          <table:table-cell table:style-name="ce197" table:content-validation-name="val18" office:value-type="string">
            <text:p>NO</text:p>
          </table:table-cell>
          <table:table-cell table:style-name="ce174"/>
          <table:table-cell/>
          <table:table-cell table:style-name="ce175"/>
          <table:table-cell/>
          <table:table-cell table:style-name="ce174" table:number-columns-repeated="1009"/>
        </table:table-row>
        <table:table-row table:style-name="ro22">
          <table:table-cell table:style-name="ce174"/>
          <table:table-cell table:style-name="ce181" table:content-validation-name="val6" office:value-type="float" office:value="3">
            <text:p>Dir_3</text:p>
          </table:table-cell>
          <table:table-cell table:style-name="ce185" table:content-validation-name="val7" office:value-type="string">
            <text:p>02770891204</text:p>
          </table:table-cell>
          <table:table-cell table:style-name="ce187" table:content-validation-name="val8" office:value-type="string">
            <text:p>Lepida spa</text:p>
          </table:table-cell>
          <table:table-cell table:style-name="ce189" table:content-validation-name="val9" office:value-type="float" office:value="2007">
            <text:p>2007</text:p>
          </table:table-cell>
          <table:table-cell table:style-name="ce191" table:content-validation-name="val10" office:value-type="float" office:value="0.0015">
            <text:p>0,00150</text:p>
          </table:table-cell>
          <table:table-cell table:style-name="ce195" table:content-validation-name="val12" office:value-type="string">
            <text:p>Realizzazione e gestione della rete regionale a banda larga <text:s/>delle pubbliche amministrazioni ai sensi dell'art.9 comma 1 L.R.11/2004</text:p>
          </table:table-cell>
          <table:table-cell table:style-name="ce197" table:content-validation-name="val13" office:value-type="string">
            <text:p>NO</text:p>
          </table:table-cell>
          <table:table-cell table:style-name="ce197" table:content-validation-name="val14" office:value-type="string">
            <text:p>SI</text:p>
          </table:table-cell>
          <table:table-cell table:style-name="ce197" table:content-validation-name="val17" office:value-type="string">
            <text:p>NO</text:p>
          </table:table-cell>
          <table:table-cell table:style-name="ce197" table:content-validation-name="val18" office:value-type="string">
            <text:p>NO</text:p>
          </table:table-cell>
          <table:table-cell table:style-name="ce174"/>
          <table:table-cell/>
          <table:table-cell table:style-name="ce175"/>
          <table:table-cell/>
          <table:table-cell table:style-name="ce174" table:number-columns-repeated="1009"/>
        </table:table-row>
        <table:table-row table:style-name="ro23">
          <table:table-cell table:style-name="ce174"/>
          <table:table-cell table:style-name="ce181" table:content-validation-name="val6" office:value-type="float" office:value="4">
            <text:p>Dir_4</text:p>
          </table:table-cell>
          <table:table-cell table:style-name="ce185" table:content-validation-name="val7" office:value-type="string">
            <text:p>03943760409</text:p>
          </table:table-cell>
          <table:table-cell table:style-name="ce187" table:content-validation-name="val8" office:value-type="string">
            <text:p>Livia Tellus Romagna Holding spa</text:p>
          </table:table-cell>
          <table:table-cell table:style-name="ce189" table:content-validation-name="val9" office:value-type="float" office:value="2011">
            <text:p>2011</text:p>
          </table:table-cell>
          <table:table-cell table:style-name="ce191" table:content-validation-name="val10" office:value-type="float" office:value="0.4308">
            <text:p>0,43080</text:p>
          </table:table-cell>
          <table:table-cell table:style-name="ce195" table:content-validation-name="val12" office:value-type="string">
            <text:p>Holding di gestione delle partecipazioni</text:p>
          </table:table-cell>
          <table:table-cell table:style-name="ce197" table:content-validation-name="val13" office:value-type="string">
            <text:p>SI</text:p>
          </table:table-cell>
          <table:table-cell table:style-name="ce197" table:content-validation-name="val14" office:value-type="string">
            <text:p>SI</text:p>
          </table:table-cell>
          <table:table-cell table:style-name="ce197" table:content-validation-name="val17" office:value-type="string">
            <text:p>NO</text:p>
          </table:table-cell>
          <table:table-cell table:style-name="ce197" table:content-validation-name="val18" office:value-type="string">
            <text:p>SI</text:p>
          </table:table-cell>
          <table:table-cell table:style-name="ce174"/>
          <table:table-cell/>
          <table:table-cell table:style-name="ce175"/>
          <table:table-cell/>
          <table:table-cell table:style-name="ce174" table:number-columns-repeated="1009"/>
        </table:table-row>
        <table:table-row table:style-name="ro21">
          <table:table-cell table:style-name="ce174"/>
          <table:table-cell table:style-name="ce181" table:content-validation-name="val6"/>
          <table:table-cell table:style-name="ce185" table:content-validation-name="val7"/>
          <table:table-cell table:style-name="ce187" table:content-validation-name="val8"/>
          <table:table-cell table:style-name="ce189" table:content-validation-name="val9"/>
          <table:table-cell table:style-name="ce192" table:content-validation-name="val10"/>
          <table:table-cell table:style-name="ce196" table:content-validation-name="val12"/>
          <table:table-cell table:style-name="ce197" table:content-validation-name="val13"/>
          <table:table-cell table:style-name="ce197" table:content-validation-name="val15"/>
          <table:table-cell table:style-name="ce197" table:content-validation-name="val17"/>
          <table:table-cell table:style-name="ce197" table:content-validation-name="val18"/>
          <table:table-cell table:style-name="ce174"/>
          <table:table-cell/>
          <table:table-cell table:style-name="ce175"/>
          <table:table-cell/>
          <table:table-cell table:style-name="ce174" table:number-columns-repeated="1009"/>
        </table:table-row>
        <table:table-row table:style-name="ro24">
          <table:table-cell table:style-name="ce174"/>
          <table:table-cell table:style-name="ce181" table:content-validation-name="val6"/>
          <table:table-cell table:style-name="ce185" table:content-validation-name="val7"/>
          <table:table-cell table:style-name="ce187" table:content-validation-name="val8"/>
          <table:table-cell table:style-name="ce189" table:content-validation-name="val9"/>
          <table:table-cell table:style-name="ce192" table:content-validation-name="val10"/>
          <table:table-cell table:style-name="ce196" table:content-validation-name="val12"/>
          <table:table-cell table:style-name="ce197" table:content-validation-name="val13"/>
          <table:table-cell table:style-name="ce197" table:content-validation-name="val15"/>
          <table:table-cell table:style-name="ce197" table:content-validation-name="val17"/>
          <table:table-cell table:style-name="ce197" table:content-validation-name="val18"/>
          <table:table-cell table:style-name="ce174"/>
          <table:table-cell/>
          <table:table-cell table:style-name="ce175"/>
          <table:table-cell/>
          <table:table-cell table:style-name="ce174" table:number-columns-repeated="1009"/>
        </table:table-row>
        <table:table-row table:style-name="ro25">
          <table:table-cell table:style-name="ce174" table:number-columns-repeated="12"/>
          <table:table-cell/>
          <table:table-cell table:style-name="ce175"/>
          <table:table-cell/>
          <table:table-cell table:style-name="ce174" table:number-columns-repeated="1009"/>
        </table:table-row>
        <table:table-row table:style-name="ro21">
          <table:table-cell table:style-name="ce174"/>
          <table:table-cell table:style-name="ce182" office:value-type="string">
            <text:p>Le società a partecipazione diretta (quotate e non quotate) sono sempre oggetto di ricognizione, anche se non controllate dall'ente.</text:p>
          </table:table-cell>
          <table:table-cell table:style-name="ce174" table:number-columns-repeated="10"/>
          <table:table-cell/>
          <table:table-cell table:style-name="ce175"/>
          <table:table-cell/>
          <table:table-cell table:style-name="ce174" table:number-columns-repeated="1009"/>
        </table:table-row>
        <table:table-row table:style-name="ro21">
          <table:table-cell table:style-name="ce174"/>
          <table:table-cell table:style-name="ce182" office:value-type="string">
            <text:p>Colonna B: Inserire codice di 11 cifre per le società aventi sede in Italia; codice di 11 cifre seguito da "E" per le società aventi sede all'estero.</text:p>
          </table:table-cell>
          <table:table-cell table:style-name="ce174" table:number-columns-repeated="3"/>
          <table:table-cell table:style-name="ce193"/>
          <table:table-cell table:style-name="ce174" table:number-columns-repeated="6"/>
          <table:table-cell/>
          <table:table-cell table:style-name="ce175"/>
          <table:table-cell/>
          <table:table-cell table:style-name="ce174" table:number-columns-repeated="1009"/>
        </table:table-row>
        <table:table-row table:style-name="ro9">
          <table:table-cell table:style-name="ce174"/>
          <table:table-cell table:style-name="ce182" office:value-type="string">
            <text:p>Colonna C: Inserire la ragione sociale comprensiva della forma giuridica.</text:p>
          </table:table-cell>
          <table:table-cell table:style-name="ce174" table:number-columns-repeated="10"/>
          <table:table-cell/>
          <table:table-cell table:style-name="ce175"/>
          <table:table-cell/>
          <table:table-cell table:style-name="ce174" table:number-columns-repeated="1009"/>
        </table:table-row>
        <table:table-row table:style-name="ro15">
          <table:table-cell table:style-name="ce174"/>
          <table:table-cell table:style-name="ce182" office:value-type="string">
            <text:p>Colonna E: Inserire valori comprensivi di decimali.</text:p>
          </table:table-cell>
          <table:table-cell table:style-name="ce174" table:number-columns-repeated="10"/>
          <table:table-cell/>
          <table:table-cell table:style-name="ce175"/>
          <table:table-cell/>
          <table:table-cell table:style-name="ce174" table:number-columns-repeated="1009"/>
        </table:table-row>
        <table:table-row table:style-name="ro20">
          <table:table-cell table:style-name="ce174"/>
          <table:table-cell table:style-name="ce182" office:value-type="string">
            <text:p>Colonna F: Inserire una descrizione sintetica della/e attività effettivamente svolta/e.</text:p>
          </table:table-cell>
          <table:table-cell table:style-name="ce174" table:number-columns-repeated="10"/>
          <table:table-cell/>
          <table:table-cell table:style-name="ce175"/>
          <table:table-cell/>
          <table:table-cell table:style-name="ce174" table:number-columns-repeated="1009"/>
        </table:table-row>
        <table:table-row table:style-name="ro20">
          <table:table-cell table:style-name="ce174"/>
          <table:table-cell table:style-name="ce182" office:value-type="string">
            <text:p>Colonna G: Indicare se la partecipazione detenuta dall'amministrazione è di controllo ai sensi dell'art. 2359 c.c.</text:p>
          </table:table-cell>
          <table:table-cell table:style-name="ce174" table:number-columns-repeated="10"/>
          <table:table-cell/>
          <table:table-cell table:style-name="ce175"/>
          <table:table-cell/>
          <table:table-cell table:style-name="ce174" table:number-columns-repeated="1009"/>
        </table:table-row>
        <table:table-row table:style-name="ro20">
          <table:table-cell table:style-name="ce174"/>
          <table:table-cell table:style-name="ce182" office:value-type="string">
            <text:p>Colonna H: Indicare "SI" se l'Amministrazione esercita il controllo analogo o più Amministrazioni esercitano il controllo analogo congiunto.</text:p>
          </table:table-cell>
          <table:table-cell table:style-name="ce174" table:number-columns-repeated="10"/>
          <table:table-cell/>
          <table:table-cell table:style-name="ce175"/>
          <table:table-cell/>
          <table:table-cell table:style-name="ce174" table:number-columns-repeated="1009"/>
        </table:table-row>
        <table:table-row table:style-name="ro20">
          <table:table-cell table:style-name="ce174"/>
          <table:table-cell table:style-name="ce182" office:value-type="string">
            <text:p>Colonna I: Indicare "SI" se la società emette azioni quotate in mercati regolamentati; se ha emesso, al 31/12/2015, strumenti finanziari quotati in mercati regolamentati; </text:p>
          </table:table-cell>
          <table:table-cell table:style-name="ce174" table:number-columns-repeated="10"/>
          <table:table-cell/>
          <table:table-cell table:style-name="ce175"/>
          <table:table-cell/>
          <table:table-cell table:style-name="ce174" table:number-columns-repeated="1009"/>
        </table:table-row>
        <table:table-row table:style-name="ro26">
          <table:table-cell table:style-name="ce174"/>
          <table:table-cell table:style-name="ce182" office:value-type="string">
            <text:p><text:s text:c="16"/>se sia partecipata da società quotate o che hanno emesso strumenti finanziari quotati.</text:p>
          </table:table-cell>
          <table:table-cell table:style-name="ce174" table:number-columns-repeated="10"/>
          <table:table-cell/>
          <table:table-cell table:style-name="ce199" table:number-columns-repeated="2"/>
          <table:table-cell table:style-name="ce174" table:number-columns-repeated="1009"/>
        </table:table-row>
        <table:table-row table:style-name="ro20">
          <table:table-cell table:style-name="ce174"/>
          <table:table-cell table:style-name="ce182" office:value-type="string">
            <text:p>Colonna J: Indicare "SI" se la società ha come oggetto sociale esclusivo la gestione delle partecipazioni societarie per conto dell'Amministrazione.</text:p>
          </table:table-cell>
          <table:table-cell table:style-name="ce174" table:number-columns-repeated="10"/>
          <table:table-cell/>
          <table:table-cell table:style-name="ce200"/>
          <table:table-cell table:style-name="ce202"/>
          <table:table-cell table:style-name="ce174" table:number-columns-repeated="1009"/>
        </table:table-row>
        <table:table-row table:style-name="ro20">
          <table:table-cell table:style-name="ce174" table:number-columns-repeated="12"/>
          <table:table-cell/>
          <table:table-cell table:style-name="ce200"/>
          <table:table-cell table:style-name="ce202"/>
          <table:table-cell table:style-name="ce174" table:number-columns-repeated="1009"/>
        </table:table-row>
        <table:table-row table:style-name="ro20" table:number-rows-repeated="3">
          <table:table-cell table:style-name="ce174"/>
          <table:table-cell table:number-columns-repeated="10"/>
          <table:table-cell table:style-name="ce174"/>
          <table:table-cell/>
          <table:table-cell table:style-name="ce200"/>
          <table:table-cell table:style-name="ce202"/>
          <table:table-cell table:style-name="ce174" table:number-columns-repeated="1009"/>
        </table:table-row>
        <table:table-row table:style-name="ro27" table:number-rows-repeated="36">
          <table:table-cell table:number-columns-repeated="13"/>
          <table:table-cell table:style-name="ce200"/>
          <table:table-cell table:style-name="ce202"/>
          <table:table-cell table:number-columns-repeated="1009"/>
        </table:table-row>
        <table:table-row table:style-name="ro27">
          <table:table-cell table:number-columns-repeated="11"/>
          <table:table-cell office:value-type="string">
            <text:p>SI</text:p>
          </table:table-cell>
          <table:table-cell table:style-name="ce198" office:value-type="float" office:value="2017">
            <text:p>2017</text:p>
          </table:table-cell>
          <table:table-cell table:number-columns-repeated="1011"/>
        </table:table-row>
        <table:table-row table:style-name="ro27">
          <table:table-cell table:number-columns-repeated="11"/>
          <table:table-cell office:value-type="string">
            <text:p>NO</text:p>
          </table:table-cell>
          <table:table-cell table:style-name="ce198" table:formula="of:=+[.M63]-1" office:value-type="float" office:value="2016">
            <text:p>2016</text:p>
          </table:table-cell>
          <table:table-cell table:number-columns-repeated="1011"/>
        </table:table-row>
        <table:table-row table:style-name="ro27">
          <table:table-cell table:number-columns-repeated="12"/>
          <table:table-cell table:style-name="ce198" table:formula="of:=+[.M64]-1" office:value-type="float" office:value="2015">
            <text:p>2015</text:p>
          </table:table-cell>
          <table:table-cell table:number-columns-repeated="1011"/>
        </table:table-row>
        <table:table-row table:style-name="ro27">
          <table:table-cell table:number-columns-repeated="12"/>
          <table:table-cell table:style-name="ce198" table:formula="of:=+[.M65]-1" office:value-type="float" office:value="2014">
            <text:p>2014</text:p>
          </table:table-cell>
          <table:table-cell table:number-columns-repeated="1011"/>
        </table:table-row>
        <table:table-row table:style-name="ro27">
          <table:table-cell table:number-columns-repeated="12"/>
          <table:table-cell table:style-name="ce198" table:formula="of:=+[.M66]-1" office:value-type="float" office:value="2013">
            <text:p>2013</text:p>
          </table:table-cell>
          <table:table-cell table:number-columns-repeated="1011"/>
        </table:table-row>
        <table:table-row table:style-name="ro27">
          <table:table-cell table:number-columns-repeated="12"/>
          <table:table-cell table:style-name="ce198" table:formula="of:=+[.M67]-1" office:value-type="float" office:value="2012">
            <text:p>2012</text:p>
          </table:table-cell>
          <table:table-cell table:number-columns-repeated="1011"/>
        </table:table-row>
        <table:table-row table:style-name="ro27">
          <table:table-cell table:number-columns-repeated="12"/>
          <table:table-cell table:style-name="ce198" table:formula="of:=+[.M68]-1" office:value-type="float" office:value="2011">
            <text:p>2011</text:p>
          </table:table-cell>
          <table:table-cell table:number-columns-repeated="1011"/>
        </table:table-row>
        <table:table-row table:style-name="ro27">
          <table:table-cell table:number-columns-repeated="12"/>
          <table:table-cell table:style-name="ce198" table:formula="of:=+[.M69]-1" office:value-type="float" office:value="2010">
            <text:p>2010</text:p>
          </table:table-cell>
          <table:table-cell table:number-columns-repeated="1011"/>
        </table:table-row>
        <table:table-row table:style-name="ro27">
          <table:table-cell table:number-columns-repeated="12"/>
          <table:table-cell table:style-name="ce198" table:formula="of:=+[.M70]-1" office:value-type="float" office:value="2009">
            <text:p>2009</text:p>
          </table:table-cell>
          <table:table-cell table:number-columns-repeated="1011"/>
        </table:table-row>
        <table:table-row table:style-name="ro27">
          <table:table-cell table:number-columns-repeated="12"/>
          <table:table-cell table:style-name="ce198" table:formula="of:=+[.M71]-1" office:value-type="float" office:value="2008">
            <text:p>2008</text:p>
          </table:table-cell>
          <table:table-cell table:number-columns-repeated="1011"/>
        </table:table-row>
        <table:table-row table:style-name="ro27">
          <table:table-cell table:number-columns-repeated="12"/>
          <table:table-cell table:style-name="ce198" table:formula="of:=+[.M72]-1" office:value-type="float" office:value="2007">
            <text:p>2007</text:p>
          </table:table-cell>
          <table:table-cell table:number-columns-repeated="1011"/>
        </table:table-row>
        <table:table-row table:style-name="ro27">
          <table:table-cell table:number-columns-repeated="12"/>
          <table:table-cell table:style-name="ce198" table:formula="of:=+[.M73]-1" office:value-type="float" office:value="2006">
            <text:p>2006</text:p>
          </table:table-cell>
          <table:table-cell table:number-columns-repeated="1011"/>
        </table:table-row>
        <table:table-row table:style-name="ro27">
          <table:table-cell table:number-columns-repeated="12"/>
          <table:table-cell table:style-name="ce198" table:formula="of:=+[.M74]-1" office:value-type="float" office:value="2005">
            <text:p>2005</text:p>
          </table:table-cell>
          <table:table-cell table:number-columns-repeated="1011"/>
        </table:table-row>
        <table:table-row table:style-name="ro27">
          <table:table-cell table:number-columns-repeated="12"/>
          <table:table-cell table:style-name="ce198" table:formula="of:=+[.M75]-1" office:value-type="float" office:value="2004">
            <text:p>2004</text:p>
          </table:table-cell>
          <table:table-cell table:number-columns-repeated="1011"/>
        </table:table-row>
        <table:table-row table:style-name="ro27">
          <table:table-cell table:number-columns-repeated="12"/>
          <table:table-cell table:style-name="ce198" table:formula="of:=+[.M76]-1" office:value-type="float" office:value="2003">
            <text:p>2003</text:p>
          </table:table-cell>
          <table:table-cell table:number-columns-repeated="1011"/>
        </table:table-row>
        <table:table-row table:style-name="ro27">
          <table:table-cell table:number-columns-repeated="12"/>
          <table:table-cell table:style-name="ce198" table:formula="of:=+[.M77]-1" office:value-type="float" office:value="2002">
            <text:p>2002</text:p>
          </table:table-cell>
          <table:table-cell table:number-columns-repeated="1011"/>
        </table:table-row>
        <table:table-row table:style-name="ro27">
          <table:table-cell table:number-columns-repeated="12"/>
          <table:table-cell table:style-name="ce198" table:formula="of:=+[.M78]-1" office:value-type="float" office:value="2001">
            <text:p>2001</text:p>
          </table:table-cell>
          <table:table-cell table:number-columns-repeated="1011"/>
        </table:table-row>
        <table:table-row table:style-name="ro27">
          <table:table-cell table:number-columns-repeated="12"/>
          <table:table-cell table:style-name="ce198" table:formula="of:=+[.M79]-1" office:value-type="float" office:value="2000">
            <text:p>2000</text:p>
          </table:table-cell>
          <table:table-cell table:number-columns-repeated="1011"/>
        </table:table-row>
        <table:table-row table:style-name="ro27">
          <table:table-cell table:number-columns-repeated="12"/>
          <table:table-cell table:style-name="ce198" table:formula="of:=+[.M80]-1" office:value-type="float" office:value="1999">
            <text:p>1999</text:p>
          </table:table-cell>
          <table:table-cell table:number-columns-repeated="1011"/>
        </table:table-row>
        <table:table-row table:style-name="ro27">
          <table:table-cell table:number-columns-repeated="12"/>
          <table:table-cell table:style-name="ce198" table:formula="of:=+[.M81]-1" office:value-type="float" office:value="1998">
            <text:p>1998</text:p>
          </table:table-cell>
          <table:table-cell table:number-columns-repeated="1011"/>
        </table:table-row>
        <table:table-row table:style-name="ro27">
          <table:table-cell table:number-columns-repeated="12"/>
          <table:table-cell table:style-name="ce198" table:formula="of:=+[.M82]-1" office:value-type="float" office:value="1997">
            <text:p>1997</text:p>
          </table:table-cell>
          <table:table-cell table:number-columns-repeated="1011"/>
        </table:table-row>
        <table:table-row table:style-name="ro27">
          <table:table-cell table:number-columns-repeated="12"/>
          <table:table-cell table:style-name="ce198" table:formula="of:=+[.M83]-1" office:value-type="float" office:value="1996">
            <text:p>1996</text:p>
          </table:table-cell>
          <table:table-cell table:number-columns-repeated="1011"/>
        </table:table-row>
        <table:table-row table:style-name="ro27">
          <table:table-cell table:number-columns-repeated="12"/>
          <table:table-cell table:style-name="ce198" table:formula="of:=+[.M84]-1" office:value-type="float" office:value="1995">
            <text:p>1995</text:p>
          </table:table-cell>
          <table:table-cell table:number-columns-repeated="1011"/>
        </table:table-row>
        <table:table-row table:style-name="ro27">
          <table:table-cell table:number-columns-repeated="12"/>
          <table:table-cell table:style-name="ce198" table:formula="of:=+[.M85]-1" office:value-type="float" office:value="1994">
            <text:p>1994</text:p>
          </table:table-cell>
          <table:table-cell table:number-columns-repeated="1011"/>
        </table:table-row>
        <table:table-row table:style-name="ro27">
          <table:table-cell table:number-columns-repeated="12"/>
          <table:table-cell table:style-name="ce198" table:formula="of:=+[.M86]-1" office:value-type="float" office:value="1993">
            <text:p>1993</text:p>
          </table:table-cell>
          <table:table-cell table:number-columns-repeated="1011"/>
        </table:table-row>
        <table:table-row table:style-name="ro27">
          <table:table-cell table:number-columns-repeated="12"/>
          <table:table-cell table:style-name="ce198" table:formula="of:=+[.M87]-1" office:value-type="float" office:value="1992">
            <text:p>1992</text:p>
          </table:table-cell>
          <table:table-cell table:number-columns-repeated="1011"/>
        </table:table-row>
        <table:table-row table:style-name="ro27">
          <table:table-cell table:number-columns-repeated="12"/>
          <table:table-cell table:style-name="ce198" table:formula="of:=+[.M88]-1" office:value-type="float" office:value="1991">
            <text:p>1991</text:p>
          </table:table-cell>
          <table:table-cell table:number-columns-repeated="1011"/>
        </table:table-row>
        <table:table-row table:style-name="ro27">
          <table:table-cell table:number-columns-repeated="12"/>
          <table:table-cell table:style-name="ce198" table:formula="of:=+[.M89]-1" office:value-type="float" office:value="1990">
            <text:p>1990</text:p>
          </table:table-cell>
          <table:table-cell table:number-columns-repeated="1011"/>
        </table:table-row>
        <table:table-row table:style-name="ro27">
          <table:table-cell table:number-columns-repeated="12"/>
          <table:table-cell table:style-name="ce198" table:formula="of:=+[.M90]-1" office:value-type="float" office:value="1989">
            <text:p>1989</text:p>
          </table:table-cell>
          <table:table-cell table:number-columns-repeated="1011"/>
        </table:table-row>
        <table:table-row table:style-name="ro27">
          <table:table-cell table:number-columns-repeated="12"/>
          <table:table-cell table:style-name="ce198" table:formula="of:=+[.M91]-1" office:value-type="float" office:value="1988">
            <text:p>1988</text:p>
          </table:table-cell>
          <table:table-cell table:number-columns-repeated="1011"/>
        </table:table-row>
        <table:table-row table:style-name="ro27">
          <table:table-cell table:number-columns-repeated="12"/>
          <table:table-cell table:style-name="ce198" table:formula="of:=+[.M92]-1" office:value-type="float" office:value="1987">
            <text:p>1987</text:p>
          </table:table-cell>
          <table:table-cell table:number-columns-repeated="1011"/>
        </table:table-row>
        <table:table-row table:style-name="ro27">
          <table:table-cell table:number-columns-repeated="12"/>
          <table:table-cell table:style-name="ce198" table:formula="of:=+[.M93]-1" office:value-type="float" office:value="1986">
            <text:p>1986</text:p>
          </table:table-cell>
          <table:table-cell table:number-columns-repeated="1011"/>
        </table:table-row>
        <table:table-row table:style-name="ro27">
          <table:table-cell table:number-columns-repeated="12"/>
          <table:table-cell table:style-name="ce198" table:formula="of:=+[.M94]-1" office:value-type="float" office:value="1985">
            <text:p>1985</text:p>
          </table:table-cell>
          <table:table-cell table:number-columns-repeated="1011"/>
        </table:table-row>
        <table:table-row table:style-name="ro27">
          <table:table-cell table:number-columns-repeated="12"/>
          <table:table-cell table:style-name="ce198" table:formula="of:=+[.M95]-1" office:value-type="float" office:value="1984">
            <text:p>1984</text:p>
          </table:table-cell>
          <table:table-cell table:number-columns-repeated="1011"/>
        </table:table-row>
        <table:table-row table:style-name="ro27">
          <table:table-cell table:number-columns-repeated="12"/>
          <table:table-cell table:style-name="ce198" table:formula="of:=+[.M96]-1" office:value-type="float" office:value="1983">
            <text:p>1983</text:p>
          </table:table-cell>
          <table:table-cell table:number-columns-repeated="1011"/>
        </table:table-row>
        <table:table-row table:style-name="ro27">
          <table:table-cell table:number-columns-repeated="12"/>
          <table:table-cell table:style-name="ce198" table:formula="of:=+[.M97]-1" office:value-type="float" office:value="1982">
            <text:p>1982</text:p>
          </table:table-cell>
          <table:table-cell table:number-columns-repeated="1011"/>
        </table:table-row>
        <table:table-row table:style-name="ro27">
          <table:table-cell table:number-columns-repeated="12"/>
          <table:table-cell table:style-name="ce198" table:formula="of:=+[.M98]-1" office:value-type="float" office:value="1981">
            <text:p>1981</text:p>
          </table:table-cell>
          <table:table-cell table:number-columns-repeated="1011"/>
        </table:table-row>
        <table:table-row table:style-name="ro27">
          <table:table-cell table:number-columns-repeated="12"/>
          <table:table-cell table:style-name="ce198" table:formula="of:=+[.M99]-1" office:value-type="float" office:value="1980">
            <text:p>1980</text:p>
          </table:table-cell>
          <table:table-cell table:number-columns-repeated="1011"/>
        </table:table-row>
        <table:table-row table:style-name="ro27">
          <table:table-cell table:number-columns-repeated="12"/>
          <table:table-cell table:style-name="ce198" table:formula="of:=+[.M100]-1" office:value-type="float" office:value="1979">
            <text:p>1979</text:p>
          </table:table-cell>
          <table:table-cell table:number-columns-repeated="1011"/>
        </table:table-row>
        <table:table-row table:style-name="ro27">
          <table:table-cell table:number-columns-repeated="12"/>
          <table:table-cell table:style-name="ce198" table:formula="of:=+[.M101]-1" office:value-type="float" office:value="1978">
            <text:p>1978</text:p>
          </table:table-cell>
          <table:table-cell table:number-columns-repeated="1011"/>
        </table:table-row>
        <table:table-row table:style-name="ro27">
          <table:table-cell table:number-columns-repeated="12"/>
          <table:table-cell table:style-name="ce198" table:formula="of:=+[.M102]-1" office:value-type="float" office:value="1977">
            <text:p>1977</text:p>
          </table:table-cell>
          <table:table-cell table:number-columns-repeated="1011"/>
        </table:table-row>
        <table:table-row table:style-name="ro27">
          <table:table-cell table:number-columns-repeated="12"/>
          <table:table-cell table:style-name="ce198" table:formula="of:=+[.M103]-1" office:value-type="float" office:value="1976">
            <text:p>1976</text:p>
          </table:table-cell>
          <table:table-cell table:number-columns-repeated="1011"/>
        </table:table-row>
        <table:table-row table:style-name="ro27">
          <table:table-cell table:number-columns-repeated="12"/>
          <table:table-cell table:style-name="ce198" table:formula="of:=+[.M104]-1" office:value-type="float" office:value="1975">
            <text:p>1975</text:p>
          </table:table-cell>
          <table:table-cell table:number-columns-repeated="1011"/>
        </table:table-row>
        <table:table-row table:style-name="ro27">
          <table:table-cell table:number-columns-repeated="12"/>
          <table:table-cell table:style-name="ce198" table:formula="of:=+[.M105]-1" office:value-type="float" office:value="1974">
            <text:p>1974</text:p>
          </table:table-cell>
          <table:table-cell table:number-columns-repeated="1011"/>
        </table:table-row>
        <table:table-row table:style-name="ro27">
          <table:table-cell table:number-columns-repeated="12"/>
          <table:table-cell table:style-name="ce198" table:formula="of:=+[.M106]-1" office:value-type="float" office:value="1973">
            <text:p>1973</text:p>
          </table:table-cell>
          <table:table-cell table:number-columns-repeated="1011"/>
        </table:table-row>
        <table:table-row table:style-name="ro27">
          <table:table-cell table:number-columns-repeated="12"/>
          <table:table-cell table:style-name="ce198" table:formula="of:=+[.M107]-1" office:value-type="float" office:value="1972">
            <text:p>1972</text:p>
          </table:table-cell>
          <table:table-cell table:number-columns-repeated="1011"/>
        </table:table-row>
        <table:table-row table:style-name="ro27">
          <table:table-cell table:number-columns-repeated="12"/>
          <table:table-cell table:style-name="ce198" table:formula="of:=+[.M108]-1" office:value-type="float" office:value="1971">
            <text:p>1971</text:p>
          </table:table-cell>
          <table:table-cell table:number-columns-repeated="1011"/>
        </table:table-row>
        <table:table-row table:style-name="ro27">
          <table:table-cell table:number-columns-repeated="12"/>
          <table:table-cell table:style-name="ce198" table:formula="of:=+[.M109]-1" office:value-type="float" office:value="1970">
            <text:p>1970</text:p>
          </table:table-cell>
          <table:table-cell table:number-columns-repeated="1011"/>
        </table:table-row>
        <table:table-row table:style-name="ro27">
          <table:table-cell table:number-columns-repeated="12"/>
          <table:table-cell table:style-name="ce198" table:formula="of:=+[.M110]-1" office:value-type="float" office:value="1969">
            <text:p>1969</text:p>
          </table:table-cell>
          <table:table-cell table:number-columns-repeated="1011"/>
        </table:table-row>
        <table:table-row table:style-name="ro27">
          <table:table-cell table:number-columns-repeated="12"/>
          <table:table-cell table:style-name="ce198" table:formula="of:=+[.M111]-1" office:value-type="float" office:value="1968">
            <text:p>1968</text:p>
          </table:table-cell>
          <table:table-cell table:number-columns-repeated="1011"/>
        </table:table-row>
        <table:table-row table:style-name="ro27">
          <table:table-cell table:number-columns-repeated="12"/>
          <table:table-cell table:style-name="ce198" table:formula="of:=+[.M112]-1" office:value-type="float" office:value="1967">
            <text:p>1967</text:p>
          </table:table-cell>
          <table:table-cell table:number-columns-repeated="1011"/>
        </table:table-row>
        <table:table-row table:style-name="ro27">
          <table:table-cell table:number-columns-repeated="12"/>
          <table:table-cell table:style-name="ce198" table:formula="of:=+[.M113]-1" office:value-type="float" office:value="1966">
            <text:p>1966</text:p>
          </table:table-cell>
          <table:table-cell table:number-columns-repeated="1011"/>
        </table:table-row>
        <table:table-row table:style-name="ro27">
          <table:table-cell table:number-columns-repeated="12"/>
          <table:table-cell table:style-name="ce198" table:formula="of:=+[.M114]-1" office:value-type="float" office:value="1965">
            <text:p>1965</text:p>
          </table:table-cell>
          <table:table-cell table:number-columns-repeated="1011"/>
        </table:table-row>
        <table:table-row table:style-name="ro27">
          <table:table-cell table:number-columns-repeated="12"/>
          <table:table-cell table:style-name="ce198" table:formula="of:=+[.M115]-1" office:value-type="float" office:value="1964">
            <text:p>1964</text:p>
          </table:table-cell>
          <table:table-cell table:number-columns-repeated="1011"/>
        </table:table-row>
        <table:table-row table:style-name="ro27">
          <table:table-cell table:number-columns-repeated="12"/>
          <table:table-cell table:style-name="ce198" table:formula="of:=+[.M116]-1" office:value-type="float" office:value="1963">
            <text:p>1963</text:p>
          </table:table-cell>
          <table:table-cell table:number-columns-repeated="1011"/>
        </table:table-row>
        <table:table-row table:style-name="ro27">
          <table:table-cell table:number-columns-repeated="12"/>
          <table:table-cell table:style-name="ce198" table:formula="of:=+[.M117]-1" office:value-type="float" office:value="1962">
            <text:p>1962</text:p>
          </table:table-cell>
          <table:table-cell table:number-columns-repeated="1011"/>
        </table:table-row>
        <table:table-row table:style-name="ro27">
          <table:table-cell table:number-columns-repeated="12"/>
          <table:table-cell table:style-name="ce198" table:formula="of:=+[.M118]-1" office:value-type="float" office:value="1961">
            <text:p>1961</text:p>
          </table:table-cell>
          <table:table-cell table:number-columns-repeated="1011"/>
        </table:table-row>
        <table:table-row table:style-name="ro27">
          <table:table-cell table:number-columns-repeated="12"/>
          <table:table-cell table:style-name="ce198" table:formula="of:=+[.M119]-1" office:value-type="float" office:value="1960">
            <text:p>1960</text:p>
          </table:table-cell>
          <table:table-cell table:number-columns-repeated="1011"/>
        </table:table-row>
        <table:table-row table:style-name="ro27">
          <table:table-cell table:number-columns-repeated="12"/>
          <table:table-cell table:style-name="ce198" table:formula="of:=+[.M120]-1" office:value-type="float" office:value="1959">
            <text:p>1959</text:p>
          </table:table-cell>
          <table:table-cell table:number-columns-repeated="1011"/>
        </table:table-row>
        <table:table-row table:style-name="ro27">
          <table:table-cell table:number-columns-repeated="12"/>
          <table:table-cell table:style-name="ce198" table:formula="of:=+[.M121]-1" office:value-type="float" office:value="1958">
            <text:p>1958</text:p>
          </table:table-cell>
          <table:table-cell table:number-columns-repeated="1011"/>
        </table:table-row>
        <table:table-row table:style-name="ro27">
          <table:table-cell table:number-columns-repeated="12"/>
          <table:table-cell table:style-name="ce198" table:formula="of:=+[.M122]-1" office:value-type="float" office:value="1957">
            <text:p>1957</text:p>
          </table:table-cell>
          <table:table-cell table:number-columns-repeated="1011"/>
        </table:table-row>
        <table:table-row table:style-name="ro27">
          <table:table-cell table:number-columns-repeated="12"/>
          <table:table-cell table:style-name="ce198" table:formula="of:=+[.M123]-1" office:value-type="float" office:value="1956">
            <text:p>1956</text:p>
          </table:table-cell>
          <table:table-cell table:number-columns-repeated="1011"/>
        </table:table-row>
        <table:table-row table:style-name="ro27">
          <table:table-cell table:number-columns-repeated="12"/>
          <table:table-cell table:style-name="ce198" table:formula="of:=+[.M124]-1" office:value-type="float" office:value="1955">
            <text:p>1955</text:p>
          </table:table-cell>
          <table:table-cell table:number-columns-repeated="1011"/>
        </table:table-row>
        <table:table-row table:style-name="ro27">
          <table:table-cell table:number-columns-repeated="12"/>
          <table:table-cell table:style-name="ce198" table:formula="of:=+[.M125]-1" office:value-type="float" office:value="1954">
            <text:p>1954</text:p>
          </table:table-cell>
          <table:table-cell table:number-columns-repeated="1011"/>
        </table:table-row>
        <table:table-row table:style-name="ro27">
          <table:table-cell table:number-columns-repeated="12"/>
          <table:table-cell table:style-name="ce198" table:formula="of:=+[.M126]-1" office:value-type="float" office:value="1953">
            <text:p>1953</text:p>
          </table:table-cell>
          <table:table-cell table:number-columns-repeated="1011"/>
        </table:table-row>
        <table:table-row table:style-name="ro27">
          <table:table-cell table:number-columns-repeated="12"/>
          <table:table-cell table:style-name="ce198" table:formula="of:=+[.M127]-1" office:value-type="float" office:value="1952">
            <text:p>1952</text:p>
          </table:table-cell>
          <table:table-cell table:number-columns-repeated="1011"/>
        </table:table-row>
        <table:table-row table:style-name="ro27">
          <table:table-cell table:number-columns-repeated="12"/>
          <table:table-cell table:style-name="ce198" table:formula="of:=+[.M128]-1" office:value-type="float" office:value="1951">
            <text:p>1951</text:p>
          </table:table-cell>
          <table:table-cell table:number-columns-repeated="1011"/>
        </table:table-row>
        <table:table-row table:style-name="ro27">
          <table:table-cell table:number-columns-repeated="12"/>
          <table:table-cell table:style-name="ce198" table:formula="of:=+[.M129]-1" office:value-type="float" office:value="1950">
            <text:p>1950</text:p>
          </table:table-cell>
          <table:table-cell table:number-columns-repeated="1011"/>
        </table:table-row>
        <table:table-row table:style-name="ro27">
          <table:table-cell table:number-columns-repeated="12"/>
          <table:table-cell table:style-name="ce198" table:formula="of:=+[.M130]-1" office:value-type="float" office:value="1949">
            <text:p>1949</text:p>
          </table:table-cell>
          <table:table-cell table:number-columns-repeated="1011"/>
        </table:table-row>
        <table:table-row table:style-name="ro27">
          <table:table-cell table:number-columns-repeated="12"/>
          <table:table-cell table:style-name="ce198" table:formula="of:=+[.M131]-1" office:value-type="float" office:value="1948">
            <text:p>1948</text:p>
          </table:table-cell>
          <table:table-cell table:number-columns-repeated="1011"/>
        </table:table-row>
        <table:table-row table:style-name="ro27">
          <table:table-cell table:number-columns-repeated="12"/>
          <table:table-cell table:style-name="ce198" table:formula="of:=+[.M132]-1" office:value-type="float" office:value="1947">
            <text:p>1947</text:p>
          </table:table-cell>
          <table:table-cell table:number-columns-repeated="1011"/>
        </table:table-row>
        <table:table-row table:style-name="ro27">
          <table:table-cell table:number-columns-repeated="12"/>
          <table:table-cell table:style-name="ce198" table:formula="of:=+[.M133]-1" office:value-type="float" office:value="1946">
            <text:p>1946</text:p>
          </table:table-cell>
          <table:table-cell table:number-columns-repeated="1011"/>
        </table:table-row>
        <table:table-row table:style-name="ro27">
          <table:table-cell table:number-columns-repeated="12"/>
          <table:table-cell table:style-name="ce198" table:formula="of:=+[.M134]-1" office:value-type="float" office:value="1945">
            <text:p>1945</text:p>
          </table:table-cell>
          <table:table-cell table:number-columns-repeated="1011"/>
        </table:table-row>
        <table:table-row table:style-name="ro27">
          <table:table-cell table:number-columns-repeated="12"/>
          <table:table-cell table:style-name="ce198" table:formula="of:=+[.M135]-1" office:value-type="float" office:value="1944">
            <text:p>1944</text:p>
          </table:table-cell>
          <table:table-cell table:number-columns-repeated="1011"/>
        </table:table-row>
        <table:table-row table:style-name="ro27">
          <table:table-cell table:number-columns-repeated="12"/>
          <table:table-cell table:style-name="ce198" table:formula="of:=+[.M136]-1" office:value-type="float" office:value="1943">
            <text:p>1943</text:p>
          </table:table-cell>
          <table:table-cell table:number-columns-repeated="1011"/>
        </table:table-row>
        <table:table-row table:style-name="ro27">
          <table:table-cell table:number-columns-repeated="12"/>
          <table:table-cell table:style-name="ce198" table:formula="of:=+[.M137]-1" office:value-type="float" office:value="1942">
            <text:p>1942</text:p>
          </table:table-cell>
          <table:table-cell table:number-columns-repeated="1011"/>
        </table:table-row>
        <table:table-row table:style-name="ro27">
          <table:table-cell table:number-columns-repeated="12"/>
          <table:table-cell table:style-name="ce198" table:formula="of:=+[.M138]-1" office:value-type="float" office:value="1941">
            <text:p>1941</text:p>
          </table:table-cell>
          <table:table-cell table:number-columns-repeated="1011"/>
        </table:table-row>
        <table:table-row table:style-name="ro27">
          <table:table-cell table:number-columns-repeated="12"/>
          <table:table-cell table:style-name="ce198" table:formula="of:=+[.M139]-1" office:value-type="float" office:value="1940">
            <text:p>1940</text:p>
          </table:table-cell>
          <table:table-cell table:number-columns-repeated="1011"/>
        </table:table-row>
        <table:table-row table:style-name="ro27">
          <table:table-cell table:number-columns-repeated="12"/>
          <table:table-cell table:style-name="ce198" table:formula="of:=+[.M140]-1" office:value-type="float" office:value="1939">
            <text:p>1939</text:p>
          </table:table-cell>
          <table:table-cell table:number-columns-repeated="1011"/>
        </table:table-row>
        <table:table-row table:style-name="ro27">
          <table:table-cell table:number-columns-repeated="12"/>
          <table:table-cell table:style-name="ce198" table:formula="of:=+[.M141]-1" office:value-type="float" office:value="1938">
            <text:p>1938</text:p>
          </table:table-cell>
          <table:table-cell table:number-columns-repeated="1011"/>
        </table:table-row>
        <table:table-row table:style-name="ro27">
          <table:table-cell table:number-columns-repeated="12"/>
          <table:table-cell table:style-name="ce198" table:formula="of:=+[.M142]-1" office:value-type="float" office:value="1937">
            <text:p>1937</text:p>
          </table:table-cell>
          <table:table-cell table:number-columns-repeated="1011"/>
        </table:table-row>
        <table:table-row table:style-name="ro27">
          <table:table-cell table:number-columns-repeated="12"/>
          <table:table-cell table:style-name="ce198" table:formula="of:=+[.M143]-1" office:value-type="float" office:value="1936">
            <text:p>1936</text:p>
          </table:table-cell>
          <table:table-cell table:number-columns-repeated="1011"/>
        </table:table-row>
        <table:table-row table:style-name="ro27">
          <table:table-cell table:number-columns-repeated="12"/>
          <table:table-cell table:style-name="ce198" table:formula="of:=+[.M144]-1" office:value-type="float" office:value="1935">
            <text:p>1935</text:p>
          </table:table-cell>
          <table:table-cell table:number-columns-repeated="1011"/>
        </table:table-row>
        <table:table-row table:style-name="ro27">
          <table:table-cell table:number-columns-repeated="12"/>
          <table:table-cell table:style-name="ce198" table:formula="of:=+[.M145]-1" office:value-type="float" office:value="1934">
            <text:p>1934</text:p>
          </table:table-cell>
          <table:table-cell table:number-columns-repeated="1011"/>
        </table:table-row>
        <table:table-row table:style-name="ro27">
          <table:table-cell table:number-columns-repeated="12"/>
          <table:table-cell table:style-name="ce198" table:formula="of:=+[.M146]-1" office:value-type="float" office:value="1933">
            <text:p>1933</text:p>
          </table:table-cell>
          <table:table-cell table:number-columns-repeated="1011"/>
        </table:table-row>
        <table:table-row table:style-name="ro27">
          <table:table-cell table:number-columns-repeated="12"/>
          <table:table-cell table:style-name="ce198" table:formula="of:=+[.M147]-1" office:value-type="float" office:value="1932">
            <text:p>1932</text:p>
          </table:table-cell>
          <table:table-cell table:number-columns-repeated="1011"/>
        </table:table-row>
        <table:table-row table:style-name="ro27">
          <table:table-cell table:number-columns-repeated="12"/>
          <table:table-cell table:style-name="ce198" table:formula="of:=+[.M148]-1" office:value-type="float" office:value="1931">
            <text:p>1931</text:p>
          </table:table-cell>
          <table:table-cell table:number-columns-repeated="1011"/>
        </table:table-row>
        <table:table-row table:style-name="ro27">
          <table:table-cell table:number-columns-repeated="12"/>
          <table:table-cell table:style-name="ce198" table:formula="of:=+[.M149]-1" office:value-type="float" office:value="1930">
            <text:p>1930</text:p>
          </table:table-cell>
          <table:table-cell table:number-columns-repeated="1011"/>
        </table:table-row>
        <table:table-row table:style-name="ro27">
          <table:table-cell table:number-columns-repeated="12"/>
          <table:table-cell table:style-name="ce198" table:formula="of:=+[.M150]-1" office:value-type="float" office:value="1929">
            <text:p>1929</text:p>
          </table:table-cell>
          <table:table-cell table:number-columns-repeated="1011"/>
        </table:table-row>
        <table:table-row table:style-name="ro27">
          <table:table-cell table:number-columns-repeated="12"/>
          <table:table-cell table:style-name="ce198" table:formula="of:=+[.M151]-1" office:value-type="float" office:value="1928">
            <text:p>1928</text:p>
          </table:table-cell>
          <table:table-cell table:number-columns-repeated="1011"/>
        </table:table-row>
        <table:table-row table:style-name="ro27">
          <table:table-cell table:number-columns-repeated="12"/>
          <table:table-cell table:style-name="ce198" table:formula="of:=+[.M152]-1" office:value-type="float" office:value="1927">
            <text:p>1927</text:p>
          </table:table-cell>
          <table:table-cell table:number-columns-repeated="1011"/>
        </table:table-row>
        <table:table-row table:style-name="ro27">
          <table:table-cell table:number-columns-repeated="12"/>
          <table:table-cell table:style-name="ce198" table:formula="of:=+[.M153]-1" office:value-type="float" office:value="1926">
            <text:p>1926</text:p>
          </table:table-cell>
          <table:table-cell table:number-columns-repeated="1011"/>
        </table:table-row>
        <table:table-row table:style-name="ro27">
          <table:table-cell table:number-columns-repeated="12"/>
          <table:table-cell table:style-name="ce198" table:formula="of:=+[.M154]-1" office:value-type="float" office:value="1925">
            <text:p>1925</text:p>
          </table:table-cell>
          <table:table-cell table:number-columns-repeated="1011"/>
        </table:table-row>
        <table:table-row table:style-name="ro27">
          <table:table-cell table:number-columns-repeated="12"/>
          <table:table-cell table:style-name="ce198" table:formula="of:=+[.M155]-1" office:value-type="float" office:value="1924">
            <text:p>1924</text:p>
          </table:table-cell>
          <table:table-cell table:number-columns-repeated="1011"/>
        </table:table-row>
        <table:table-row table:style-name="ro27">
          <table:table-cell table:number-columns-repeated="12"/>
          <table:table-cell table:style-name="ce198" table:formula="of:=+[.M156]-1" office:value-type="float" office:value="1923">
            <text:p>1923</text:p>
          </table:table-cell>
          <table:table-cell table:number-columns-repeated="1011"/>
        </table:table-row>
        <table:table-row table:style-name="ro27">
          <table:table-cell table:number-columns-repeated="12"/>
          <table:table-cell table:style-name="ce198" table:formula="of:=+[.M157]-1" office:value-type="float" office:value="1922">
            <text:p>1922</text:p>
          </table:table-cell>
          <table:table-cell table:number-columns-repeated="1011"/>
        </table:table-row>
        <table:table-row table:style-name="ro27">
          <table:table-cell table:number-columns-repeated="12"/>
          <table:table-cell table:style-name="ce198" table:formula="of:=+[.M158]-1" office:value-type="float" office:value="1921">
            <text:p>1921</text:p>
          </table:table-cell>
          <table:table-cell table:number-columns-repeated="1011"/>
        </table:table-row>
        <table:table-row table:style-name="ro27">
          <table:table-cell table:number-columns-repeated="12"/>
          <table:table-cell table:style-name="ce198" table:formula="of:=+[.M159]-1" office:value-type="float" office:value="1920">
            <text:p>1920</text:p>
          </table:table-cell>
          <table:table-cell table:number-columns-repeated="1011"/>
        </table:table-row>
        <table:table-row table:style-name="ro27">
          <table:table-cell table:number-columns-repeated="12"/>
          <table:table-cell table:style-name="ce198" table:formula="of:=+[.M160]-1" office:value-type="float" office:value="1919">
            <text:p>1919</text:p>
          </table:table-cell>
          <table:table-cell table:number-columns-repeated="1011"/>
        </table:table-row>
        <table:table-row table:style-name="ro27">
          <table:table-cell table:number-columns-repeated="12"/>
          <table:table-cell table:style-name="ce198" table:formula="of:=+[.M161]-1" office:value-type="float" office:value="1918">
            <text:p>1918</text:p>
          </table:table-cell>
          <table:table-cell table:number-columns-repeated="1011"/>
        </table:table-row>
        <table:table-row table:style-name="ro27">
          <table:table-cell table:number-columns-repeated="12"/>
          <table:table-cell table:style-name="ce198" table:formula="of:=+[.M162]-1" office:value-type="float" office:value="1917">
            <text:p>1917</text:p>
          </table:table-cell>
          <table:table-cell table:number-columns-repeated="1011"/>
        </table:table-row>
        <table:table-row table:style-name="ro27">
          <table:table-cell table:number-columns-repeated="12"/>
          <table:table-cell table:style-name="ce198" table:formula="of:=+[.M163]-1" office:value-type="float" office:value="1916">
            <text:p>1916</text:p>
          </table:table-cell>
          <table:table-cell table:number-columns-repeated="1011"/>
        </table:table-row>
        <table:table-row table:style-name="ro27">
          <table:table-cell table:number-columns-repeated="12"/>
          <table:table-cell table:style-name="ce198" table:formula="of:=+[.M164]-1" office:value-type="float" office:value="1915">
            <text:p>1915</text:p>
          </table:table-cell>
          <table:table-cell table:number-columns-repeated="1011"/>
        </table:table-row>
        <table:table-row table:style-name="ro27">
          <table:table-cell table:number-columns-repeated="12"/>
          <table:table-cell table:style-name="ce198" table:formula="of:=+[.M165]-1" office:value-type="float" office:value="1914">
            <text:p>1914</text:p>
          </table:table-cell>
          <table:table-cell table:number-columns-repeated="1011"/>
        </table:table-row>
        <table:table-row table:style-name="ro27">
          <table:table-cell table:number-columns-repeated="12"/>
          <table:table-cell table:style-name="ce198" table:formula="of:=+[.M166]-1" office:value-type="float" office:value="1913">
            <text:p>1913</text:p>
          </table:table-cell>
          <table:table-cell table:number-columns-repeated="1011"/>
        </table:table-row>
        <table:table-row table:style-name="ro27">
          <table:table-cell table:number-columns-repeated="12"/>
          <table:table-cell table:style-name="ce198" table:formula="of:=+[.M167]-1" office:value-type="float" office:value="1912">
            <text:p>1912</text:p>
          </table:table-cell>
          <table:table-cell table:number-columns-repeated="1011"/>
        </table:table-row>
        <table:table-row table:style-name="ro27">
          <table:table-cell table:number-columns-repeated="12"/>
          <table:table-cell table:style-name="ce198" table:formula="of:=+[.M168]-1" office:value-type="float" office:value="1911">
            <text:p>1911</text:p>
          </table:table-cell>
          <table:table-cell table:number-columns-repeated="1011"/>
        </table:table-row>
        <table:table-row table:style-name="ro27">
          <table:table-cell table:number-columns-repeated="12"/>
          <table:table-cell table:style-name="ce198" table:formula="of:=+[.M169]-1" office:value-type="float" office:value="1910">
            <text:p>1910</text:p>
          </table:table-cell>
          <table:table-cell table:number-columns-repeated="1011"/>
        </table:table-row>
        <table:table-row table:style-name="ro27">
          <table:table-cell table:number-columns-repeated="12"/>
          <table:table-cell table:style-name="ce198" table:formula="of:=+[.M170]-1" office:value-type="float" office:value="1909">
            <text:p>1909</text:p>
          </table:table-cell>
          <table:table-cell table:number-columns-repeated="1011"/>
        </table:table-row>
        <table:table-row table:style-name="ro27">
          <table:table-cell table:number-columns-repeated="12"/>
          <table:table-cell table:style-name="ce198" table:formula="of:=+[.M171]-1" office:value-type="float" office:value="1908">
            <text:p>1908</text:p>
          </table:table-cell>
          <table:table-cell table:number-columns-repeated="1011"/>
        </table:table-row>
        <table:table-row table:style-name="ro27">
          <table:table-cell table:number-columns-repeated="12"/>
          <table:table-cell table:style-name="ce198" table:formula="of:=+[.M172]-1" office:value-type="float" office:value="1907">
            <text:p>1907</text:p>
          </table:table-cell>
          <table:table-cell table:number-columns-repeated="1011"/>
        </table:table-row>
        <table:table-row table:style-name="ro27">
          <table:table-cell table:number-columns-repeated="12"/>
          <table:table-cell table:style-name="ce198" table:formula="of:=+[.M173]-1" office:value-type="float" office:value="1906">
            <text:p>1906</text:p>
          </table:table-cell>
          <table:table-cell table:number-columns-repeated="1011"/>
        </table:table-row>
        <table:table-row table:style-name="ro27">
          <table:table-cell table:number-columns-repeated="12"/>
          <table:table-cell table:style-name="ce198" table:formula="of:=+[.M174]-1" office:value-type="float" office:value="1905">
            <text:p>1905</text:p>
          </table:table-cell>
          <table:table-cell table:number-columns-repeated="1011"/>
        </table:table-row>
        <table:table-row table:style-name="ro27">
          <table:table-cell table:number-columns-repeated="12"/>
          <table:table-cell table:style-name="ce198" table:formula="of:=+[.M175]-1" office:value-type="float" office:value="1904">
            <text:p>1904</text:p>
          </table:table-cell>
          <table:table-cell table:number-columns-repeated="1011"/>
        </table:table-row>
        <table:table-row table:style-name="ro27">
          <table:table-cell table:number-columns-repeated="12"/>
          <table:table-cell table:style-name="ce198" table:formula="of:=+[.M176]-1" office:value-type="float" office:value="1903">
            <text:p>1903</text:p>
          </table:table-cell>
          <table:table-cell table:number-columns-repeated="1011"/>
        </table:table-row>
        <table:table-row table:style-name="ro27">
          <table:table-cell table:number-columns-repeated="12"/>
          <table:table-cell table:style-name="ce198" table:formula="of:=+[.M177]-1" office:value-type="float" office:value="1902">
            <text:p>1902</text:p>
          </table:table-cell>
          <table:table-cell table:number-columns-repeated="1011"/>
        </table:table-row>
        <table:table-row table:style-name="ro27">
          <table:table-cell table:number-columns-repeated="12"/>
          <table:table-cell table:style-name="ce198" table:formula="of:=+[.M178]-1" office:value-type="float" office:value="1901">
            <text:p>1901</text:p>
          </table:table-cell>
          <table:table-cell table:number-columns-repeated="1011"/>
        </table:table-row>
        <table:table-row table:style-name="ro27">
          <table:table-cell table:number-columns-repeated="12"/>
          <table:table-cell table:style-name="ce198" table:formula="of:=+[.M179]-1" office:value-type="float" office:value="1900">
            <text:p>1900</text:p>
          </table:table-cell>
          <table:table-cell table:number-columns-repeated="1011"/>
        </table:table-row>
        <table:table-row table:style-name="ro27">
          <table:table-cell table:number-columns-repeated="12"/>
          <table:table-cell table:style-name="ce198" table:formula="of:=+[.M180]-1" office:value-type="float" office:value="1899">
            <text:p>1899</text:p>
          </table:table-cell>
          <table:table-cell table:number-columns-repeated="1011"/>
        </table:table-row>
        <table:table-row table:style-name="ro27">
          <table:table-cell table:number-columns-repeated="12"/>
          <table:table-cell table:style-name="ce198" table:formula="of:=+[.M181]-1" office:value-type="float" office:value="1898">
            <text:p>1898</text:p>
          </table:table-cell>
          <table:table-cell table:number-columns-repeated="1011"/>
        </table:table-row>
        <table:table-row table:style-name="ro27">
          <table:table-cell table:number-columns-repeated="12"/>
          <table:table-cell table:style-name="ce198" table:formula="of:=+[.M182]-1" office:value-type="float" office:value="1897">
            <text:p>1897</text:p>
          </table:table-cell>
          <table:table-cell table:number-columns-repeated="1011"/>
        </table:table-row>
        <table:table-row table:style-name="ro27">
          <table:table-cell table:number-columns-repeated="12"/>
          <table:table-cell table:style-name="ce198" table:formula="of:=+[.M183]-1" office:value-type="float" office:value="1896">
            <text:p>1896</text:p>
          </table:table-cell>
          <table:table-cell table:number-columns-repeated="1011"/>
        </table:table-row>
        <table:table-row table:style-name="ro27">
          <table:table-cell table:number-columns-repeated="12"/>
          <table:table-cell table:style-name="ce198" table:formula="of:=+[.M184]-1" office:value-type="float" office:value="1895">
            <text:p>1895</text:p>
          </table:table-cell>
          <table:table-cell table:number-columns-repeated="1011"/>
        </table:table-row>
        <table:table-row table:style-name="ro27">
          <table:table-cell table:number-columns-repeated="12"/>
          <table:table-cell table:style-name="ce198" table:formula="of:=+[.M185]-1" office:value-type="float" office:value="1894">
            <text:p>1894</text:p>
          </table:table-cell>
          <table:table-cell table:number-columns-repeated="1011"/>
        </table:table-row>
        <table:table-row table:style-name="ro27">
          <table:table-cell table:number-columns-repeated="12"/>
          <table:table-cell table:style-name="ce198" table:formula="of:=+[.M186]-1" office:value-type="float" office:value="1893">
            <text:p>1893</text:p>
          </table:table-cell>
          <table:table-cell table:number-columns-repeated="1011"/>
        </table:table-row>
        <table:table-row table:style-name="ro27">
          <table:table-cell table:number-columns-repeated="12"/>
          <table:table-cell table:style-name="ce198" table:formula="of:=+[.M187]-1" office:value-type="float" office:value="1892">
            <text:p>1892</text:p>
          </table:table-cell>
          <table:table-cell table:number-columns-repeated="1011"/>
        </table:table-row>
        <table:table-row table:style-name="ro27">
          <table:table-cell table:number-columns-repeated="12"/>
          <table:table-cell table:style-name="ce198" table:formula="of:=+[.M188]-1" office:value-type="float" office:value="1891">
            <text:p>1891</text:p>
          </table:table-cell>
          <table:table-cell table:number-columns-repeated="1011"/>
        </table:table-row>
        <table:table-row table:style-name="ro27">
          <table:table-cell table:number-columns-repeated="12"/>
          <table:table-cell table:style-name="ce198" table:formula="of:=+[.M189]-1" office:value-type="float" office:value="1890">
            <text:p>1890</text:p>
          </table:table-cell>
          <table:table-cell table:number-columns-repeated="1011"/>
        </table:table-row>
        <table:table-row table:style-name="ro27">
          <table:table-cell table:number-columns-repeated="12"/>
          <table:table-cell table:style-name="ce198" table:formula="of:=+[.M190]-1" office:value-type="float" office:value="1889">
            <text:p>1889</text:p>
          </table:table-cell>
          <table:table-cell table:number-columns-repeated="1011"/>
        </table:table-row>
        <table:table-row table:style-name="ro27">
          <table:table-cell table:number-columns-repeated="12"/>
          <table:table-cell table:style-name="ce198" table:formula="of:=+[.M191]-1" office:value-type="float" office:value="1888">
            <text:p>1888</text:p>
          </table:table-cell>
          <table:table-cell table:number-columns-repeated="1011"/>
        </table:table-row>
        <table:table-row table:style-name="ro27">
          <table:table-cell table:number-columns-repeated="12"/>
          <table:table-cell table:style-name="ce198" table:formula="of:=+[.M192]-1" office:value-type="float" office:value="1887">
            <text:p>1887</text:p>
          </table:table-cell>
          <table:table-cell table:number-columns-repeated="1011"/>
        </table:table-row>
        <table:table-row table:style-name="ro27">
          <table:table-cell table:number-columns-repeated="12"/>
          <table:table-cell table:style-name="ce198" table:formula="of:=+[.M193]-1" office:value-type="float" office:value="1886">
            <text:p>1886</text:p>
          </table:table-cell>
          <table:table-cell table:number-columns-repeated="1011"/>
        </table:table-row>
        <table:table-row table:style-name="ro27">
          <table:table-cell table:number-columns-repeated="12"/>
          <table:table-cell table:style-name="ce198" table:formula="of:=+[.M194]-1" office:value-type="float" office:value="1885">
            <text:p>1885</text:p>
          </table:table-cell>
          <table:table-cell table:number-columns-repeated="1011"/>
        </table:table-row>
        <table:table-row table:style-name="ro27">
          <table:table-cell table:number-columns-repeated="12"/>
          <table:table-cell table:style-name="ce198" table:formula="of:=+[.M195]-1" office:value-type="float" office:value="1884">
            <text:p>1884</text:p>
          </table:table-cell>
          <table:table-cell table:number-columns-repeated="1011"/>
        </table:table-row>
        <table:table-row table:style-name="ro27">
          <table:table-cell table:number-columns-repeated="12"/>
          <table:table-cell table:style-name="ce198" table:formula="of:=+[.M196]-1" office:value-type="float" office:value="1883">
            <text:p>1883</text:p>
          </table:table-cell>
          <table:table-cell table:number-columns-repeated="1011"/>
        </table:table-row>
        <table:table-row table:style-name="ro27">
          <table:table-cell table:number-columns-repeated="12"/>
          <table:table-cell table:style-name="ce198" table:formula="of:=+[.M197]-1" office:value-type="float" office:value="1882">
            <text:p>1882</text:p>
          </table:table-cell>
          <table:table-cell table:number-columns-repeated="1011"/>
        </table:table-row>
        <table:table-row table:style-name="ro27">
          <table:table-cell table:number-columns-repeated="12"/>
          <table:table-cell table:style-name="ce198" table:formula="of:=+[.M198]-1" office:value-type="float" office:value="1881">
            <text:p>1881</text:p>
          </table:table-cell>
          <table:table-cell table:number-columns-repeated="1011"/>
        </table:table-row>
        <table:table-row table:style-name="ro27">
          <table:table-cell table:number-columns-repeated="12"/>
          <table:table-cell table:style-name="ce198" table:formula="of:=+[.M199]-1" office:value-type="float" office:value="1880">
            <text:p>1880</text:p>
          </table:table-cell>
          <table:table-cell table:number-columns-repeated="1011"/>
        </table:table-row>
        <table:table-row table:style-name="ro27">
          <table:table-cell table:number-columns-repeated="12"/>
          <table:table-cell table:style-name="ce198" table:formula="of:=+[.M200]-1" office:value-type="float" office:value="1879">
            <text:p>1879</text:p>
          </table:table-cell>
          <table:table-cell table:number-columns-repeated="1011"/>
        </table:table-row>
        <table:table-row table:style-name="ro27">
          <table:table-cell table:number-columns-repeated="12"/>
          <table:table-cell table:style-name="ce198" table:formula="of:=+[.M201]-1" office:value-type="float" office:value="1878">
            <text:p>1878</text:p>
          </table:table-cell>
          <table:table-cell table:number-columns-repeated="1011"/>
        </table:table-row>
        <table:table-row table:style-name="ro27">
          <table:table-cell table:number-columns-repeated="12"/>
          <table:table-cell table:style-name="ce198" table:formula="of:=+[.M202]-1" office:value-type="float" office:value="1877">
            <text:p>1877</text:p>
          </table:table-cell>
          <table:table-cell table:number-columns-repeated="1011"/>
        </table:table-row>
        <table:table-row table:style-name="ro27">
          <table:table-cell table:number-columns-repeated="12"/>
          <table:table-cell table:style-name="ce198" table:formula="of:=+[.M203]-1" office:value-type="float" office:value="1876">
            <text:p>1876</text:p>
          </table:table-cell>
          <table:table-cell table:number-columns-repeated="1011"/>
        </table:table-row>
        <table:table-row table:style-name="ro27">
          <table:table-cell table:number-columns-repeated="12"/>
          <table:table-cell table:style-name="ce198" table:formula="of:=+[.M204]-1" office:value-type="float" office:value="1875">
            <text:p>1875</text:p>
          </table:table-cell>
          <table:table-cell table:number-columns-repeated="1011"/>
        </table:table-row>
        <table:table-row table:style-name="ro27">
          <table:table-cell table:number-columns-repeated="12"/>
          <table:table-cell table:style-name="ce198" table:formula="of:=+[.M205]-1" office:value-type="float" office:value="1874">
            <text:p>1874</text:p>
          </table:table-cell>
          <table:table-cell table:number-columns-repeated="1011"/>
        </table:table-row>
        <table:table-row table:style-name="ro27">
          <table:table-cell table:number-columns-repeated="12"/>
          <table:table-cell table:style-name="ce198" table:formula="of:=+[.M206]-1" office:value-type="float" office:value="1873">
            <text:p>1873</text:p>
          </table:table-cell>
          <table:table-cell table:number-columns-repeated="1011"/>
        </table:table-row>
        <table:table-row table:style-name="ro27">
          <table:table-cell table:number-columns-repeated="12"/>
          <table:table-cell table:style-name="ce198" table:formula="of:=+[.M207]-1" office:value-type="float" office:value="1872">
            <text:p>1872</text:p>
          </table:table-cell>
          <table:table-cell table:number-columns-repeated="1011"/>
        </table:table-row>
        <table:table-row table:style-name="ro27">
          <table:table-cell table:number-columns-repeated="12"/>
          <table:table-cell table:style-name="ce198" table:formula="of:=+[.M208]-1" office:value-type="float" office:value="1871">
            <text:p>1871</text:p>
          </table:table-cell>
          <table:table-cell table:number-columns-repeated="1011"/>
        </table:table-row>
        <table:table-row table:style-name="ro27">
          <table:table-cell table:number-columns-repeated="12"/>
          <table:table-cell table:style-name="ce198" table:formula="of:=+[.M209]-1" office:value-type="float" office:value="1870">
            <text:p>1870</text:p>
          </table:table-cell>
          <table:table-cell table:number-columns-repeated="1011"/>
        </table:table-row>
        <table:table-row table:style-name="ro27">
          <table:table-cell table:number-columns-repeated="12"/>
          <table:table-cell table:style-name="ce198" table:formula="of:=+[.M210]-1" office:value-type="float" office:value="1869">
            <text:p>1869</text:p>
          </table:table-cell>
          <table:table-cell table:number-columns-repeated="1011"/>
        </table:table-row>
        <table:table-row table:style-name="ro27">
          <table:table-cell table:number-columns-repeated="12"/>
          <table:table-cell table:style-name="ce198" table:formula="of:=+[.M211]-1" office:value-type="float" office:value="1868">
            <text:p>1868</text:p>
          </table:table-cell>
          <table:table-cell table:number-columns-repeated="1011"/>
        </table:table-row>
        <table:table-row table:style-name="ro27">
          <table:table-cell table:number-columns-repeated="12"/>
          <table:table-cell table:style-name="ce198" table:formula="of:=+[.M212]-1" office:value-type="float" office:value="1867">
            <text:p>1867</text:p>
          </table:table-cell>
          <table:table-cell table:number-columns-repeated="1011"/>
        </table:table-row>
        <table:table-row table:style-name="ro27">
          <table:table-cell table:number-columns-repeated="12"/>
          <table:table-cell table:style-name="ce198" table:formula="of:=+[.M213]-1" office:value-type="float" office:value="1866">
            <text:p>1866</text:p>
          </table:table-cell>
          <table:table-cell table:number-columns-repeated="1011"/>
        </table:table-row>
        <table:table-row table:style-name="ro27">
          <table:table-cell table:number-columns-repeated="12"/>
          <table:table-cell table:style-name="ce198" table:formula="of:=+[.M214]-1" office:value-type="float" office:value="1865">
            <text:p>1865</text:p>
          </table:table-cell>
          <table:table-cell table:number-columns-repeated="1011"/>
        </table:table-row>
        <table:table-row table:style-name="ro27">
          <table:table-cell table:number-columns-repeated="12"/>
          <table:table-cell table:style-name="ce198" table:formula="of:=+[.M215]-1" office:value-type="float" office:value="1864">
            <text:p>1864</text:p>
          </table:table-cell>
          <table:table-cell table:number-columns-repeated="1011"/>
        </table:table-row>
        <table:table-row table:style-name="ro27">
          <table:table-cell table:number-columns-repeated="12"/>
          <table:table-cell table:style-name="ce198" table:formula="of:=+[.M216]-1" office:value-type="float" office:value="1863">
            <text:p>1863</text:p>
          </table:table-cell>
          <table:table-cell table:number-columns-repeated="1011"/>
        </table:table-row>
        <table:table-row table:style-name="ro27">
          <table:table-cell table:number-columns-repeated="12"/>
          <table:table-cell table:style-name="ce198" table:formula="of:=+[.M217]-1" office:value-type="float" office:value="1862">
            <text:p>1862</text:p>
          </table:table-cell>
          <table:table-cell table:number-columns-repeated="1011"/>
        </table:table-row>
        <table:table-row table:style-name="ro27">
          <table:table-cell table:number-columns-repeated="12"/>
          <table:table-cell table:style-name="ce198" table:formula="of:=+[.M218]-1" office:value-type="float" office:value="1861">
            <text:p>1861</text:p>
          </table:table-cell>
          <table:table-cell table:number-columns-repeated="1011"/>
        </table:table-row>
        <table:table-row table:style-name="ro27">
          <table:table-cell table:number-columns-repeated="12"/>
          <table:table-cell table:style-name="ce198" table:formula="of:=+[.M219]-1" office:value-type="float" office:value="1860">
            <text:p>1860</text:p>
          </table:table-cell>
          <table:table-cell table:number-columns-repeated="1011"/>
        </table:table-row>
        <table:table-row table:style-name="ro27">
          <table:table-cell table:number-columns-repeated="12"/>
          <table:table-cell table:style-name="ce198" table:formula="of:=+[.M220]-1" office:value-type="float" office:value="1859">
            <text:p>1859</text:p>
          </table:table-cell>
          <table:table-cell table:number-columns-repeated="1011"/>
        </table:table-row>
        <table:table-row table:style-name="ro27">
          <table:table-cell table:number-columns-repeated="12"/>
          <table:table-cell table:style-name="ce198" table:formula="of:=+[.M221]-1" office:value-type="float" office:value="1858">
            <text:p>1858</text:p>
          </table:table-cell>
          <table:table-cell table:number-columns-repeated="1011"/>
        </table:table-row>
        <table:table-row table:style-name="ro27">
          <table:table-cell table:number-columns-repeated="12"/>
          <table:table-cell table:style-name="ce198" table:formula="of:=+[.M222]-1" office:value-type="float" office:value="1857">
            <text:p>1857</text:p>
          </table:table-cell>
          <table:table-cell table:number-columns-repeated="1011"/>
        </table:table-row>
        <table:table-row table:style-name="ro27">
          <table:table-cell table:number-columns-repeated="12"/>
          <table:table-cell table:style-name="ce198" table:formula="of:=+[.M223]-1" office:value-type="float" office:value="1856">
            <text:p>1856</text:p>
          </table:table-cell>
          <table:table-cell table:number-columns-repeated="1011"/>
        </table:table-row>
        <table:table-row table:style-name="ro27">
          <table:table-cell table:number-columns-repeated="12"/>
          <table:table-cell table:style-name="ce198" table:formula="of:=+[.M224]-1" office:value-type="float" office:value="1855">
            <text:p>1855</text:p>
          </table:table-cell>
          <table:table-cell table:number-columns-repeated="1011"/>
        </table:table-row>
        <table:table-row table:style-name="ro27">
          <table:table-cell table:number-columns-repeated="12"/>
          <table:table-cell table:style-name="ce198" table:formula="of:=+[.M225]-1" office:value-type="float" office:value="1854">
            <text:p>1854</text:p>
          </table:table-cell>
          <table:table-cell table:number-columns-repeated="1011"/>
        </table:table-row>
        <table:table-row table:style-name="ro27">
          <table:table-cell table:number-columns-repeated="12"/>
          <table:table-cell table:style-name="ce198" table:formula="of:=+[.M226]-1" office:value-type="float" office:value="1853">
            <text:p>1853</text:p>
          </table:table-cell>
          <table:table-cell table:number-columns-repeated="1011"/>
        </table:table-row>
        <table:table-row table:style-name="ro27">
          <table:table-cell table:number-columns-repeated="12"/>
          <table:table-cell table:style-name="ce198" table:formula="of:=+[.M227]-1" office:value-type="float" office:value="1852">
            <text:p>1852</text:p>
          </table:table-cell>
          <table:table-cell table:number-columns-repeated="1011"/>
        </table:table-row>
        <table:table-row table:style-name="ro27">
          <table:table-cell table:number-columns-repeated="12"/>
          <table:table-cell table:style-name="ce198" table:formula="of:=+[.M228]-1" office:value-type="float" office:value="1851">
            <text:p>1851</text:p>
          </table:table-cell>
          <table:table-cell table:number-columns-repeated="1011"/>
        </table:table-row>
        <table:table-row table:style-name="ro27">
          <table:table-cell table:number-columns-repeated="12"/>
          <table:table-cell table:style-name="ce198" table:formula="of:=+[.M229]-1" office:value-type="float" office:value="1850">
            <text:p>1850</text:p>
          </table:table-cell>
          <table:table-cell table:number-columns-repeated="1011"/>
        </table:table-row>
        <table:table-row table:style-name="ro27">
          <table:table-cell table:number-columns-repeated="12"/>
          <table:table-cell table:style-name="ce198" table:formula="of:=+[.M230]-1" office:value-type="float" office:value="1849">
            <text:p>1849</text:p>
          </table:table-cell>
          <table:table-cell table:number-columns-repeated="1011"/>
        </table:table-row>
        <table:table-row table:style-name="ro27">
          <table:table-cell table:number-columns-repeated="12"/>
          <table:table-cell table:style-name="ce198" table:formula="of:=+[.M231]-1" office:value-type="float" office:value="1848">
            <text:p>1848</text:p>
          </table:table-cell>
          <table:table-cell table:number-columns-repeated="1011"/>
        </table:table-row>
        <table:table-row table:style-name="ro27" table:number-rows-repeated="4548">
          <table:table-cell table:number-columns-repeated="12"/>
          <table:table-cell table:style-name="ce198"/>
          <table:table-cell table:number-columns-repeated="1011"/>
        </table:table-row>
        <table:table-row table:style-name="ro27" table:number-rows-repeated="1043795">
          <table:table-cell table:number-columns-repeated="1024"/>
        </table:table-row>
        <table:table-row table:style-name="ro27">
          <table:table-cell table:number-columns-repeated="1024"/>
        </table:table-row>
        <table:named-expressions>
          <table:named-range table:name="_xlnm.Print_Area" table:base-cell-address="$Cover.$A$1" table:cell-range-address="$'02.01_Ricognizione_Dirette'.$A$1:.$K$26" table:range-usable-as="print-range"/>
        </table:named-expressions>
      </table:table>
      <table:table table:name="02.02_Ricognizione_Indirette" table:style-name="ta30" table:print-ranges="'02.02_Ricognizione_Indirette'.A1:'02.02_Ricognizione_Indirette'.M30">
        <office:forms form:automatic-focus="false" form:apply-design-mode="false"/>
        <table:table-column table:style-name="co26" table:default-cell-style-name="ce203"/>
        <table:table-column table:style-name="co40" table:default-cell-style-name="ce203"/>
        <table:table-column table:style-name="co31" table:default-cell-style-name="ce203"/>
        <table:table-column table:style-name="co41" table:default-cell-style-name="ce203"/>
        <table:table-column table:style-name="co42" table:default-cell-style-name="Default"/>
        <table:table-column table:style-name="co43" table:default-cell-style-name="Default"/>
        <table:table-column table:style-name="co44" table:default-cell-style-name="ce203"/>
        <table:table-column table:style-name="co9" table:default-cell-style-name="ce203"/>
        <table:table-column table:style-name="co45" table:default-cell-style-name="ce203"/>
        <table:table-column table:style-name="co34" table:number-columns-repeated="2" table:default-cell-style-name="ce203"/>
        <table:table-column table:style-name="co46" table:visibility="collapse" table:default-cell-style-name="ce203"/>
        <table:table-column table:style-name="co47" table:visibility="collapse" table:default-cell-style-name="Default"/>
        <table:table-column table:style-name="co39" table:number-columns-repeated="1011" table:default-cell-style-name="ce203"/>
        <table:table-row table:style-name="ro20">
          <table:table-cell/>
          <table:table-cell table:style-name="ce204" office:value-type="string">
            <text:p>02. RICOGNIZIONE DELLE SOCIETÀ PARTECIPATE</text:p>
          </table:table-cell>
          <table:table-cell table:number-columns-repeated="1022"/>
        </table:table-row>
        <table:table-row table:style-name="ro18">
          <table:table-cell/>
          <table:table-cell table:style-name="ce205" office:value-type="string">
            <text:p>02.02. Ricognizione delle società a partecipazione indiretta</text:p>
          </table:table-cell>
          <table:table-cell/>
          <table:table-cell table:style-name="ce213"/>
          <table:table-cell table:style-name="ce214" table:number-columns-repeated="2"/>
          <table:table-cell table:style-name="ce213" table:number-columns-repeated="6"/>
          <table:table-cell table:style-name="ce214"/>
          <table:table-cell table:number-columns-repeated="1011"/>
        </table:table-row>
        <table:table-row table:style-name="ro20">
          <table:table-cell/>
          <table:table-cell table:style-name="ce206"/>
          <table:table-cell table:style-name="ce211" table:number-columns-repeated="2"/>
          <table:table-cell table:style-name="ce214" table:number-columns-repeated="2"/>
          <table:table-cell table:style-name="ce211" table:number-columns-repeated="2"/>
          <table:table-cell table:style-name="ce216" table:number-columns-repeated="3"/>
          <table:table-cell table:style-name="ce213"/>
          <table:table-cell table:number-columns-repeated="1012"/>
        </table:table-row>
        <table:table-row table:style-name="ro28">
          <table:table-cell/>
          <table:table-cell table:style-name="ce179" office:value-type="string">
            <text:p>Progressivo</text:p>
          </table:table-cell>
          <table:table-cell table:style-name="ce179" office:value-type="string">
            <text:p>Codice fiscale società</text:p>
          </table:table-cell>
          <table:table-cell table:style-name="ce179" office:value-type="string">
            <text:p>Denominazione società</text:p>
          </table:table-cell>
          <table:table-cell table:style-name="ce179" office:value-type="string">
            <text:p>Anno di costituzione</text:p>
          </table:table-cell>
          <table:table-cell table:style-name="ce179" office:value-type="string">
            <text:p>Denominazione società/organismo tramite</text:p>
          </table:table-cell>
          <table:table-cell table:style-name="ce179" office:value-type="string">
            <text:p>% Quota di partecipazione società/organismo tramite</text:p>
          </table:table-cell>
          <table:table-cell table:style-name="ce179" office:value-type="string">
            <text:p>% Quota di partecipazione indiretta Amministrazione</text:p>
          </table:table-cell>
          <table:table-cell table:style-name="ce179" office:value-type="string">
            <text:p>Attività svolta</text:p>
          </table:table-cell>
          <table:table-cell table:style-name="ce179" office:value-type="string">
            <text:p>Partecipazione di controllo</text:p>
          </table:table-cell>
          <table:table-cell table:style-name="ce179" office:value-type="string">
            <text:p>Società in house</text:p>
          </table:table-cell>
          <table:table-cell table:style-name="ce179" office:value-type="string">
            <text:p>Quotata (ai sensi del d.lgs. n. 175/2016)</text:p>
          </table:table-cell>
          <table:table-cell table:style-name="ce179" office:value-type="string">
            <text:p>Holding pura</text:p>
          </table:table-cell>
          <table:table-cell table:number-columns-repeated="1011"/>
        </table:table-row>
        <table:table-row table:style-name="ro20">
          <table:table-cell table:style-name="ce174"/>
          <table:table-cell table:style-name="ce180" office:value-type="string">
            <text:p>A</text:p>
          </table:table-cell>
          <table:table-cell table:style-name="ce180" office:value-type="string">
            <text:p>B</text:p>
          </table:table-cell>
          <table:table-cell table:style-name="ce180" office:value-type="string">
            <text:p>C</text:p>
          </table:table-cell>
          <table:table-cell table:style-name="ce180" office:value-type="string">
            <text:p>D</text:p>
          </table:table-cell>
          <table:table-cell table:style-name="ce180" office:value-type="string">
            <text:p>E</text:p>
          </table:table-cell>
          <table:table-cell table:style-name="ce180" office:value-type="string">
            <text:p>F</text:p>
          </table:table-cell>
          <table:table-cell table:style-name="ce180" office:value-type="string">
            <text:p>G</text:p>
          </table:table-cell>
          <table:table-cell table:style-name="ce180" office:value-type="string">
            <text:p>H</text:p>
          </table:table-cell>
          <table:table-cell table:style-name="ce180" office:value-type="string">
            <text:p>I</text:p>
          </table:table-cell>
          <table:table-cell table:style-name="ce180" office:value-type="string">
            <text:p>J</text:p>
          </table:table-cell>
          <table:table-cell table:style-name="ce180" office:value-type="string">
            <text:p>K</text:p>
          </table:table-cell>
          <table:table-cell table:style-name="ce180" office:value-type="string">
            <text:p>L</text:p>
          </table:table-cell>
          <table:table-cell table:style-name="ce175" table:number-columns-repeated="2"/>
          <table:table-cell table:style-name="ce174" table:number-columns-repeated="1009"/>
        </table:table-row>
        <table:table-row table:style-name="ro21">
          <table:table-cell/>
          <table:table-cell table:style-name="ce207" table:content-validation-name="val19" office:value-type="float" office:value="1">
            <text:p>Ind_1</text:p>
          </table:table-cell>
          <table:table-cell table:style-name="ce185" table:content-validation-name="val20" office:value-type="string">
            <text:p>02377040403</text:p>
          </table:table-cell>
          <table:table-cell table:style-name="ce187" table:content-validation-name="val8" office:value-type="string">
            <text:p>Fiera di Forlì spa</text:p>
          </table:table-cell>
          <table:table-cell table:style-name="ce189" table:content-validation-name="val21" office:value-type="float" office:value="1995">
            <text:p>1995</text:p>
          </table:table-cell>
          <table:table-cell table:style-name="ce187" table:content-validation-name="val8" office:value-type="string">
            <text:p>Livia Tellus Romagna Holding spa</text:p>
          </table:table-cell>
          <table:table-cell table:style-name="ce215" table:content-validation-name="val22" office:value-type="float" office:value="31.2">
            <text:p>31,2000</text:p>
          </table:table-cell>
          <table:table-cell table:style-name="ce215" table:content-validation-name="val22" office:value-type="float" office:value="0.1344">
            <text:p>0,1344</text:p>
          </table:table-cell>
          <table:table-cell table:style-name="ce195" table:content-validation-name="val11" office:value-type="string">
            <text:p>Organizzazione di manifestazioni fieristiche, convegni e altre attività nell'ambito del quartiere fieristico</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197" table:content-validation-name="val25"/>
          <table:table-cell table:style-name="ce197" table:content-validation-name="val26"/>
          <table:table-cell table:number-columns-repeated="1011"/>
        </table:table-row>
        <table:table-row table:style-name="ro29">
          <table:table-cell/>
          <table:table-cell table:style-name="ce207" table:content-validation-name="val19" office:value-type="float" office:value="2">
            <text:p>Ind_2</text:p>
          </table:table-cell>
          <table:table-cell table:style-name="ce185" table:content-validation-name="val20" office:value-type="string">
            <text:p>01407310406</text:p>
          </table:table-cell>
          <table:table-cell table:style-name="ce187" table:content-validation-name="val8" office:value-type="string">
            <text:p>Forlì Città Solare srl</text:p>
          </table:table-cell>
          <table:table-cell table:style-name="ce189" table:content-validation-name="val21" office:value-type="float" office:value="1982">
            <text:p>1982</text:p>
          </table:table-cell>
          <table:table-cell table:style-name="ce187" table:content-validation-name="val8" office:value-type="string">
            <text:p>Livia Tellus Romagna Holding spa</text:p>
          </table:table-cell>
          <table:table-cell table:style-name="ce215" table:content-validation-name="val22" office:value-type="float" office:value="100">
            <text:p>100,0000</text:p>
          </table:table-cell>
          <table:table-cell table:style-name="ce215" table:content-validation-name="val22" office:value-type="float" office:value="0.4308">
            <text:p>0,4308</text:p>
          </table:table-cell>
          <table:table-cell table:style-name="ce195" table:content-validation-name="val12" office:value-type="string">
            <text:p>servizi strumentali afferenti la conservazione, valorizzazione e gestione del patrimonio e del territorio degli enti pubblici soci nell’interesse degli stessi, anche ai fini della tutela ambientale e del risparmio energetico.</text:p>
          </table:table-cell>
          <table:table-cell table:style-name="ce197" table:content-validation-name="val23" office:value-type="string">
            <text:p>SI</text:p>
          </table:table-cell>
          <table:table-cell table:style-name="ce197" table:content-validation-name="val24" office:value-type="string">
            <text:p>SI</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3">
            <text:p>Ind_3</text:p>
          </table:table-cell>
          <table:table-cell table:style-name="ce185" table:content-validation-name="val20" office:value-type="string">
            <text:p>03981210408</text:p>
          </table:table-cell>
          <table:table-cell table:style-name="ce187" table:content-validation-name="val8" office:value-type="string">
            <text:p>Forlì Mobilità Integrata srl</text:p>
          </table:table-cell>
          <table:table-cell table:style-name="ce189" table:content-validation-name="val21" office:value-type="float" office:value="2011">
            <text:p>2011</text:p>
          </table:table-cell>
          <table:table-cell table:style-name="ce187" table:content-validation-name="val8" office:value-type="string">
            <text:p>Livia Tellus Romagna Holding spa</text:p>
          </table:table-cell>
          <table:table-cell table:style-name="ce215" table:content-validation-name="val22" office:value-type="float" office:value="100">
            <text:p>100,0000</text:p>
          </table:table-cell>
          <table:table-cell table:style-name="ce215" table:content-validation-name="val22" office:value-type="float" office:value="0.4308">
            <text:p>0,4308</text:p>
          </table:table-cell>
          <table:table-cell table:style-name="ce195" table:content-validation-name="val12" office:value-type="string">
            <text:p>Attività di gestione di servizi pubblici locali o di interesse generale afferenti prevalentemente la mobilità e la sosta</text:p>
          </table:table-cell>
          <table:table-cell table:style-name="ce197" table:content-validation-name="val23" office:value-type="string">
            <text:p>SI</text:p>
          </table:table-cell>
          <table:table-cell table:style-name="ce197" table:content-validation-name="val24" office:value-type="string">
            <text:p>SI</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4">
            <text:p>Ind_4</text:p>
          </table:table-cell>
          <table:table-cell table:style-name="ce185" table:content-validation-name="val20" office:value-type="string">
            <text:p>02326390404</text:p>
          </table:table-cell>
          <table:table-cell table:style-name="ce187" table:content-validation-name="val8" office:value-type="string">
            <text:p>Forlifarma spa</text:p>
          </table:table-cell>
          <table:table-cell table:style-name="ce189" table:content-validation-name="val21" office:value-type="float" office:value="1975">
            <text:p>1975</text:p>
          </table:table-cell>
          <table:table-cell table:style-name="ce187" table:content-validation-name="val8" office:value-type="string">
            <text:p>Livia Tellus Romagna Holding spa</text:p>
          </table:table-cell>
          <table:table-cell table:style-name="ce215" table:content-validation-name="val22" office:value-type="float" office:value="100">
            <text:p>100,0000</text:p>
          </table:table-cell>
          <table:table-cell table:style-name="ce215" table:content-validation-name="val22" office:value-type="float" office:value="0.4308">
            <text:p>0,4308</text:p>
          </table:table-cell>
          <table:table-cell table:style-name="ce195" table:content-validation-name="val12" office:value-type="string">
            <text:p>Gestione farmacie comunali</text:p>
          </table:table-cell>
          <table:table-cell table:style-name="ce197" table:content-validation-name="val23" office:value-type="string">
            <text:p>SI</text:p>
          </table:table-cell>
          <table:table-cell table:style-name="ce197" table:content-validation-name="val24" office:value-type="string">
            <text:p>SI</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5">
            <text:p>Ind_5</text:p>
          </table:table-cell>
          <table:table-cell table:style-name="ce185" table:content-validation-name="val20" office:value-type="string">
            <text:p>04245520376</text:p>
          </table:table-cell>
          <table:table-cell table:style-name="ce187" table:content-validation-name="val8" office:value-type="string">
            <text:p>Hera spa</text:p>
          </table:table-cell>
          <table:table-cell table:style-name="ce189" table:content-validation-name="val21" office:value-type="float" office:value="1995">
            <text:p>1995</text:p>
          </table:table-cell>
          <table:table-cell table:style-name="ce187" table:content-validation-name="val8" office:value-type="string">
            <text:p>Livia Tellus Romagna Holding spa</text:p>
          </table:table-cell>
          <table:table-cell table:style-name="ce215" table:content-validation-name="val22" office:value-type="float" office:value="1.2965">
            <text:p>1,2965</text:p>
          </table:table-cell>
          <table:table-cell table:style-name="ce215" table:content-validation-name="val22" office:value-type="float" office:value="0.0056">
            <text:p>0,0056</text:p>
          </table:table-cell>
          <table:table-cell table:style-name="ce195" table:content-validation-name="val12" office:value-type="string">
            <text:p>Gestione integrata delle risorse idriche ed energetiche e gestione dei servizi ambientali</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197" table:content-validation-name="val25"/>
          <table:table-cell table:style-name="ce197" table:content-validation-name="val26"/>
          <table:table-cell table:number-columns-repeated="1011"/>
        </table:table-row>
        <table:table-row table:style-name="ro30">
          <table:table-cell/>
          <table:table-cell table:style-name="ce207" table:content-validation-name="val19" office:value-type="float" office:value="6">
            <text:p>Ind_6</text:p>
          </table:table-cell>
          <table:table-cell table:style-name="ce185" table:content-validation-name="val20" office:value-type="string">
            <text:p>00337870406</text:p>
          </table:table-cell>
          <table:table-cell table:style-name="ce187" table:content-validation-name="val8" office:value-type="string">
            <text:p>Romagna Acque società delle fonti spa</text:p>
          </table:table-cell>
          <table:table-cell table:style-name="ce189" table:content-validation-name="val21" office:value-type="float" office:value="1994">
            <text:p>1994</text:p>
          </table:table-cell>
          <table:table-cell table:style-name="ce187" table:content-validation-name="val8" office:value-type="string">
            <text:p>Livia Tellus Romagna Holding spa</text:p>
          </table:table-cell>
          <table:table-cell table:style-name="ce215" table:content-validation-name="val22" office:value-type="float" office:value="16.07">
            <text:p>16,0700</text:p>
          </table:table-cell>
          <table:table-cell table:style-name="ce215" table:content-validation-name="val22" office:value-type="float" office:value="0.0692">
            <text:p>0,0692</text:p>
          </table:table-cell>
          <table:table-cell table:style-name="ce195" table:content-validation-name="val12" office:value-type="string">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table-cell table:style-name="ce197" table:content-validation-name="val23" office:value-type="string">
            <text:p>NO</text:p>
          </table:table-cell>
          <table:table-cell table:style-name="ce197" table:content-validation-name="val24" office:value-type="string">
            <text:p>SI</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7">
            <text:p>Ind_7</text:p>
          </table:table-cell>
          <table:table-cell table:style-name="ce185" table:content-validation-name="val20" office:value-type="string">
            <text:p>00080540396</text:p>
          </table:table-cell>
          <table:table-cell table:style-name="ce187" table:content-validation-name="val8" office:value-type="string">
            <text:p>Sapir spa - porto intermodale Ravenna</text:p>
          </table:table-cell>
          <table:table-cell table:style-name="ce189" table:content-validation-name="val21" office:value-type="float" office:value="1957">
            <text:p>1957</text:p>
          </table:table-cell>
          <table:table-cell table:style-name="ce187" table:content-validation-name="val8" office:value-type="string">
            <text:p>Livia Tellus Romagna Holding spa</text:p>
          </table:table-cell>
          <table:table-cell table:style-name="ce215" table:content-validation-name="val22" office:value-type="float" office:value="0.1754">
            <text:p>0,1754</text:p>
          </table:table-cell>
          <table:table-cell table:style-name="ce215" table:content-validation-name="val22" office:value-type="float" office:value="0.0008">
            <text:p>0,0008</text:p>
          </table:table-cell>
          <table:table-cell table:style-name="ce195" table:content-validation-name="val12" office:value-type="string">
            <text:p>Esercizio di impresa portuale rivolta ad ogni attività di imbarco, sbarco, deposito e movimentazione con ogni modalità di merci in genere del porto di Ravenna</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8">
            <text:p>Ind_8</text:p>
          </table:table-cell>
          <table:table-cell table:style-name="ce185" table:content-validation-name="val20" office:value-type="string">
            <text:p>03836450407</text:p>
          </table:table-cell>
          <table:table-cell table:style-name="ce187" table:content-validation-name="val8" office:value-type="string">
            <text:p>Start Romagna spa</text:p>
          </table:table-cell>
          <table:table-cell table:style-name="ce189" table:content-validation-name="val21" office:value-type="float" office:value="2009">
            <text:p>2009</text:p>
          </table:table-cell>
          <table:table-cell table:style-name="ce187" table:content-validation-name="val8" office:value-type="string">
            <text:p>Livia Tellus Romagna Holding spa</text:p>
          </table:table-cell>
          <table:table-cell table:style-name="ce215" table:content-validation-name="val22" office:value-type="float" office:value="17.45">
            <text:p>17,4500</text:p>
          </table:table-cell>
          <table:table-cell table:style-name="ce215" table:content-validation-name="val22" office:value-type="float" office:value="0.0752">
            <text:p>0,0752</text:p>
          </table:table-cell>
          <table:table-cell table:style-name="ce195" table:content-validation-name="val12" office:value-type="string">
            <text:p>Gestione del servizio trasporto pubblico locale</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197" table:content-validation-name="val25"/>
          <table:table-cell table:style-name="ce197" table:content-validation-name="val26"/>
          <table:table-cell table:number-columns-repeated="1011"/>
        </table:table-row>
        <table:table-row table:style-name="ro21">
          <table:table-cell/>
          <table:table-cell table:style-name="ce207" table:content-validation-name="val19" office:value-type="float" office:value="9">
            <text:p>Ind_9</text:p>
          </table:table-cell>
          <table:table-cell table:style-name="ce185" table:content-validation-name="val20" office:value-type="string">
            <text:p>02604400404</text:p>
          </table:table-cell>
          <table:table-cell table:style-name="ce187" table:content-validation-name="val8" office:value-type="string">
            <text:p>Techne società consortile a r.l.</text:p>
          </table:table-cell>
          <table:table-cell table:style-name="ce189" table:content-validation-name="val21" office:value-type="float" office:value="1997">
            <text:p>1997</text:p>
          </table:table-cell>
          <table:table-cell table:style-name="ce187" table:content-validation-name="val8" office:value-type="string">
            <text:p>Livia Tellus Romagna Holding spa</text:p>
          </table:table-cell>
          <table:table-cell table:style-name="ce215" table:content-validation-name="val22" office:value-type="float" office:value="50">
            <text:p>50,0000</text:p>
          </table:table-cell>
          <table:table-cell table:style-name="ce215" table:content-validation-name="val22" office:value-type="float" office:value="0.2154">
            <text:p>0,2154</text:p>
          </table:table-cell>
          <table:table-cell table:style-name="ce195" table:content-validation-name="val12" office:value-type="string">
            <text:p>Progettazione e realizzazione di attività di formazione professionale corsuale di cui alla LR 12/2003.</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197" table:content-validation-name="val25"/>
          <table:table-cell table:style-name="ce197" table:content-validation-name="val26"/>
          <table:table-cell table:number-columns-repeated="1011"/>
        </table:table-row>
        <table:table-row table:style-name="ro31">
          <table:table-cell/>
          <table:table-cell table:style-name="ce207" table:content-validation-name="val19" office:value-type="float" office:value="10">
            <text:p>Ind_10</text:p>
          </table:table-cell>
          <table:table-cell table:style-name="ce185" table:content-validation-name="val20" office:value-type="string">
            <text:p>03249890405</text:p>
          </table:table-cell>
          <table:table-cell table:style-name="ce187" table:content-validation-name="val8" office:value-type="string">
            <text:p>Unica Reti spa</text:p>
          </table:table-cell>
          <table:table-cell table:style-name="ce189" table:content-validation-name="val21" office:value-type="float" office:value="2001">
            <text:p>2001</text:p>
          </table:table-cell>
          <table:table-cell table:style-name="ce187" table:content-validation-name="val8" office:value-type="string">
            <text:p>Livia Tellus Romagna Holding spa</text:p>
          </table:table-cell>
          <table:table-cell table:style-name="ce215" table:content-validation-name="val22" office:value-type="float" office:value="51.43">
            <text:p>51,4300</text:p>
          </table:table-cell>
          <table:table-cell table:style-name="ce215" table:content-validation-name="val22" office:value-type="float" office:value="0.2215">
            <text:p>0,2215</text:p>
          </table:table-cell>
          <table:table-cell table:style-name="ce195" table:content-validation-name="val12" office:value-type="string">
            <text:p>Amministrazione di reti ed impianti afferenti ai servizi del ciclo idrico integrato e del gas. Stazione appaltante per espletamento della gara relativa all'affidamento del servizio di distribuzione del gas naturale.</text:p>
          </table:table-cell>
          <table:table-cell table:style-name="ce197" table:content-validation-name="val23" office:value-type="string">
            <text:p>NO</text:p>
          </table:table-cell>
          <table:table-cell table:style-name="ce197" table:content-validation-name="val24" office:value-type="string">
            <text:p>NO</text:p>
          </table:table-cell>
          <table:table-cell table:style-name="ce217" table:content-validation-name="val25"/>
          <table:table-cell table:style-name="ce217" table:content-validation-name="val26"/>
          <table:table-cell table:number-columns-repeated="1011"/>
        </table:table-row>
        <table:table-row table:style-name="ro20">
          <table:table-cell/>
          <table:table-cell/>
          <table:table-cell table:number-columns-repeated="1022"/>
        </table:table-row>
        <table:table-row table:style-name="ro32">
          <table:table-cell/>
          <table:table-cell table:style-name="ce208" office:value-type="string" table:number-columns-spanned="12"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11" table:style-name="ce212"/>
          <table:table-cell table:number-columns-repeated="1011"/>
        </table:table-row>
        <table:table-row table:style-name="ro20">
          <table:table-cell table:style-name="ce174"/>
          <table:table-cell table:style-name="ce182" office:value-type="string">
            <text:p>Colonna B: Inserire codice di 11 cifre per le società aventi sede in Italia; codice di 11 cifre seguito da "E" per le società aventi sede all'estero.</text:p>
          </table:table-cell>
          <table:table-cell table:style-name="ce174" table:number-columns-repeated="3"/>
          <table:table-cell table:style-name="ce193"/>
          <table:table-cell table:style-name="ce174" table:number-columns-repeated="6"/>
          <table:table-cell table:style-name="ce175" table:number-columns-repeated="3"/>
          <table:table-cell table:style-name="ce174" table:number-columns-repeated="1009"/>
        </table:table-row>
        <table:table-row table:style-name="ro20">
          <table:table-cell table:style-name="ce174"/>
          <table:table-cell table:style-name="ce182" office:value-type="string">
            <text:p>Colonna C: Inserire la ragione sociale comprensiva della forma giuridica.</text:p>
          </table:table-cell>
          <table:table-cell table:style-name="ce174" table:number-columns-repeated="10"/>
          <table:table-cell table:style-name="ce175" table:number-columns-repeated="3"/>
          <table:table-cell table:style-name="ce174" table:number-columns-repeated="1009"/>
        </table:table-row>
        <table:table-row table:style-name="ro20">
          <table:table-cell/>
          <table:table-cell table:style-name="ce182" office:value-type="string">
            <text:p>Colonna E: Inserire la denominazione delle società/organismi (1 o +) attraverso le quali l'ente partecipa alle medesime. Per le indirette di livello successivo, inserire la denominazione delle società/organismi</text:p>
          </table:table-cell>
          <table:table-cell table:style-name="ce182" table:number-columns-repeated="11"/>
          <table:table-cell table:number-columns-repeated="1011"/>
        </table:table-row>
        <table:table-row table:style-name="ro20">
          <table:table-cell/>
          <table:table-cell table:style-name="ce182" office:value-type="string">
            <text:p><text:s text:c="17"/>partecipanti (1 o +) del livello immediatamente precedente.</text:p>
          </table:table-cell>
          <table:table-cell table:style-name="ce182" table:number-columns-repeated="11"/>
          <table:table-cell table:number-columns-repeated="1011"/>
        </table:table-row>
        <table:table-row table:style-name="ro20">
          <table:table-cell/>
          <table:table-cell table:style-name="ce209" office:value-type="string">
            <text:p>Colonna F: indicare separatamente ciascuna quota di partecipazione (comprensiva di decimali) qualora la partecipazione sia detenuta attraverso 2 o + società/organismi tramite. </text:p>
          </table:table-cell>
          <table:table-cell table:number-columns-repeated="1022"/>
        </table:table-row>
        <table:table-row table:style-name="ro20">
          <table:table-cell/>
          <table:table-cell table:style-name="ce209" office:value-type="string">
            <text:p>Colonna G: indicare una unica quota di partecipazione (comprensiva di decimali) determinata in proporzione alla quote di partecipazione dei livelli precedenti. </text:p>
          </table:table-cell>
          <table:table-cell table:number-columns-repeated="1022"/>
        </table:table-row>
        <table:table-row table:style-name="ro20">
          <table:table-cell table:style-name="ce174"/>
          <table:table-cell table:style-name="ce182" office:value-type="string">
            <text:p>Colonna H: Inserire una descrizione sintetica della/e attività effettivamente svolta/e.</text:p>
          </table:table-cell>
          <table:table-cell table:style-name="ce174" table:number-columns-repeated="10"/>
          <table:table-cell table:style-name="ce175" table:number-columns-repeated="3"/>
          <table:table-cell table:style-name="ce174" table:number-columns-repeated="1009"/>
        </table:table-row>
        <table:table-row table:style-name="ro26">
          <table:table-cell table:style-name="ce174"/>
          <table:table-cell table:style-name="ce182" office:value-type="string">
            <text:p>Colonna I: Indicare se la partecipazione detenuta dall'amministrazione è di controllo ai sensi dell'art. 2359 c.c.</text:p>
          </table:table-cell>
          <table:table-cell table:style-name="ce174" table:number-columns-repeated="10"/>
          <table:table-cell table:style-name="ce175"/>
          <table:table-cell table:style-name="ce199" table:number-columns-repeated="2"/>
          <table:table-cell table:style-name="ce174" table:number-columns-repeated="1009"/>
        </table:table-row>
        <table:table-row table:style-name="ro20">
          <table:table-cell table:style-name="ce174"/>
          <table:table-cell table:style-name="ce182" office:value-type="string">
            <text:p>Colonna J: Indicare "SI" se l'Amministrazione esercita il controllo analogo o più Amministrazioni esercitano il controllo analogo congiunto.</text:p>
          </table:table-cell>
          <table:table-cell table:style-name="ce174" table:number-columns-repeated="10"/>
          <table:table-cell table:style-name="ce175"/>
          <table:table-cell table:style-name="ce200"/>
          <table:table-cell table:style-name="ce202"/>
          <table:table-cell table:style-name="ce174" table:number-columns-repeated="1009"/>
        </table:table-row>
        <table:table-row table:style-name="ro20">
          <table:table-cell table:style-name="ce174"/>
          <table:table-cell table:style-name="ce182" office:value-type="string">
            <text:p>Colonna K: Indicare "SI" se la società emette azioni quotate in mercati regolamentati; se ha emesso, al 31/12/2015, strumenti finanziari quotati in mercati regolamentati; </text:p>
          </table:table-cell>
          <table:table-cell table:style-name="ce174" table:number-columns-repeated="10"/>
          <table:table-cell table:style-name="ce175"/>
          <table:table-cell table:style-name="ce200"/>
          <table:table-cell table:style-name="ce202"/>
          <table:table-cell table:style-name="ce174" table:number-columns-repeated="1009"/>
        </table:table-row>
        <table:table-row table:style-name="ro20">
          <table:table-cell table:style-name="ce174"/>
          <table:table-cell table:style-name="ce182" office:value-type="string">
            <text:p><text:s text:c="16"/>se sia partecipata da società quotate o che hanno emesso strumenti finanziari quotati.</text:p>
          </table:table-cell>
          <table:table-cell table:style-name="ce174" table:number-columns-repeated="10"/>
          <table:table-cell table:style-name="ce175"/>
          <table:table-cell table:style-name="ce200"/>
          <table:table-cell table:style-name="ce202"/>
          <table:table-cell table:style-name="ce174" table:number-columns-repeated="1009"/>
        </table:table-row>
        <table:table-row table:style-name="ro20">
          <table:table-cell table:style-name="ce174"/>
          <table:table-cell table:style-name="ce182" office:value-type="string">
            <text:p>Colonna L: Indicare "SI" se la società ha come oggetto sociale esclusivo la gestione delle partecipazioni societarie per conto dell'Amministrazione.</text:p>
          </table:table-cell>
          <table:table-cell table:style-name="ce174" table:number-columns-repeated="10"/>
          <table:table-cell table:style-name="ce175"/>
          <table:table-cell table:style-name="ce200"/>
          <table:table-cell table:style-name="ce202"/>
          <table:table-cell table:style-name="ce174" table:number-columns-repeated="1009"/>
        </table:table-row>
        <table:table-row table:style-name="ro20">
          <table:table-cell/>
          <table:table-cell table:style-name="ce209"/>
          <table:table-cell table:number-columns-repeated="4"/>
          <table:table-cell table:style-name="ce210" table:number-columns-repeated="2"/>
          <table:table-cell table:number-columns-repeated="1016"/>
        </table:table-row>
        <table:table-row table:style-name="ro20">
          <table:table-cell/>
          <table:table-cell table:style-name="ce210"/>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table-cell/>
          <table:table-cell/>
          <table:table-cell table:number-columns-repeated="1022"/>
        </table:table-row>
        <table:table-row table:style-name="ro20" table:number-rows-repeated="11">
          <table:table-cell table:number-columns-repeated="1024"/>
        </table:table-row>
        <table:table-row table:style-name="ro20">
          <table:table-cell table:number-columns-repeated="11"/>
          <table:table-cell table:style-name="ce218" office:value-type="string">
            <text:p>SI</text:p>
          </table:table-cell>
          <table:table-cell table:style-name="ce219" office:value-type="float" office:value="2017">
            <text:p>2017</text:p>
          </table:table-cell>
          <table:table-cell table:number-columns-repeated="1011"/>
        </table:table-row>
        <table:table-row table:style-name="ro20">
          <table:table-cell table:number-columns-repeated="11"/>
          <table:table-cell table:style-name="ce218" office:value-type="string">
            <text:p>NO</text:p>
          </table:table-cell>
          <table:table-cell table:style-name="ce219" table:formula="of:=+[.M76]-1" office:value-type="float" office:value="2016">
            <text:p>2016</text:p>
          </table:table-cell>
          <table:table-cell table:number-columns-repeated="1011"/>
        </table:table-row>
        <table:table-row table:style-name="ro20">
          <table:table-cell table:number-columns-repeated="11"/>
          <table:table-cell table:style-name="ce218"/>
          <table:table-cell table:style-name="ce219" table:formula="of:=+[.M77]-1" office:value-type="float" office:value="2015">
            <text:p>2015</text:p>
          </table:table-cell>
          <table:table-cell table:number-columns-repeated="1011"/>
        </table:table-row>
        <table:table-row table:style-name="ro20">
          <table:table-cell table:number-columns-repeated="11"/>
          <table:table-cell table:style-name="ce218"/>
          <table:table-cell table:style-name="ce219" table:formula="of:=+[.M78]-1" office:value-type="float" office:value="2014">
            <text:p>2014</text:p>
          </table:table-cell>
          <table:table-cell table:number-columns-repeated="1011"/>
        </table:table-row>
        <table:table-row table:style-name="ro20">
          <table:table-cell table:number-columns-repeated="11"/>
          <table:table-cell table:style-name="ce218"/>
          <table:table-cell table:style-name="ce219" table:formula="of:=+[.M79]-1" office:value-type="float" office:value="2013">
            <text:p>2013</text:p>
          </table:table-cell>
          <table:table-cell table:number-columns-repeated="1011"/>
        </table:table-row>
        <table:table-row table:style-name="ro20">
          <table:table-cell table:number-columns-repeated="11"/>
          <table:table-cell table:style-name="ce218"/>
          <table:table-cell table:style-name="ce219" table:formula="of:=+[.M80]-1" office:value-type="float" office:value="2012">
            <text:p>2012</text:p>
          </table:table-cell>
          <table:table-cell table:number-columns-repeated="1011"/>
        </table:table-row>
        <table:table-row table:style-name="ro20">
          <table:table-cell table:number-columns-repeated="11"/>
          <table:table-cell table:style-name="ce218"/>
          <table:table-cell table:style-name="ce219" table:formula="of:=+[.M81]-1" office:value-type="float" office:value="2011">
            <text:p>2011</text:p>
          </table:table-cell>
          <table:table-cell table:number-columns-repeated="1011"/>
        </table:table-row>
        <table:table-row table:style-name="ro20">
          <table:table-cell table:number-columns-repeated="11"/>
          <table:table-cell table:style-name="ce218"/>
          <table:table-cell table:style-name="ce219" table:formula="of:=+[.M82]-1" office:value-type="float" office:value="2010">
            <text:p>2010</text:p>
          </table:table-cell>
          <table:table-cell table:number-columns-repeated="1011"/>
        </table:table-row>
        <table:table-row table:style-name="ro20">
          <table:table-cell table:number-columns-repeated="11"/>
          <table:table-cell table:style-name="ce218"/>
          <table:table-cell table:style-name="ce219" table:formula="of:=+[.M83]-1" office:value-type="float" office:value="2009">
            <text:p>2009</text:p>
          </table:table-cell>
          <table:table-cell table:number-columns-repeated="1011"/>
        </table:table-row>
        <table:table-row table:style-name="ro20">
          <table:table-cell table:number-columns-repeated="11"/>
          <table:table-cell table:style-name="ce218"/>
          <table:table-cell table:style-name="ce219" table:formula="of:=+[.M84]-1" office:value-type="float" office:value="2008">
            <text:p>2008</text:p>
          </table:table-cell>
          <table:table-cell table:number-columns-repeated="1011"/>
        </table:table-row>
        <table:table-row table:style-name="ro20">
          <table:table-cell table:number-columns-repeated="11"/>
          <table:table-cell table:style-name="ce218"/>
          <table:table-cell table:style-name="ce219" table:formula="of:=+[.M85]-1" office:value-type="float" office:value="2007">
            <text:p>2007</text:p>
          </table:table-cell>
          <table:table-cell table:number-columns-repeated="1011"/>
        </table:table-row>
        <table:table-row table:style-name="ro20">
          <table:table-cell table:number-columns-repeated="11"/>
          <table:table-cell table:style-name="ce218"/>
          <table:table-cell table:style-name="ce219" table:formula="of:=+[.M86]-1" office:value-type="float" office:value="2006">
            <text:p>2006</text:p>
          </table:table-cell>
          <table:table-cell table:number-columns-repeated="1011"/>
        </table:table-row>
        <table:table-row table:style-name="ro20">
          <table:table-cell table:number-columns-repeated="11"/>
          <table:table-cell table:style-name="ce218"/>
          <table:table-cell table:style-name="ce219" table:formula="of:=+[.M87]-1" office:value-type="float" office:value="2005">
            <text:p>2005</text:p>
          </table:table-cell>
          <table:table-cell table:number-columns-repeated="1011"/>
        </table:table-row>
        <table:table-row table:style-name="ro20">
          <table:table-cell table:number-columns-repeated="11"/>
          <table:table-cell table:style-name="ce218"/>
          <table:table-cell table:style-name="ce219" table:formula="of:=+[.M88]-1" office:value-type="float" office:value="2004">
            <text:p>2004</text:p>
          </table:table-cell>
          <table:table-cell table:number-columns-repeated="1011"/>
        </table:table-row>
        <table:table-row table:style-name="ro20">
          <table:table-cell table:number-columns-repeated="11"/>
          <table:table-cell table:style-name="ce218"/>
          <table:table-cell table:style-name="ce219" table:formula="of:=+[.M89]-1" office:value-type="float" office:value="2003">
            <text:p>2003</text:p>
          </table:table-cell>
          <table:table-cell table:number-columns-repeated="1011"/>
        </table:table-row>
        <table:table-row table:style-name="ro20">
          <table:table-cell table:number-columns-repeated="11"/>
          <table:table-cell table:style-name="ce218"/>
          <table:table-cell table:style-name="ce219" table:formula="of:=+[.M90]-1" office:value-type="float" office:value="2002">
            <text:p>2002</text:p>
          </table:table-cell>
          <table:table-cell table:number-columns-repeated="1011"/>
        </table:table-row>
        <table:table-row table:style-name="ro20">
          <table:table-cell table:number-columns-repeated="11"/>
          <table:table-cell table:style-name="ce218"/>
          <table:table-cell table:style-name="ce219" table:formula="of:=+[.M91]-1" office:value-type="float" office:value="2001">
            <text:p>2001</text:p>
          </table:table-cell>
          <table:table-cell table:number-columns-repeated="1011"/>
        </table:table-row>
        <table:table-row table:style-name="ro20">
          <table:table-cell table:number-columns-repeated="11"/>
          <table:table-cell table:style-name="ce218"/>
          <table:table-cell table:style-name="ce219" table:formula="of:=+[.M92]-1" office:value-type="float" office:value="2000">
            <text:p>2000</text:p>
          </table:table-cell>
          <table:table-cell table:number-columns-repeated="1011"/>
        </table:table-row>
        <table:table-row table:style-name="ro20">
          <table:table-cell table:number-columns-repeated="11"/>
          <table:table-cell table:style-name="ce218"/>
          <table:table-cell table:style-name="ce219" table:formula="of:=+[.M93]-1" office:value-type="float" office:value="1999">
            <text:p>1999</text:p>
          </table:table-cell>
          <table:table-cell table:number-columns-repeated="1011"/>
        </table:table-row>
        <table:table-row table:style-name="ro20">
          <table:table-cell table:number-columns-repeated="11"/>
          <table:table-cell table:style-name="ce218"/>
          <table:table-cell table:style-name="ce219" table:formula="of:=+[.M94]-1" office:value-type="float" office:value="1998">
            <text:p>1998</text:p>
          </table:table-cell>
          <table:table-cell table:number-columns-repeated="1011"/>
        </table:table-row>
        <table:table-row table:style-name="ro20">
          <table:table-cell table:number-columns-repeated="11"/>
          <table:table-cell table:style-name="ce218"/>
          <table:table-cell table:style-name="ce219" table:formula="of:=+[.M95]-1" office:value-type="float" office:value="1997">
            <text:p>1997</text:p>
          </table:table-cell>
          <table:table-cell table:number-columns-repeated="1011"/>
        </table:table-row>
        <table:table-row table:style-name="ro20">
          <table:table-cell table:number-columns-repeated="11"/>
          <table:table-cell table:style-name="ce218"/>
          <table:table-cell table:style-name="ce219" table:formula="of:=+[.M96]-1" office:value-type="float" office:value="1996">
            <text:p>1996</text:p>
          </table:table-cell>
          <table:table-cell table:number-columns-repeated="1011"/>
        </table:table-row>
        <table:table-row table:style-name="ro20">
          <table:table-cell table:number-columns-repeated="11"/>
          <table:table-cell table:style-name="ce218"/>
          <table:table-cell table:style-name="ce219" table:formula="of:=+[.M97]-1" office:value-type="float" office:value="1995">
            <text:p>1995</text:p>
          </table:table-cell>
          <table:table-cell table:number-columns-repeated="1011"/>
        </table:table-row>
        <table:table-row table:style-name="ro20">
          <table:table-cell table:number-columns-repeated="11"/>
          <table:table-cell table:style-name="ce218"/>
          <table:table-cell table:style-name="ce219" table:formula="of:=+[.M98]-1" office:value-type="float" office:value="1994">
            <text:p>1994</text:p>
          </table:table-cell>
          <table:table-cell table:number-columns-repeated="1011"/>
        </table:table-row>
        <table:table-row table:style-name="ro20">
          <table:table-cell table:number-columns-repeated="11"/>
          <table:table-cell table:style-name="ce218"/>
          <table:table-cell table:style-name="ce219" table:formula="of:=+[.M99]-1" office:value-type="float" office:value="1993">
            <text:p>1993</text:p>
          </table:table-cell>
          <table:table-cell table:number-columns-repeated="1011"/>
        </table:table-row>
        <table:table-row table:style-name="ro20">
          <table:table-cell table:number-columns-repeated="11"/>
          <table:table-cell table:style-name="ce218"/>
          <table:table-cell table:style-name="ce219" table:formula="of:=+[.M100]-1" office:value-type="float" office:value="1992">
            <text:p>1992</text:p>
          </table:table-cell>
          <table:table-cell table:number-columns-repeated="1011"/>
        </table:table-row>
        <table:table-row table:style-name="ro20">
          <table:table-cell table:number-columns-repeated="11"/>
          <table:table-cell table:style-name="ce218"/>
          <table:table-cell table:style-name="ce219" table:formula="of:=+[.M101]-1" office:value-type="float" office:value="1991">
            <text:p>1991</text:p>
          </table:table-cell>
          <table:table-cell table:number-columns-repeated="1011"/>
        </table:table-row>
        <table:table-row table:style-name="ro20">
          <table:table-cell table:number-columns-repeated="11"/>
          <table:table-cell table:style-name="ce218"/>
          <table:table-cell table:style-name="ce219" table:formula="of:=+[.M102]-1" office:value-type="float" office:value="1990">
            <text:p>1990</text:p>
          </table:table-cell>
          <table:table-cell table:number-columns-repeated="1011"/>
        </table:table-row>
        <table:table-row table:style-name="ro20">
          <table:table-cell table:number-columns-repeated="11"/>
          <table:table-cell table:style-name="ce218"/>
          <table:table-cell table:style-name="ce219" table:formula="of:=+[.M103]-1" office:value-type="float" office:value="1989">
            <text:p>1989</text:p>
          </table:table-cell>
          <table:table-cell table:number-columns-repeated="1011"/>
        </table:table-row>
        <table:table-row table:style-name="ro20">
          <table:table-cell table:number-columns-repeated="11"/>
          <table:table-cell table:style-name="ce218"/>
          <table:table-cell table:style-name="ce219" table:formula="of:=+[.M104]-1" office:value-type="float" office:value="1988">
            <text:p>1988</text:p>
          </table:table-cell>
          <table:table-cell table:number-columns-repeated="1011"/>
        </table:table-row>
        <table:table-row table:style-name="ro20">
          <table:table-cell table:number-columns-repeated="11"/>
          <table:table-cell table:style-name="ce218"/>
          <table:table-cell table:style-name="ce219" table:formula="of:=+[.M105]-1" office:value-type="float" office:value="1987">
            <text:p>1987</text:p>
          </table:table-cell>
          <table:table-cell table:number-columns-repeated="1011"/>
        </table:table-row>
        <table:table-row table:style-name="ro20">
          <table:table-cell table:number-columns-repeated="11"/>
          <table:table-cell table:style-name="ce218"/>
          <table:table-cell table:style-name="ce219" table:formula="of:=+[.M106]-1" office:value-type="float" office:value="1986">
            <text:p>1986</text:p>
          </table:table-cell>
          <table:table-cell table:number-columns-repeated="1011"/>
        </table:table-row>
        <table:table-row table:style-name="ro20">
          <table:table-cell table:number-columns-repeated="11"/>
          <table:table-cell table:style-name="ce218"/>
          <table:table-cell table:style-name="ce219" table:formula="of:=+[.M107]-1" office:value-type="float" office:value="1985">
            <text:p>1985</text:p>
          </table:table-cell>
          <table:table-cell table:number-columns-repeated="1011"/>
        </table:table-row>
        <table:table-row table:style-name="ro20">
          <table:table-cell table:number-columns-repeated="11"/>
          <table:table-cell table:style-name="ce218"/>
          <table:table-cell table:style-name="ce219" table:formula="of:=+[.M108]-1" office:value-type="float" office:value="1984">
            <text:p>1984</text:p>
          </table:table-cell>
          <table:table-cell table:number-columns-repeated="1011"/>
        </table:table-row>
        <table:table-row table:style-name="ro20">
          <table:table-cell table:number-columns-repeated="11"/>
          <table:table-cell table:style-name="ce218"/>
          <table:table-cell table:style-name="ce219" table:formula="of:=+[.M109]-1" office:value-type="float" office:value="1983">
            <text:p>1983</text:p>
          </table:table-cell>
          <table:table-cell table:number-columns-repeated="1011"/>
        </table:table-row>
        <table:table-row table:style-name="ro20">
          <table:table-cell table:number-columns-repeated="11"/>
          <table:table-cell table:style-name="ce218"/>
          <table:table-cell table:style-name="ce219" table:formula="of:=+[.M110]-1" office:value-type="float" office:value="1982">
            <text:p>1982</text:p>
          </table:table-cell>
          <table:table-cell table:number-columns-repeated="1011"/>
        </table:table-row>
        <table:table-row table:style-name="ro20">
          <table:table-cell table:number-columns-repeated="11"/>
          <table:table-cell table:style-name="ce218"/>
          <table:table-cell table:style-name="ce219" table:formula="of:=+[.M111]-1" office:value-type="float" office:value="1981">
            <text:p>1981</text:p>
          </table:table-cell>
          <table:table-cell table:number-columns-repeated="1011"/>
        </table:table-row>
        <table:table-row table:style-name="ro20">
          <table:table-cell table:number-columns-repeated="11"/>
          <table:table-cell table:style-name="ce218"/>
          <table:table-cell table:style-name="ce219" table:formula="of:=+[.M112]-1" office:value-type="float" office:value="1980">
            <text:p>1980</text:p>
          </table:table-cell>
          <table:table-cell table:number-columns-repeated="1011"/>
        </table:table-row>
        <table:table-row table:style-name="ro20">
          <table:table-cell table:number-columns-repeated="11"/>
          <table:table-cell table:style-name="ce218"/>
          <table:table-cell table:style-name="ce219" table:formula="of:=+[.M113]-1" office:value-type="float" office:value="1979">
            <text:p>1979</text:p>
          </table:table-cell>
          <table:table-cell table:number-columns-repeated="1011"/>
        </table:table-row>
        <table:table-row table:style-name="ro20">
          <table:table-cell table:number-columns-repeated="11"/>
          <table:table-cell table:style-name="ce218"/>
          <table:table-cell table:style-name="ce219" table:formula="of:=+[.M114]-1" office:value-type="float" office:value="1978">
            <text:p>1978</text:p>
          </table:table-cell>
          <table:table-cell table:number-columns-repeated="1011"/>
        </table:table-row>
        <table:table-row table:style-name="ro20">
          <table:table-cell table:number-columns-repeated="11"/>
          <table:table-cell table:style-name="ce218"/>
          <table:table-cell table:style-name="ce219" table:formula="of:=+[.M115]-1" office:value-type="float" office:value="1977">
            <text:p>1977</text:p>
          </table:table-cell>
          <table:table-cell table:number-columns-repeated="1011"/>
        </table:table-row>
        <table:table-row table:style-name="ro20">
          <table:table-cell table:number-columns-repeated="11"/>
          <table:table-cell table:style-name="ce218"/>
          <table:table-cell table:style-name="ce219" table:formula="of:=+[.M116]-1" office:value-type="float" office:value="1976">
            <text:p>1976</text:p>
          </table:table-cell>
          <table:table-cell table:number-columns-repeated="1011"/>
        </table:table-row>
        <table:table-row table:style-name="ro20">
          <table:table-cell table:number-columns-repeated="11"/>
          <table:table-cell table:style-name="ce218"/>
          <table:table-cell table:style-name="ce219" table:formula="of:=+[.M117]-1" office:value-type="float" office:value="1975">
            <text:p>1975</text:p>
          </table:table-cell>
          <table:table-cell table:number-columns-repeated="1011"/>
        </table:table-row>
        <table:table-row table:style-name="ro20">
          <table:table-cell table:number-columns-repeated="11"/>
          <table:table-cell table:style-name="ce218"/>
          <table:table-cell table:style-name="ce219" table:formula="of:=+[.M118]-1" office:value-type="float" office:value="1974">
            <text:p>1974</text:p>
          </table:table-cell>
          <table:table-cell table:number-columns-repeated="1011"/>
        </table:table-row>
        <table:table-row table:style-name="ro20">
          <table:table-cell table:number-columns-repeated="11"/>
          <table:table-cell table:style-name="ce218"/>
          <table:table-cell table:style-name="ce219" table:formula="of:=+[.M119]-1" office:value-type="float" office:value="1973">
            <text:p>1973</text:p>
          </table:table-cell>
          <table:table-cell table:number-columns-repeated="1011"/>
        </table:table-row>
        <table:table-row table:style-name="ro20">
          <table:table-cell table:number-columns-repeated="11"/>
          <table:table-cell table:style-name="ce218"/>
          <table:table-cell table:style-name="ce219" table:formula="of:=+[.M120]-1" office:value-type="float" office:value="1972">
            <text:p>1972</text:p>
          </table:table-cell>
          <table:table-cell table:number-columns-repeated="1011"/>
        </table:table-row>
        <table:table-row table:style-name="ro20">
          <table:table-cell table:number-columns-repeated="11"/>
          <table:table-cell table:style-name="ce218"/>
          <table:table-cell table:style-name="ce219" table:formula="of:=+[.M121]-1" office:value-type="float" office:value="1971">
            <text:p>1971</text:p>
          </table:table-cell>
          <table:table-cell table:number-columns-repeated="1011"/>
        </table:table-row>
        <table:table-row table:style-name="ro20">
          <table:table-cell table:number-columns-repeated="11"/>
          <table:table-cell table:style-name="ce218"/>
          <table:table-cell table:style-name="ce219" table:formula="of:=+[.M122]-1" office:value-type="float" office:value="1970">
            <text:p>1970</text:p>
          </table:table-cell>
          <table:table-cell table:number-columns-repeated="1011"/>
        </table:table-row>
        <table:table-row table:style-name="ro20">
          <table:table-cell table:number-columns-repeated="11"/>
          <table:table-cell table:style-name="ce218"/>
          <table:table-cell table:style-name="ce219" table:formula="of:=+[.M123]-1" office:value-type="float" office:value="1969">
            <text:p>1969</text:p>
          </table:table-cell>
          <table:table-cell table:number-columns-repeated="1011"/>
        </table:table-row>
        <table:table-row table:style-name="ro20">
          <table:table-cell table:number-columns-repeated="11"/>
          <table:table-cell table:style-name="ce218"/>
          <table:table-cell table:style-name="ce219" table:formula="of:=+[.M124]-1" office:value-type="float" office:value="1968">
            <text:p>1968</text:p>
          </table:table-cell>
          <table:table-cell table:number-columns-repeated="1011"/>
        </table:table-row>
        <table:table-row table:style-name="ro20">
          <table:table-cell table:number-columns-repeated="11"/>
          <table:table-cell table:style-name="ce218"/>
          <table:table-cell table:style-name="ce219" table:formula="of:=+[.M125]-1" office:value-type="float" office:value="1967">
            <text:p>1967</text:p>
          </table:table-cell>
          <table:table-cell table:number-columns-repeated="1011"/>
        </table:table-row>
        <table:table-row table:style-name="ro20">
          <table:table-cell table:number-columns-repeated="11"/>
          <table:table-cell table:style-name="ce218"/>
          <table:table-cell table:style-name="ce219" table:formula="of:=+[.M126]-1" office:value-type="float" office:value="1966">
            <text:p>1966</text:p>
          </table:table-cell>
          <table:table-cell table:number-columns-repeated="1011"/>
        </table:table-row>
        <table:table-row table:style-name="ro20">
          <table:table-cell table:number-columns-repeated="11"/>
          <table:table-cell table:style-name="ce218"/>
          <table:table-cell table:style-name="ce219" table:formula="of:=+[.M127]-1" office:value-type="float" office:value="1965">
            <text:p>1965</text:p>
          </table:table-cell>
          <table:table-cell table:number-columns-repeated="1011"/>
        </table:table-row>
        <table:table-row table:style-name="ro20">
          <table:table-cell table:number-columns-repeated="11"/>
          <table:table-cell table:style-name="ce218"/>
          <table:table-cell table:style-name="ce219" table:formula="of:=+[.M128]-1" office:value-type="float" office:value="1964">
            <text:p>1964</text:p>
          </table:table-cell>
          <table:table-cell table:number-columns-repeated="1011"/>
        </table:table-row>
        <table:table-row table:style-name="ro20">
          <table:table-cell table:number-columns-repeated="11"/>
          <table:table-cell table:style-name="ce218"/>
          <table:table-cell table:style-name="ce219" table:formula="of:=+[.M129]-1" office:value-type="float" office:value="1963">
            <text:p>1963</text:p>
          </table:table-cell>
          <table:table-cell table:number-columns-repeated="1011"/>
        </table:table-row>
        <table:table-row table:style-name="ro20">
          <table:table-cell table:number-columns-repeated="11"/>
          <table:table-cell table:style-name="ce218"/>
          <table:table-cell table:style-name="ce219" table:formula="of:=+[.M130]-1" office:value-type="float" office:value="1962">
            <text:p>1962</text:p>
          </table:table-cell>
          <table:table-cell table:number-columns-repeated="1011"/>
        </table:table-row>
        <table:table-row table:style-name="ro20">
          <table:table-cell table:number-columns-repeated="11"/>
          <table:table-cell table:style-name="ce218"/>
          <table:table-cell table:style-name="ce219" table:formula="of:=+[.M131]-1" office:value-type="float" office:value="1961">
            <text:p>1961</text:p>
          </table:table-cell>
          <table:table-cell table:number-columns-repeated="1011"/>
        </table:table-row>
        <table:table-row table:style-name="ro20">
          <table:table-cell table:number-columns-repeated="11"/>
          <table:table-cell table:style-name="ce218"/>
          <table:table-cell table:style-name="ce219" table:formula="of:=+[.M132]-1" office:value-type="float" office:value="1960">
            <text:p>1960</text:p>
          </table:table-cell>
          <table:table-cell table:number-columns-repeated="1011"/>
        </table:table-row>
        <table:table-row table:style-name="ro20">
          <table:table-cell table:number-columns-repeated="11"/>
          <table:table-cell table:style-name="ce218"/>
          <table:table-cell table:style-name="ce219" table:formula="of:=+[.M133]-1" office:value-type="float" office:value="1959">
            <text:p>1959</text:p>
          </table:table-cell>
          <table:table-cell table:number-columns-repeated="1011"/>
        </table:table-row>
        <table:table-row table:style-name="ro20">
          <table:table-cell table:number-columns-repeated="11"/>
          <table:table-cell table:style-name="ce218"/>
          <table:table-cell table:style-name="ce219" table:formula="of:=+[.M134]-1" office:value-type="float" office:value="1958">
            <text:p>1958</text:p>
          </table:table-cell>
          <table:table-cell table:number-columns-repeated="1011"/>
        </table:table-row>
        <table:table-row table:style-name="ro20">
          <table:table-cell table:number-columns-repeated="11"/>
          <table:table-cell table:style-name="ce218"/>
          <table:table-cell table:style-name="ce219" table:formula="of:=+[.M135]-1" office:value-type="float" office:value="1957">
            <text:p>1957</text:p>
          </table:table-cell>
          <table:table-cell table:number-columns-repeated="1011"/>
        </table:table-row>
        <table:table-row table:style-name="ro20">
          <table:table-cell table:number-columns-repeated="11"/>
          <table:table-cell table:style-name="ce218"/>
          <table:table-cell table:style-name="ce219" table:formula="of:=+[.M136]-1" office:value-type="float" office:value="1956">
            <text:p>1956</text:p>
          </table:table-cell>
          <table:table-cell table:number-columns-repeated="1011"/>
        </table:table-row>
        <table:table-row table:style-name="ro20">
          <table:table-cell table:number-columns-repeated="11"/>
          <table:table-cell table:style-name="ce218"/>
          <table:table-cell table:style-name="ce219" table:formula="of:=+[.M137]-1" office:value-type="float" office:value="1955">
            <text:p>1955</text:p>
          </table:table-cell>
          <table:table-cell table:number-columns-repeated="1011"/>
        </table:table-row>
        <table:table-row table:style-name="ro20">
          <table:table-cell table:number-columns-repeated="11"/>
          <table:table-cell table:style-name="ce218"/>
          <table:table-cell table:style-name="ce219" table:formula="of:=+[.M138]-1" office:value-type="float" office:value="1954">
            <text:p>1954</text:p>
          </table:table-cell>
          <table:table-cell table:number-columns-repeated="1011"/>
        </table:table-row>
        <table:table-row table:style-name="ro20">
          <table:table-cell table:number-columns-repeated="11"/>
          <table:table-cell table:style-name="ce218"/>
          <table:table-cell table:style-name="ce219" table:formula="of:=+[.M139]-1" office:value-type="float" office:value="1953">
            <text:p>1953</text:p>
          </table:table-cell>
          <table:table-cell table:number-columns-repeated="1011"/>
        </table:table-row>
        <table:table-row table:style-name="ro20">
          <table:table-cell table:number-columns-repeated="11"/>
          <table:table-cell table:style-name="ce218"/>
          <table:table-cell table:style-name="ce219" table:formula="of:=+[.M140]-1" office:value-type="float" office:value="1952">
            <text:p>1952</text:p>
          </table:table-cell>
          <table:table-cell table:number-columns-repeated="1011"/>
        </table:table-row>
        <table:table-row table:style-name="ro20">
          <table:table-cell table:number-columns-repeated="11"/>
          <table:table-cell table:style-name="ce218"/>
          <table:table-cell table:style-name="ce219" table:formula="of:=+[.M141]-1" office:value-type="float" office:value="1951">
            <text:p>1951</text:p>
          </table:table-cell>
          <table:table-cell table:number-columns-repeated="1011"/>
        </table:table-row>
        <table:table-row table:style-name="ro20">
          <table:table-cell table:number-columns-repeated="11"/>
          <table:table-cell table:style-name="ce218"/>
          <table:table-cell table:style-name="ce219" table:formula="of:=+[.M142]-1" office:value-type="float" office:value="1950">
            <text:p>1950</text:p>
          </table:table-cell>
          <table:table-cell table:number-columns-repeated="1011"/>
        </table:table-row>
        <table:table-row table:style-name="ro20">
          <table:table-cell table:number-columns-repeated="11"/>
          <table:table-cell table:style-name="ce218"/>
          <table:table-cell table:style-name="ce219" table:formula="of:=+[.M143]-1" office:value-type="float" office:value="1949">
            <text:p>1949</text:p>
          </table:table-cell>
          <table:table-cell table:number-columns-repeated="1011"/>
        </table:table-row>
        <table:table-row table:style-name="ro20">
          <table:table-cell table:number-columns-repeated="11"/>
          <table:table-cell table:style-name="ce218"/>
          <table:table-cell table:style-name="ce219" table:formula="of:=+[.M144]-1" office:value-type="float" office:value="1948">
            <text:p>1948</text:p>
          </table:table-cell>
          <table:table-cell table:number-columns-repeated="1011"/>
        </table:table-row>
        <table:table-row table:style-name="ro20">
          <table:table-cell table:number-columns-repeated="11"/>
          <table:table-cell table:style-name="ce218"/>
          <table:table-cell table:style-name="ce219" table:formula="of:=+[.M145]-1" office:value-type="float" office:value="1947">
            <text:p>1947</text:p>
          </table:table-cell>
          <table:table-cell table:number-columns-repeated="1011"/>
        </table:table-row>
        <table:table-row table:style-name="ro20">
          <table:table-cell table:number-columns-repeated="11"/>
          <table:table-cell table:style-name="ce218"/>
          <table:table-cell table:style-name="ce219" table:formula="of:=+[.M146]-1" office:value-type="float" office:value="1946">
            <text:p>1946</text:p>
          </table:table-cell>
          <table:table-cell table:number-columns-repeated="1011"/>
        </table:table-row>
        <table:table-row table:style-name="ro20">
          <table:table-cell table:number-columns-repeated="11"/>
          <table:table-cell table:style-name="ce218"/>
          <table:table-cell table:style-name="ce219" table:formula="of:=+[.M147]-1" office:value-type="float" office:value="1945">
            <text:p>1945</text:p>
          </table:table-cell>
          <table:table-cell table:number-columns-repeated="1011"/>
        </table:table-row>
        <table:table-row table:style-name="ro20">
          <table:table-cell table:number-columns-repeated="11"/>
          <table:table-cell table:style-name="ce218"/>
          <table:table-cell table:style-name="ce219" table:formula="of:=+[.M148]-1" office:value-type="float" office:value="1944">
            <text:p>1944</text:p>
          </table:table-cell>
          <table:table-cell table:number-columns-repeated="1011"/>
        </table:table-row>
        <table:table-row table:style-name="ro20">
          <table:table-cell table:number-columns-repeated="11"/>
          <table:table-cell table:style-name="ce218"/>
          <table:table-cell table:style-name="ce219" table:formula="of:=+[.M149]-1" office:value-type="float" office:value="1943">
            <text:p>1943</text:p>
          </table:table-cell>
          <table:table-cell table:number-columns-repeated="1011"/>
        </table:table-row>
        <table:table-row table:style-name="ro20">
          <table:table-cell table:number-columns-repeated="11"/>
          <table:table-cell table:style-name="ce218"/>
          <table:table-cell table:style-name="ce219" table:formula="of:=+[.M150]-1" office:value-type="float" office:value="1942">
            <text:p>1942</text:p>
          </table:table-cell>
          <table:table-cell table:number-columns-repeated="1011"/>
        </table:table-row>
        <table:table-row table:style-name="ro20">
          <table:table-cell table:number-columns-repeated="11"/>
          <table:table-cell table:style-name="ce218"/>
          <table:table-cell table:style-name="ce219" table:formula="of:=+[.M151]-1" office:value-type="float" office:value="1941">
            <text:p>1941</text:p>
          </table:table-cell>
          <table:table-cell table:number-columns-repeated="1011"/>
        </table:table-row>
        <table:table-row table:style-name="ro20">
          <table:table-cell table:number-columns-repeated="11"/>
          <table:table-cell table:style-name="ce218"/>
          <table:table-cell table:style-name="ce219" table:formula="of:=+[.M152]-1" office:value-type="float" office:value="1940">
            <text:p>1940</text:p>
          </table:table-cell>
          <table:table-cell table:number-columns-repeated="1011"/>
        </table:table-row>
        <table:table-row table:style-name="ro20">
          <table:table-cell table:number-columns-repeated="11"/>
          <table:table-cell table:style-name="ce218"/>
          <table:table-cell table:style-name="ce219" table:formula="of:=+[.M153]-1" office:value-type="float" office:value="1939">
            <text:p>1939</text:p>
          </table:table-cell>
          <table:table-cell table:number-columns-repeated="1011"/>
        </table:table-row>
        <table:table-row table:style-name="ro20">
          <table:table-cell table:number-columns-repeated="11"/>
          <table:table-cell table:style-name="ce218"/>
          <table:table-cell table:style-name="ce219" table:formula="of:=+[.M154]-1" office:value-type="float" office:value="1938">
            <text:p>1938</text:p>
          </table:table-cell>
          <table:table-cell table:number-columns-repeated="1011"/>
        </table:table-row>
        <table:table-row table:style-name="ro20">
          <table:table-cell table:number-columns-repeated="11"/>
          <table:table-cell table:style-name="ce218"/>
          <table:table-cell table:style-name="ce219" table:formula="of:=+[.M155]-1" office:value-type="float" office:value="1937">
            <text:p>1937</text:p>
          </table:table-cell>
          <table:table-cell table:number-columns-repeated="1011"/>
        </table:table-row>
        <table:table-row table:style-name="ro20">
          <table:table-cell table:number-columns-repeated="11"/>
          <table:table-cell table:style-name="ce218"/>
          <table:table-cell table:style-name="ce219" table:formula="of:=+[.M156]-1" office:value-type="float" office:value="1936">
            <text:p>1936</text:p>
          </table:table-cell>
          <table:table-cell table:number-columns-repeated="1011"/>
        </table:table-row>
        <table:table-row table:style-name="ro20">
          <table:table-cell table:number-columns-repeated="11"/>
          <table:table-cell table:style-name="ce218"/>
          <table:table-cell table:style-name="ce219" table:formula="of:=+[.M157]-1" office:value-type="float" office:value="1935">
            <text:p>1935</text:p>
          </table:table-cell>
          <table:table-cell table:number-columns-repeated="1011"/>
        </table:table-row>
        <table:table-row table:style-name="ro20">
          <table:table-cell table:number-columns-repeated="11"/>
          <table:table-cell table:style-name="ce218"/>
          <table:table-cell table:style-name="ce219" table:formula="of:=+[.M158]-1" office:value-type="float" office:value="1934">
            <text:p>1934</text:p>
          </table:table-cell>
          <table:table-cell table:number-columns-repeated="1011"/>
        </table:table-row>
        <table:table-row table:style-name="ro20">
          <table:table-cell table:number-columns-repeated="11"/>
          <table:table-cell table:style-name="ce218"/>
          <table:table-cell table:style-name="ce219" table:formula="of:=+[.M159]-1" office:value-type="float" office:value="1933">
            <text:p>1933</text:p>
          </table:table-cell>
          <table:table-cell table:number-columns-repeated="1011"/>
        </table:table-row>
        <table:table-row table:style-name="ro20">
          <table:table-cell table:number-columns-repeated="11"/>
          <table:table-cell table:style-name="ce218"/>
          <table:table-cell table:style-name="ce219" table:formula="of:=+[.M160]-1" office:value-type="float" office:value="1932">
            <text:p>1932</text:p>
          </table:table-cell>
          <table:table-cell table:number-columns-repeated="1011"/>
        </table:table-row>
        <table:table-row table:style-name="ro20">
          <table:table-cell table:number-columns-repeated="11"/>
          <table:table-cell table:style-name="ce218"/>
          <table:table-cell table:style-name="ce219" table:formula="of:=+[.M161]-1" office:value-type="float" office:value="1931">
            <text:p>1931</text:p>
          </table:table-cell>
          <table:table-cell table:number-columns-repeated="1011"/>
        </table:table-row>
        <table:table-row table:style-name="ro20">
          <table:table-cell table:number-columns-repeated="11"/>
          <table:table-cell table:style-name="ce218"/>
          <table:table-cell table:style-name="ce219" table:formula="of:=+[.M162]-1" office:value-type="float" office:value="1930">
            <text:p>1930</text:p>
          </table:table-cell>
          <table:table-cell table:number-columns-repeated="1011"/>
        </table:table-row>
        <table:table-row table:style-name="ro20">
          <table:table-cell table:number-columns-repeated="11"/>
          <table:table-cell table:style-name="ce218"/>
          <table:table-cell table:style-name="ce219" table:formula="of:=+[.M163]-1" office:value-type="float" office:value="1929">
            <text:p>1929</text:p>
          </table:table-cell>
          <table:table-cell table:number-columns-repeated="1011"/>
        </table:table-row>
        <table:table-row table:style-name="ro20">
          <table:table-cell table:number-columns-repeated="11"/>
          <table:table-cell table:style-name="ce218"/>
          <table:table-cell table:style-name="ce219" table:formula="of:=+[.M164]-1" office:value-type="float" office:value="1928">
            <text:p>1928</text:p>
          </table:table-cell>
          <table:table-cell table:number-columns-repeated="1011"/>
        </table:table-row>
        <table:table-row table:style-name="ro20">
          <table:table-cell table:number-columns-repeated="11"/>
          <table:table-cell table:style-name="ce218"/>
          <table:table-cell table:style-name="ce219" table:formula="of:=+[.M165]-1" office:value-type="float" office:value="1927">
            <text:p>1927</text:p>
          </table:table-cell>
          <table:table-cell table:number-columns-repeated="1011"/>
        </table:table-row>
        <table:table-row table:style-name="ro20">
          <table:table-cell table:number-columns-repeated="11"/>
          <table:table-cell table:style-name="ce218"/>
          <table:table-cell table:style-name="ce219" table:formula="of:=+[.M166]-1" office:value-type="float" office:value="1926">
            <text:p>1926</text:p>
          </table:table-cell>
          <table:table-cell table:number-columns-repeated="1011"/>
        </table:table-row>
        <table:table-row table:style-name="ro20">
          <table:table-cell table:number-columns-repeated="11"/>
          <table:table-cell table:style-name="ce218"/>
          <table:table-cell table:style-name="ce219" table:formula="of:=+[.M167]-1" office:value-type="float" office:value="1925">
            <text:p>1925</text:p>
          </table:table-cell>
          <table:table-cell table:number-columns-repeated="1011"/>
        </table:table-row>
        <table:table-row table:style-name="ro20">
          <table:table-cell table:number-columns-repeated="11"/>
          <table:table-cell table:style-name="ce218"/>
          <table:table-cell table:style-name="ce219" table:formula="of:=+[.M168]-1" office:value-type="float" office:value="1924">
            <text:p>1924</text:p>
          </table:table-cell>
          <table:table-cell table:number-columns-repeated="1011"/>
        </table:table-row>
        <table:table-row table:style-name="ro20">
          <table:table-cell table:number-columns-repeated="11"/>
          <table:table-cell table:style-name="ce218"/>
          <table:table-cell table:style-name="ce219" table:formula="of:=+[.M169]-1" office:value-type="float" office:value="1923">
            <text:p>1923</text:p>
          </table:table-cell>
          <table:table-cell table:number-columns-repeated="1011"/>
        </table:table-row>
        <table:table-row table:style-name="ro20">
          <table:table-cell table:number-columns-repeated="11"/>
          <table:table-cell table:style-name="ce218"/>
          <table:table-cell table:style-name="ce219" table:formula="of:=+[.M170]-1" office:value-type="float" office:value="1922">
            <text:p>1922</text:p>
          </table:table-cell>
          <table:table-cell table:number-columns-repeated="1011"/>
        </table:table-row>
        <table:table-row table:style-name="ro20">
          <table:table-cell table:number-columns-repeated="11"/>
          <table:table-cell table:style-name="ce218"/>
          <table:table-cell table:style-name="ce219" table:formula="of:=+[.M171]-1" office:value-type="float" office:value="1921">
            <text:p>1921</text:p>
          </table:table-cell>
          <table:table-cell table:number-columns-repeated="1011"/>
        </table:table-row>
        <table:table-row table:style-name="ro20">
          <table:table-cell table:number-columns-repeated="11"/>
          <table:table-cell table:style-name="ce218"/>
          <table:table-cell table:style-name="ce219" table:formula="of:=+[.M172]-1" office:value-type="float" office:value="1920">
            <text:p>1920</text:p>
          </table:table-cell>
          <table:table-cell table:number-columns-repeated="1011"/>
        </table:table-row>
        <table:table-row table:style-name="ro20">
          <table:table-cell table:number-columns-repeated="11"/>
          <table:table-cell table:style-name="ce218"/>
          <table:table-cell table:style-name="ce219" table:formula="of:=+[.M173]-1" office:value-type="float" office:value="1919">
            <text:p>1919</text:p>
          </table:table-cell>
          <table:table-cell table:number-columns-repeated="1011"/>
        </table:table-row>
        <table:table-row table:style-name="ro20">
          <table:table-cell table:number-columns-repeated="11"/>
          <table:table-cell table:style-name="ce218"/>
          <table:table-cell table:style-name="ce219" table:formula="of:=+[.M174]-1" office:value-type="float" office:value="1918">
            <text:p>1918</text:p>
          </table:table-cell>
          <table:table-cell table:number-columns-repeated="1011"/>
        </table:table-row>
        <table:table-row table:style-name="ro20">
          <table:table-cell table:number-columns-repeated="11"/>
          <table:table-cell table:style-name="ce218"/>
          <table:table-cell table:style-name="ce219" table:formula="of:=+[.M175]-1" office:value-type="float" office:value="1917">
            <text:p>1917</text:p>
          </table:table-cell>
          <table:table-cell table:number-columns-repeated="1011"/>
        </table:table-row>
        <table:table-row table:style-name="ro20">
          <table:table-cell table:number-columns-repeated="11"/>
          <table:table-cell table:style-name="ce218"/>
          <table:table-cell table:style-name="ce219" table:formula="of:=+[.M176]-1" office:value-type="float" office:value="1916">
            <text:p>1916</text:p>
          </table:table-cell>
          <table:table-cell table:number-columns-repeated="1011"/>
        </table:table-row>
        <table:table-row table:style-name="ro20">
          <table:table-cell table:number-columns-repeated="11"/>
          <table:table-cell table:style-name="ce218"/>
          <table:table-cell table:style-name="ce219" table:formula="of:=+[.M177]-1" office:value-type="float" office:value="1915">
            <text:p>1915</text:p>
          </table:table-cell>
          <table:table-cell table:number-columns-repeated="1011"/>
        </table:table-row>
        <table:table-row table:style-name="ro20">
          <table:table-cell table:number-columns-repeated="11"/>
          <table:table-cell table:style-name="ce218"/>
          <table:table-cell table:style-name="ce219" table:formula="of:=+[.M178]-1" office:value-type="float" office:value="1914">
            <text:p>1914</text:p>
          </table:table-cell>
          <table:table-cell table:number-columns-repeated="1011"/>
        </table:table-row>
        <table:table-row table:style-name="ro20">
          <table:table-cell table:number-columns-repeated="11"/>
          <table:table-cell table:style-name="ce218"/>
          <table:table-cell table:style-name="ce219" table:formula="of:=+[.M179]-1" office:value-type="float" office:value="1913">
            <text:p>1913</text:p>
          </table:table-cell>
          <table:table-cell table:number-columns-repeated="1011"/>
        </table:table-row>
        <table:table-row table:style-name="ro20">
          <table:table-cell table:number-columns-repeated="11"/>
          <table:table-cell table:style-name="ce218"/>
          <table:table-cell table:style-name="ce219" table:formula="of:=+[.M180]-1" office:value-type="float" office:value="1912">
            <text:p>1912</text:p>
          </table:table-cell>
          <table:table-cell table:number-columns-repeated="1011"/>
        </table:table-row>
        <table:table-row table:style-name="ro20">
          <table:table-cell table:number-columns-repeated="11"/>
          <table:table-cell table:style-name="ce218"/>
          <table:table-cell table:style-name="ce219" table:formula="of:=+[.M181]-1" office:value-type="float" office:value="1911">
            <text:p>1911</text:p>
          </table:table-cell>
          <table:table-cell table:number-columns-repeated="1011"/>
        </table:table-row>
        <table:table-row table:style-name="ro20">
          <table:table-cell table:number-columns-repeated="11"/>
          <table:table-cell table:style-name="ce218"/>
          <table:table-cell table:style-name="ce219" table:formula="of:=+[.M182]-1" office:value-type="float" office:value="1910">
            <text:p>1910</text:p>
          </table:table-cell>
          <table:table-cell table:number-columns-repeated="1011"/>
        </table:table-row>
        <table:table-row table:style-name="ro20">
          <table:table-cell table:number-columns-repeated="11"/>
          <table:table-cell table:style-name="ce218"/>
          <table:table-cell table:style-name="ce219" table:formula="of:=+[.M183]-1" office:value-type="float" office:value="1909">
            <text:p>1909</text:p>
          </table:table-cell>
          <table:table-cell table:number-columns-repeated="1011"/>
        </table:table-row>
        <table:table-row table:style-name="ro20">
          <table:table-cell table:number-columns-repeated="11"/>
          <table:table-cell table:style-name="ce218"/>
          <table:table-cell table:style-name="ce219" table:formula="of:=+[.M184]-1" office:value-type="float" office:value="1908">
            <text:p>1908</text:p>
          </table:table-cell>
          <table:table-cell table:number-columns-repeated="1011"/>
        </table:table-row>
        <table:table-row table:style-name="ro20">
          <table:table-cell table:number-columns-repeated="11"/>
          <table:table-cell table:style-name="ce218"/>
          <table:table-cell table:style-name="ce219" table:formula="of:=+[.M185]-1" office:value-type="float" office:value="1907">
            <text:p>1907</text:p>
          </table:table-cell>
          <table:table-cell table:number-columns-repeated="1011"/>
        </table:table-row>
        <table:table-row table:style-name="ro20">
          <table:table-cell table:number-columns-repeated="11"/>
          <table:table-cell table:style-name="ce218"/>
          <table:table-cell table:style-name="ce219" table:formula="of:=+[.M186]-1" office:value-type="float" office:value="1906">
            <text:p>1906</text:p>
          </table:table-cell>
          <table:table-cell table:number-columns-repeated="1011"/>
        </table:table-row>
        <table:table-row table:style-name="ro20">
          <table:table-cell table:number-columns-repeated="11"/>
          <table:table-cell table:style-name="ce218"/>
          <table:table-cell table:style-name="ce219" table:formula="of:=+[.M187]-1" office:value-type="float" office:value="1905">
            <text:p>1905</text:p>
          </table:table-cell>
          <table:table-cell table:number-columns-repeated="1011"/>
        </table:table-row>
        <table:table-row table:style-name="ro20">
          <table:table-cell table:number-columns-repeated="11"/>
          <table:table-cell table:style-name="ce218"/>
          <table:table-cell table:style-name="ce219" table:formula="of:=+[.M188]-1" office:value-type="float" office:value="1904">
            <text:p>1904</text:p>
          </table:table-cell>
          <table:table-cell table:number-columns-repeated="1011"/>
        </table:table-row>
        <table:table-row table:style-name="ro20">
          <table:table-cell table:number-columns-repeated="11"/>
          <table:table-cell table:style-name="ce218"/>
          <table:table-cell table:style-name="ce219" table:formula="of:=+[.M189]-1" office:value-type="float" office:value="1903">
            <text:p>1903</text:p>
          </table:table-cell>
          <table:table-cell table:number-columns-repeated="1011"/>
        </table:table-row>
        <table:table-row table:style-name="ro20">
          <table:table-cell table:number-columns-repeated="11"/>
          <table:table-cell table:style-name="ce218"/>
          <table:table-cell table:style-name="ce219" table:formula="of:=+[.M190]-1" office:value-type="float" office:value="1902">
            <text:p>1902</text:p>
          </table:table-cell>
          <table:table-cell table:number-columns-repeated="1011"/>
        </table:table-row>
        <table:table-row table:style-name="ro20">
          <table:table-cell table:number-columns-repeated="11"/>
          <table:table-cell table:style-name="ce218"/>
          <table:table-cell table:style-name="ce219" table:formula="of:=+[.M191]-1" office:value-type="float" office:value="1901">
            <text:p>1901</text:p>
          </table:table-cell>
          <table:table-cell table:number-columns-repeated="1011"/>
        </table:table-row>
        <table:table-row table:style-name="ro20">
          <table:table-cell table:number-columns-repeated="11"/>
          <table:table-cell table:style-name="ce218"/>
          <table:table-cell table:style-name="ce219" table:formula="of:=+[.M192]-1" office:value-type="float" office:value="1900">
            <text:p>1900</text:p>
          </table:table-cell>
          <table:table-cell table:number-columns-repeated="1011"/>
        </table:table-row>
        <table:table-row table:style-name="ro20">
          <table:table-cell table:number-columns-repeated="11"/>
          <table:table-cell table:style-name="ce218"/>
          <table:table-cell table:style-name="ce219" table:formula="of:=+[.M193]-1" office:value-type="float" office:value="1899">
            <text:p>1899</text:p>
          </table:table-cell>
          <table:table-cell table:number-columns-repeated="1011"/>
        </table:table-row>
        <table:table-row table:style-name="ro20">
          <table:table-cell table:number-columns-repeated="11"/>
          <table:table-cell table:style-name="ce218"/>
          <table:table-cell table:style-name="ce219" table:formula="of:=+[.M194]-1" office:value-type="float" office:value="1898">
            <text:p>1898</text:p>
          </table:table-cell>
          <table:table-cell table:number-columns-repeated="1011"/>
        </table:table-row>
        <table:table-row table:style-name="ro20">
          <table:table-cell table:number-columns-repeated="11"/>
          <table:table-cell table:style-name="ce218"/>
          <table:table-cell table:style-name="ce219" table:formula="of:=+[.M195]-1" office:value-type="float" office:value="1897">
            <text:p>1897</text:p>
          </table:table-cell>
          <table:table-cell table:number-columns-repeated="1011"/>
        </table:table-row>
        <table:table-row table:style-name="ro20">
          <table:table-cell table:number-columns-repeated="11"/>
          <table:table-cell table:style-name="ce218"/>
          <table:table-cell table:style-name="ce219" table:formula="of:=+[.M196]-1" office:value-type="float" office:value="1896">
            <text:p>1896</text:p>
          </table:table-cell>
          <table:table-cell table:number-columns-repeated="1011"/>
        </table:table-row>
        <table:table-row table:style-name="ro20">
          <table:table-cell table:number-columns-repeated="11"/>
          <table:table-cell table:style-name="ce218"/>
          <table:table-cell table:style-name="ce219" table:formula="of:=+[.M197]-1" office:value-type="float" office:value="1895">
            <text:p>1895</text:p>
          </table:table-cell>
          <table:table-cell table:number-columns-repeated="1011"/>
        </table:table-row>
        <table:table-row table:style-name="ro20">
          <table:table-cell table:number-columns-repeated="11"/>
          <table:table-cell table:style-name="ce218"/>
          <table:table-cell table:style-name="ce219" table:formula="of:=+[.M198]-1" office:value-type="float" office:value="1894">
            <text:p>1894</text:p>
          </table:table-cell>
          <table:table-cell table:number-columns-repeated="1011"/>
        </table:table-row>
        <table:table-row table:style-name="ro20">
          <table:table-cell table:number-columns-repeated="11"/>
          <table:table-cell table:style-name="ce218"/>
          <table:table-cell table:style-name="ce219" table:formula="of:=+[.M199]-1" office:value-type="float" office:value="1893">
            <text:p>1893</text:p>
          </table:table-cell>
          <table:table-cell table:number-columns-repeated="1011"/>
        </table:table-row>
        <table:table-row table:style-name="ro20">
          <table:table-cell table:number-columns-repeated="11"/>
          <table:table-cell table:style-name="ce218"/>
          <table:table-cell table:style-name="ce219" table:formula="of:=+[.M200]-1" office:value-type="float" office:value="1892">
            <text:p>1892</text:p>
          </table:table-cell>
          <table:table-cell table:number-columns-repeated="1011"/>
        </table:table-row>
        <table:table-row table:style-name="ro20">
          <table:table-cell table:number-columns-repeated="11"/>
          <table:table-cell table:style-name="ce218"/>
          <table:table-cell table:style-name="ce219" table:formula="of:=+[.M201]-1" office:value-type="float" office:value="1891">
            <text:p>1891</text:p>
          </table:table-cell>
          <table:table-cell table:number-columns-repeated="1011"/>
        </table:table-row>
        <table:table-row table:style-name="ro20">
          <table:table-cell table:number-columns-repeated="11"/>
          <table:table-cell table:style-name="ce218"/>
          <table:table-cell table:style-name="ce219" table:formula="of:=+[.M202]-1" office:value-type="float" office:value="1890">
            <text:p>1890</text:p>
          </table:table-cell>
          <table:table-cell table:number-columns-repeated="1011"/>
        </table:table-row>
        <table:table-row table:style-name="ro20">
          <table:table-cell table:number-columns-repeated="11"/>
          <table:table-cell table:style-name="ce218"/>
          <table:table-cell table:style-name="ce219" table:formula="of:=+[.M203]-1" office:value-type="float" office:value="1889">
            <text:p>1889</text:p>
          </table:table-cell>
          <table:table-cell table:number-columns-repeated="1011"/>
        </table:table-row>
        <table:table-row table:style-name="ro20">
          <table:table-cell table:number-columns-repeated="11"/>
          <table:table-cell table:style-name="ce218"/>
          <table:table-cell table:style-name="ce219" table:formula="of:=+[.M204]-1" office:value-type="float" office:value="1888">
            <text:p>1888</text:p>
          </table:table-cell>
          <table:table-cell table:number-columns-repeated="1011"/>
        </table:table-row>
        <table:table-row table:style-name="ro20">
          <table:table-cell table:number-columns-repeated="11"/>
          <table:table-cell table:style-name="ce218"/>
          <table:table-cell table:style-name="ce219" table:formula="of:=+[.M205]-1" office:value-type="float" office:value="1887">
            <text:p>1887</text:p>
          </table:table-cell>
          <table:table-cell table:number-columns-repeated="1011"/>
        </table:table-row>
        <table:table-row table:style-name="ro20">
          <table:table-cell table:number-columns-repeated="11"/>
          <table:table-cell table:style-name="ce218"/>
          <table:table-cell table:style-name="ce219" table:formula="of:=+[.M206]-1" office:value-type="float" office:value="1886">
            <text:p>1886</text:p>
          </table:table-cell>
          <table:table-cell table:number-columns-repeated="1011"/>
        </table:table-row>
        <table:table-row table:style-name="ro20">
          <table:table-cell table:number-columns-repeated="11"/>
          <table:table-cell table:style-name="ce218"/>
          <table:table-cell table:style-name="ce219" table:formula="of:=+[.M207]-1" office:value-type="float" office:value="1885">
            <text:p>1885</text:p>
          </table:table-cell>
          <table:table-cell table:number-columns-repeated="1011"/>
        </table:table-row>
        <table:table-row table:style-name="ro20">
          <table:table-cell table:number-columns-repeated="11"/>
          <table:table-cell table:style-name="ce218"/>
          <table:table-cell table:style-name="ce219" table:formula="of:=+[.M208]-1" office:value-type="float" office:value="1884">
            <text:p>1884</text:p>
          </table:table-cell>
          <table:table-cell table:number-columns-repeated="1011"/>
        </table:table-row>
        <table:table-row table:style-name="ro20">
          <table:table-cell table:number-columns-repeated="11"/>
          <table:table-cell table:style-name="ce218"/>
          <table:table-cell table:style-name="ce219" table:formula="of:=+[.M209]-1" office:value-type="float" office:value="1883">
            <text:p>1883</text:p>
          </table:table-cell>
          <table:table-cell table:number-columns-repeated="1011"/>
        </table:table-row>
        <table:table-row table:style-name="ro20">
          <table:table-cell table:number-columns-repeated="11"/>
          <table:table-cell table:style-name="ce218"/>
          <table:table-cell table:style-name="ce219" table:formula="of:=+[.M210]-1" office:value-type="float" office:value="1882">
            <text:p>1882</text:p>
          </table:table-cell>
          <table:table-cell table:number-columns-repeated="1011"/>
        </table:table-row>
        <table:table-row table:style-name="ro20">
          <table:table-cell table:number-columns-repeated="11"/>
          <table:table-cell table:style-name="ce218"/>
          <table:table-cell table:style-name="ce219" table:formula="of:=+[.M211]-1" office:value-type="float" office:value="1881">
            <text:p>1881</text:p>
          </table:table-cell>
          <table:table-cell table:number-columns-repeated="1011"/>
        </table:table-row>
        <table:table-row table:style-name="ro20">
          <table:table-cell table:number-columns-repeated="11"/>
          <table:table-cell table:style-name="ce218"/>
          <table:table-cell table:style-name="ce219" table:formula="of:=+[.M212]-1" office:value-type="float" office:value="1880">
            <text:p>1880</text:p>
          </table:table-cell>
          <table:table-cell table:number-columns-repeated="1011"/>
        </table:table-row>
        <table:table-row table:style-name="ro20">
          <table:table-cell table:number-columns-repeated="11"/>
          <table:table-cell table:style-name="ce218"/>
          <table:table-cell table:style-name="ce219" table:formula="of:=+[.M213]-1" office:value-type="float" office:value="1879">
            <text:p>1879</text:p>
          </table:table-cell>
          <table:table-cell table:number-columns-repeated="1011"/>
        </table:table-row>
        <table:table-row table:style-name="ro20">
          <table:table-cell table:number-columns-repeated="11"/>
          <table:table-cell table:style-name="ce218"/>
          <table:table-cell table:style-name="ce219" table:formula="of:=+[.M214]-1" office:value-type="float" office:value="1878">
            <text:p>1878</text:p>
          </table:table-cell>
          <table:table-cell table:number-columns-repeated="1011"/>
        </table:table-row>
        <table:table-row table:style-name="ro20">
          <table:table-cell table:number-columns-repeated="11"/>
          <table:table-cell table:style-name="ce218"/>
          <table:table-cell table:style-name="ce219" table:formula="of:=+[.M215]-1" office:value-type="float" office:value="1877">
            <text:p>1877</text:p>
          </table:table-cell>
          <table:table-cell table:number-columns-repeated="1011"/>
        </table:table-row>
        <table:table-row table:style-name="ro20">
          <table:table-cell table:number-columns-repeated="11"/>
          <table:table-cell table:style-name="ce218"/>
          <table:table-cell table:style-name="ce219" table:formula="of:=+[.M216]-1" office:value-type="float" office:value="1876">
            <text:p>1876</text:p>
          </table:table-cell>
          <table:table-cell table:number-columns-repeated="1011"/>
        </table:table-row>
        <table:table-row table:style-name="ro20">
          <table:table-cell table:number-columns-repeated="11"/>
          <table:table-cell table:style-name="ce218"/>
          <table:table-cell table:style-name="ce219" table:formula="of:=+[.M217]-1" office:value-type="float" office:value="1875">
            <text:p>1875</text:p>
          </table:table-cell>
          <table:table-cell table:number-columns-repeated="1011"/>
        </table:table-row>
        <table:table-row table:style-name="ro20">
          <table:table-cell table:number-columns-repeated="11"/>
          <table:table-cell table:style-name="ce218"/>
          <table:table-cell table:style-name="ce219" table:formula="of:=+[.M218]-1" office:value-type="float" office:value="1874">
            <text:p>1874</text:p>
          </table:table-cell>
          <table:table-cell table:number-columns-repeated="1011"/>
        </table:table-row>
        <table:table-row table:style-name="ro20">
          <table:table-cell table:number-columns-repeated="11"/>
          <table:table-cell table:style-name="ce218"/>
          <table:table-cell table:style-name="ce219" table:formula="of:=+[.M219]-1" office:value-type="float" office:value="1873">
            <text:p>1873</text:p>
          </table:table-cell>
          <table:table-cell table:number-columns-repeated="1011"/>
        </table:table-row>
        <table:table-row table:style-name="ro20">
          <table:table-cell table:number-columns-repeated="11"/>
          <table:table-cell table:style-name="ce218"/>
          <table:table-cell table:style-name="ce219" table:formula="of:=+[.M220]-1" office:value-type="float" office:value="1872">
            <text:p>1872</text:p>
          </table:table-cell>
          <table:table-cell table:number-columns-repeated="1011"/>
        </table:table-row>
        <table:table-row table:style-name="ro20">
          <table:table-cell table:number-columns-repeated="11"/>
          <table:table-cell table:style-name="ce218"/>
          <table:table-cell table:style-name="ce219" table:formula="of:=+[.M221]-1" office:value-type="float" office:value="1871">
            <text:p>1871</text:p>
          </table:table-cell>
          <table:table-cell table:number-columns-repeated="1011"/>
        </table:table-row>
        <table:table-row table:style-name="ro20">
          <table:table-cell table:number-columns-repeated="11"/>
          <table:table-cell table:style-name="ce218"/>
          <table:table-cell table:style-name="ce219" table:formula="of:=+[.M222]-1" office:value-type="float" office:value="1870">
            <text:p>1870</text:p>
          </table:table-cell>
          <table:table-cell table:number-columns-repeated="1011"/>
        </table:table-row>
        <table:table-row table:style-name="ro20">
          <table:table-cell table:number-columns-repeated="11"/>
          <table:table-cell table:style-name="ce218"/>
          <table:table-cell table:style-name="ce219" table:formula="of:=+[.M223]-1" office:value-type="float" office:value="1869">
            <text:p>1869</text:p>
          </table:table-cell>
          <table:table-cell table:number-columns-repeated="1011"/>
        </table:table-row>
        <table:table-row table:style-name="ro20">
          <table:table-cell table:number-columns-repeated="11"/>
          <table:table-cell table:style-name="ce218"/>
          <table:table-cell table:style-name="ce219" table:formula="of:=+[.M224]-1" office:value-type="float" office:value="1868">
            <text:p>1868</text:p>
          </table:table-cell>
          <table:table-cell table:number-columns-repeated="1011"/>
        </table:table-row>
        <table:table-row table:style-name="ro20">
          <table:table-cell table:number-columns-repeated="11"/>
          <table:table-cell table:style-name="ce218"/>
          <table:table-cell table:style-name="ce219" table:formula="of:=+[.M225]-1" office:value-type="float" office:value="1867">
            <text:p>1867</text:p>
          </table:table-cell>
          <table:table-cell table:number-columns-repeated="1011"/>
        </table:table-row>
        <table:table-row table:style-name="ro20">
          <table:table-cell table:number-columns-repeated="11"/>
          <table:table-cell table:style-name="ce218"/>
          <table:table-cell table:style-name="ce219" table:formula="of:=+[.M226]-1" office:value-type="float" office:value="1866">
            <text:p>1866</text:p>
          </table:table-cell>
          <table:table-cell table:number-columns-repeated="1011"/>
        </table:table-row>
        <table:table-row table:style-name="ro20">
          <table:table-cell table:number-columns-repeated="11"/>
          <table:table-cell table:style-name="ce218"/>
          <table:table-cell table:style-name="ce219" table:formula="of:=+[.M227]-1" office:value-type="float" office:value="1865">
            <text:p>1865</text:p>
          </table:table-cell>
          <table:table-cell table:number-columns-repeated="1011"/>
        </table:table-row>
        <table:table-row table:style-name="ro20">
          <table:table-cell table:number-columns-repeated="11"/>
          <table:table-cell table:style-name="ce218"/>
          <table:table-cell table:style-name="ce219" table:formula="of:=+[.M228]-1" office:value-type="float" office:value="1864">
            <text:p>1864</text:p>
          </table:table-cell>
          <table:table-cell table:number-columns-repeated="1011"/>
        </table:table-row>
        <table:table-row table:style-name="ro20">
          <table:table-cell table:number-columns-repeated="11"/>
          <table:table-cell table:style-name="ce218"/>
          <table:table-cell table:style-name="ce219" table:formula="of:=+[.M229]-1" office:value-type="float" office:value="1863">
            <text:p>1863</text:p>
          </table:table-cell>
          <table:table-cell table:number-columns-repeated="1011"/>
        </table:table-row>
        <table:table-row table:style-name="ro20">
          <table:table-cell table:number-columns-repeated="11"/>
          <table:table-cell table:style-name="ce218"/>
          <table:table-cell table:style-name="ce219" table:formula="of:=+[.M230]-1" office:value-type="float" office:value="1862">
            <text:p>1862</text:p>
          </table:table-cell>
          <table:table-cell table:number-columns-repeated="1011"/>
        </table:table-row>
        <table:table-row table:style-name="ro20">
          <table:table-cell table:number-columns-repeated="11"/>
          <table:table-cell table:style-name="ce218"/>
          <table:table-cell table:style-name="ce219" table:formula="of:=+[.M231]-1" office:value-type="float" office:value="1861">
            <text:p>1861</text:p>
          </table:table-cell>
          <table:table-cell table:number-columns-repeated="1011"/>
        </table:table-row>
        <table:table-row table:style-name="ro20">
          <table:table-cell table:number-columns-repeated="11"/>
          <table:table-cell table:style-name="ce218"/>
          <table:table-cell table:style-name="ce219" table:formula="of:=+[.M232]-1" office:value-type="float" office:value="1860">
            <text:p>1860</text:p>
          </table:table-cell>
          <table:table-cell table:number-columns-repeated="1011"/>
        </table:table-row>
        <table:table-row table:style-name="ro20">
          <table:table-cell table:number-columns-repeated="11"/>
          <table:table-cell table:style-name="ce218"/>
          <table:table-cell table:style-name="ce219" table:formula="of:=+[.M233]-1" office:value-type="float" office:value="1859">
            <text:p>1859</text:p>
          </table:table-cell>
          <table:table-cell table:number-columns-repeated="1011"/>
        </table:table-row>
        <table:table-row table:style-name="ro20">
          <table:table-cell table:number-columns-repeated="11"/>
          <table:table-cell table:style-name="ce218"/>
          <table:table-cell table:style-name="ce219" table:formula="of:=+[.M234]-1" office:value-type="float" office:value="1858">
            <text:p>1858</text:p>
          </table:table-cell>
          <table:table-cell table:number-columns-repeated="1011"/>
        </table:table-row>
        <table:table-row table:style-name="ro20">
          <table:table-cell table:number-columns-repeated="11"/>
          <table:table-cell table:style-name="ce218"/>
          <table:table-cell table:style-name="ce219" table:formula="of:=+[.M235]-1" office:value-type="float" office:value="1857">
            <text:p>1857</text:p>
          </table:table-cell>
          <table:table-cell table:number-columns-repeated="1011"/>
        </table:table-row>
        <table:table-row table:style-name="ro20">
          <table:table-cell table:number-columns-repeated="11"/>
          <table:table-cell table:style-name="ce218"/>
          <table:table-cell table:style-name="ce219" table:formula="of:=+[.M236]-1" office:value-type="float" office:value="1856">
            <text:p>1856</text:p>
          </table:table-cell>
          <table:table-cell table:number-columns-repeated="1011"/>
        </table:table-row>
        <table:table-row table:style-name="ro20">
          <table:table-cell table:number-columns-repeated="11"/>
          <table:table-cell table:style-name="ce218"/>
          <table:table-cell table:style-name="ce219" table:formula="of:=+[.M237]-1" office:value-type="float" office:value="1855">
            <text:p>1855</text:p>
          </table:table-cell>
          <table:table-cell table:number-columns-repeated="1011"/>
        </table:table-row>
        <table:table-row table:style-name="ro20">
          <table:table-cell table:number-columns-repeated="11"/>
          <table:table-cell table:style-name="ce218"/>
          <table:table-cell table:style-name="ce219" table:formula="of:=+[.M238]-1" office:value-type="float" office:value="1854">
            <text:p>1854</text:p>
          </table:table-cell>
          <table:table-cell table:number-columns-repeated="1011"/>
        </table:table-row>
        <table:table-row table:style-name="ro20">
          <table:table-cell table:number-columns-repeated="11"/>
          <table:table-cell table:style-name="ce218"/>
          <table:table-cell table:style-name="ce219" table:formula="of:=+[.M239]-1" office:value-type="float" office:value="1853">
            <text:p>1853</text:p>
          </table:table-cell>
          <table:table-cell table:number-columns-repeated="1011"/>
        </table:table-row>
        <table:table-row table:style-name="ro20">
          <table:table-cell table:number-columns-repeated="11"/>
          <table:table-cell table:style-name="ce218"/>
          <table:table-cell table:style-name="ce219" table:formula="of:=+[.M240]-1" office:value-type="float" office:value="1852">
            <text:p>1852</text:p>
          </table:table-cell>
          <table:table-cell table:number-columns-repeated="1011"/>
        </table:table-row>
        <table:table-row table:style-name="ro20">
          <table:table-cell table:number-columns-repeated="11"/>
          <table:table-cell table:style-name="ce218"/>
          <table:table-cell table:style-name="ce219" table:formula="of:=+[.M241]-1" office:value-type="float" office:value="1851">
            <text:p>1851</text:p>
          </table:table-cell>
          <table:table-cell table:number-columns-repeated="1011"/>
        </table:table-row>
        <table:table-row table:style-name="ro20">
          <table:table-cell table:number-columns-repeated="11"/>
          <table:table-cell table:style-name="ce218"/>
          <table:table-cell table:style-name="ce219" table:formula="of:=+[.M242]-1" office:value-type="float" office:value="1850">
            <text:p>1850</text:p>
          </table:table-cell>
          <table:table-cell table:number-columns-repeated="1011"/>
        </table:table-row>
        <table:table-row table:style-name="ro20">
          <table:table-cell table:number-columns-repeated="11"/>
          <table:table-cell table:style-name="ce218"/>
          <table:table-cell table:style-name="ce219" table:formula="of:=+[.M243]-1" office:value-type="float" office:value="1849">
            <text:p>1849</text:p>
          </table:table-cell>
          <table:table-cell table:number-columns-repeated="1011"/>
        </table:table-row>
        <table:table-row table:style-name="ro20">
          <table:table-cell table:number-columns-repeated="11"/>
          <table:table-cell table:style-name="ce218"/>
          <table:table-cell table:style-name="ce219" table:formula="of:=+[.M244]-1" office:value-type="float" office:value="1848">
            <text:p>1848</text:p>
          </table:table-cell>
          <table:table-cell table:number-columns-repeated="1011"/>
        </table:table-row>
        <table:table-row table:style-name="ro20" table:number-rows-repeated="1048330">
          <table:table-cell table:number-columns-repeated="1024"/>
        </table:table-row>
        <table:table-row table:style-name="ro20">
          <table:table-cell table:number-columns-repeated="1024"/>
        </table:table-row>
        <table:named-expressions>
          <table:named-range table:name="_xlnm.Print_Area" table:base-cell-address="$Cover.$A$1" table:cell-range-address="$'02.02_Ricognizione_Indirette'.$A$1:.$M$30" table:range-usable-as="print-range"/>
        </table:named-expressions>
      </table:table>
      <table:table table:name="Foglio8" table:style-name="ta6" table:print="false">
        <office:forms form:automatic-focus="false" form:apply-design-mode="false"/>
        <table:table-column table:style-name="co37" table:number-columns-repeated="1024" table:default-cell-style-name="Default"/>
        <table:table-row table:style-name="ro1">
          <table:table-cell table:number-columns-repeated="1024"/>
        </table:table-row>
        <table:named-expressions/>
      </table:table>
      <table:table table:name="02.03_Grafico_Relazioni" table:style-name="ta31" table:print-ranges="'02.03_Grafico_Relazioni'.A1:'02.03_Grafico_Relazioni'.P28">
        <table:table-column table:style-name="co37" table:number-columns-repeated="1024" table:default-cell-style-name="Default"/>
        <table:table-row table:style-name="ro1">
          <table:table-cell table:style-name="ce204" office:value-type="string">
            <text:p>02. RICOGNIZIONE DELLE SOCIETÀ PARTECIPATE</text:p>
          </table:table-cell>
          <table:table-cell table:number-columns-repeated="1023"/>
        </table:table-row>
        <table:table-row table:style-name="ro1">
          <table:table-cell table:style-name="ce205" office:value-type="string">
            <text:p>02.03. Grafico delle relazioni tra partecipazioni</text:p>
          </table:table-cell>
          <table:table-cell table:number-columns-repeated="1023"/>
        </table:table-row>
        <table:table-row table:style-name="ro1">
          <table:table-cell/>
          <table:table-cell>
            <draw:g table:end-cell-address="'02.03_Grafico_Relazioni'.M28" table:end-x="0.093cm" table:end-y="0.265cm" draw:z-index="0" draw:name="Segnaposto contenuto 5">
              <draw:frame draw:name="{FEE3110C-CFFB-47E4-B3CF-F13162C6AC6A}" draw:style-name="gr2" draw:text-style-name="P2" svg:width="17.327cm" svg:height="3.815cm" svg:x="1.477cm" svg:y="3.924cm">
                <draw:image xlink:href="">
                  <text:p><text:span text:style-name="T1">COMUNE DI ROCCA SAN CASCIANO</text:span></text:p>
                </draw:image>
              </draw:frame>
              <draw:frame draw:name="{E4E1C867-6BE7-445F-AB8F-7EDE20FD9C3A}" draw:style-name="gr2" draw:text-style-name="P2" svg:width="17.327cm" svg:height="3.815cm" svg:x="1.477cm" svg:y="7.74cm">
                <draw:image xlink:href="">
                  <text:p><text:span text:style-name="T1">Società controllate</text:span></text:p>
                </draw:image>
              </draw:frame>
              <draw:frame draw:name="{540DCA90-9ADB-40D5-90BE-5DD160CFFF71}" draw:style-name="gr2" draw:text-style-name="P2" svg:width="0.001cm" svg:height="0.001cm" svg:x="1.477cm" svg:y="0.107cm">
                <draw:image xlink:href="">
                  <text:p><text:span text:style-name="T2">ERVET spa – 0,007%</text:span></text:p>
                </draw:image>
              </draw:frame>
              <draw:frame draw:name="{12FE3E7E-7169-4C6D-9167-007B2ED10479}" draw:style-name="gr2" draw:text-style-name="P2" svg:width="0.001cm" svg:height="0.001cm" svg:x="1.477cm" svg:y="0.107cm">
                <draw:image xlink:href="">
                  <text:p><text:span text:style-name="T1">Lepida Spa – 0,0015%</text:span></text:p>
                </draw:image>
              </draw:frame>
              <draw:frame draw:name="{56D55620-A644-4F69-A19A-4D0EAD1AAC58}" draw:style-name="gr2" draw:text-style-name="P2" svg:width="0.001cm" svg:height="0.001cm" svg:x="1.477cm" svg:y="0.107cm">
                <draw:image xlink:href="">
                  <text:p><text:span text:style-name="T2">Altre società</text:span></text:p>
                </draw:image>
              </draw:frame>
              <draw:frame draw:name="{0F264627-989E-4DEE-A93E-D77723471132}" draw:style-name="gr2" draw:text-style-name="P2" svg:width="0.001cm" svg:height="0.001cm" svg:x="1.477cm" svg:y="0.107cm">
                <draw:image xlink:href="">
                  <text:p><text:span text:style-name="T2">Società collegate</text:span></text:p>
                </draw:image>
              </draw:frame>
              <draw:frame draw:name="{89835B2E-5B15-496E-A448-D99D585BEBAD}" draw:style-name="gr2" draw:text-style-name="P2" svg:width="0.001cm" svg:height="0.001cm" svg:x="1.477cm" svg:y="0.107cm">
                <draw:image xlink:href="">
                  <text:p><text:span text:style-name="T1">Livia Tellus Romagna Holding spa – 77,95%</text:span></text:p>
                </draw:image>
              </draw:frame>
              <draw:frame draw:name="{FD854E9A-FE10-40C8-91D2-98295081FEB5}" draw:style-name="gr2" draw:text-style-name="P2" svg:width="0.001cm" svg:height="0.001cm" svg:x="1.477cm" svg:y="0.107cm">
                <draw:image xlink:href="">
                  <text:p><text:span text:style-name="T2">ISAERS soc. cons. a r.. –</text:span></text:p>
                </draw:image>
              </draw:frame>
              <draw:frame draw:name="{738FB512-67EF-4097-BD24-F68C2200BC90}" draw:style-name="gr2" draw:text-style-name="P2" svg:width="0.001cm" svg:height="0.001cm" svg:x="1.477cm" svg:y="0.107cm">
                <draw:image xlink:href="">
                  <text:p><text:span text:style-name="T2">SERINAR soc. cons. a r.l. – 40,67%</text:span></text:p>
                </draw:image>
              </draw:frame>
              <draw:frame draw:name="{71B50FC3-5241-476C-A397-B04A271894A3}" draw:style-name="gr2" draw:text-style-name="P2" svg:width="0.001cm" svg:height="0.001cm" svg:x="1.477cm" svg:y="0.107cm">
                <draw:image xlink:href="">
                  <text:p><text:span text:style-name="T2">Società per l’affitto cons. a r.l. – 30%</text:span></text:p>
                </draw:image>
              </draw:frame>
              <draw:frame draw:name="{C2314069-CC9C-458D-B1FA-0C974221C17E}" draw:style-name="gr2" draw:text-style-name="P2" svg:width="0.001cm" svg:height="0.001cm" svg:x="1.477cm" svg:y="0.107cm">
                <draw:image xlink:href="">
                  <text:p><text:span text:style-name="T1">ATR soc. cons. a r.l.- 34,72%</text:span></text:p>
                </draw:image>
              </draw:frame>
              <draw:frame draw:name="{CCCA78F7-0403-4F45-8763-71F4C628805D}" draw:style-name="gr2" draw:text-style-name="P2" svg:width="0.001cm" svg:height="0.001cm" svg:x="1.477cm" svg:y="0.107cm">
                <draw:image xlink:href="">
                  <text:p><text:span text:style-name="T1">Hera spa – 0,00001%</text:span></text:p>
                </draw:image>
              </draw:frame>
              <draw:frame draw:name="{C0B7330F-F293-40B7-9B71-DD59FEF59755}" draw:style-name="gr2" draw:text-style-name="P2" svg:width="0.001cm" svg:height="0.001cm" svg:x="1.477cm" svg:y="0.107cm">
                <draw:image xlink:href="">
                  <text:p><text:span text:style-name="T1">Società controllate</text:span></text:p>
                </draw:image>
              </draw:frame>
              <draw:frame draw:name="{FD0F8B24-0A62-4E27-9C11-FCF6B899721C}" draw:style-name="gr2" draw:text-style-name="P2" svg:width="0.001cm" svg:height="0.001cm" svg:x="1.477cm" svg:y="0.107cm">
                <draw:image xlink:href="">
                  <text:p><text:span text:style-name="T1">Società collegate</text:span></text:p>
                </draw:image>
              </draw:frame>
              <draw:frame draw:name="{95078CB4-CE73-4FC7-ACAC-DA5518CCD2BF}" draw:style-name="gr2" draw:text-style-name="P2" svg:width="0.001cm" svg:height="0.001cm" svg:x="1.477cm" svg:y="0.107cm">
                <draw:image xlink:href="">
                  <text:p><text:span text:style-name="T1">Altre società</text:span></text:p>
                </draw:image>
              </draw:frame>
              <draw:frame draw:name="{C4D27678-F497-43A2-B999-CB77972D8AA1}" draw:style-name="gr2" draw:text-style-name="P2" svg:width="0.001cm" svg:height="0.001cm" svg:x="1.477cm" svg:y="0.107cm">
                <draw:image xlink:href="">
                  <text:p><text:span text:style-name="T1">Start <text:s/>Romagna spa – 17,45%</text:span></text:p>
                </draw:image>
              </draw:frame>
              <draw:frame draw:name="{CF569070-109A-4127-8529-2A6EC573541C}" draw:style-name="gr2" draw:text-style-name="P2" svg:width="0.001cm" svg:height="0.001cm" svg:x="1.477cm" svg:y="0.107cm">
                <draw:image xlink:href="">
                  <text:p><text:span text:style-name="T1">Romagna Acque spa – 16,07%</text:span></text:p>
                </draw:image>
              </draw:frame>
              <draw:frame draw:name="{D5552118-8C59-421B-903A-4066730B255C}" draw:style-name="gr2" draw:text-style-name="P2" svg:width="0.001cm" svg:height="0.001cm" svg:x="1.477cm" svg:y="0.107cm">
                <draw:image xlink:href="">
                  <text:p><text:span text:style-name="T1">Hera spa – 1,206%</text:span></text:p>
                </draw:image>
              </draw:frame>
              <draw:frame draw:name="{C3EE9113-6817-459C-9F47-91FA43168504}" draw:style-name="gr2" draw:text-style-name="P2" svg:width="0.001cm" svg:height="0.001cm" svg:x="1.477cm" svg:y="0.107cm">
                <draw:image xlink:href="">
                  <text:p><text:span text:style-name="T1">Sapir spa – 0,17%</text:span></text:p>
                </draw:image>
              </draw:frame>
              <draw:frame draw:name="{E518E97B-410F-42CD-AB50-8A4BD71D7D5A}" draw:style-name="gr2" draw:text-style-name="P2" svg:width="0.001cm" svg:height="0.001cm" svg:x="1.477cm" svg:y="0.107cm">
                <draw:image xlink:href="">
                  <text:p><text:span text:style-name="T1">Techne soc. cons. a r.l. – 50%</text:span></text:p>
                </draw:image>
              </draw:frame>
              <draw:frame draw:name="{3D979460-1E19-49CB-B758-173FA1381B29}" draw:style-name="gr2" draw:text-style-name="P2" svg:width="0.001cm" svg:height="0.001cm" svg:x="1.477cm" svg:y="0.107cm">
                <draw:image xlink:href="">
                  <text:p><text:span text:style-name="T1">Fiera di Forlì spa – 31,2%</text:span></text:p>
                </draw:image>
              </draw:frame>
              <draw:frame draw:name="{0E4E7A5D-9874-4A80-BD70-34502FEAABC7}" draw:style-name="gr2" draw:text-style-name="P2" svg:width="0.001cm" svg:height="0.001cm" svg:x="1.477cm" svg:y="0.107cm">
                <draw:image xlink:href="">
                  <text:p><text:span text:style-name="T1">Forlifarma spa – 100%</text:span></text:p>
                </draw:image>
              </draw:frame>
              <draw:frame draw:name="{C4F88098-4E91-4205-AF77-ACFE3E42AE29}" draw:style-name="gr2" draw:text-style-name="P2" svg:width="0.001cm" svg:height="0.001cm" svg:x="1.477cm" svg:y="0.107cm">
                <draw:image xlink:href="">
                  <text:p><text:span text:style-name="T1">Forlì Città Solare srl – 100%</text:span></text:p>
                </draw:image>
              </draw:frame>
              <draw:frame draw:name="{0ECF3693-2DB5-4D57-AF50-65A736161977}" draw:style-name="gr2" draw:text-style-name="P2" svg:width="0.001cm" svg:height="0.001cm" svg:x="1.477cm" svg:y="0.107cm">
                <draw:image xlink:href="">
                  <text:p><text:span text:style-name="T1">Forlì Mobilità Integrata srl – 100%</text:span></text:p>
                </draw:image>
              </draw:frame>
              <draw:frame draw:name="{F4317616-9B3C-4C92-82AA-2FEB5F20D795}" draw:style-name="gr2" draw:text-style-name="P2" svg:width="0.001cm" svg:height="0.001cm" svg:x="1.477cm" svg:y="0.107cm">
                <draw:image xlink:href="">
                  <text:p><text:span text:style-name="T1">Unica Reti spa – 51,43%</text:span></text:p>
                </draw:image>
              </draw:frame>
            </draw:g>
          </table:table-cell>
          <table:table-cell table:number-columns-repeated="1022"/>
        </table:table-row>
        <table:table-row table:style-name="ro1" table:number-rows-repeated="17">
          <table:table-cell table:number-columns-repeated="1024"/>
        </table:table-row>
        <table:table-row table:style-name="ro1">
          <table:table-cell table:number-columns-repeated="13"/>
          <table:table-cell table:style-name="ce220"/>
          <table:table-cell table:number-columns-repeated="1010"/>
        </table:table-row>
        <table:named-expressions>
          <table:named-range table:name="_xlnm.Print_Area" table:base-cell-address="$Cover.$A$1" table:cell-range-address="$'02.03_Grafico_Relazioni'.$A$1:.$P$28" table:range-usable-as="print-range"/>
        </table:named-expressions>
      </table:table>
      <table:table table:name="03.01_Finalità_Attività_Dir 1" table:style-name="ta32" table:print-ranges="'03.01_Finalità_Attività_Dir 1'.A1:'03.01_Finalità_Attività_Dir 1'.H58">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 form:id="control1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 form:id="control1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181" table:content-validation-name="val27" office:value-type="float" office:value="1">
            <text:p>Dir_1</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ATR società consortile a r.l.</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28" office:value-type="string">
            <text:p>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36">
          <table:table-cell table:style-name="ce223"/>
          <table:table-cell table:style-name="ce229" table:number-columns-repeated="2"/>
          <table:table-cell table:style-name="ce245" office:value-type="string">
            <text:p>Attività svolta:</text:p>
          </table:table-cell>
          <table:table-cell table:style-name="ce195" table:content-validation-name="val11" office:value-type="string">
            <text:p>Gestione della mobilità complessiva, progettazione e organizzazione dei servizi complementari alla mobilità</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Dir 1'.G14" table:end-x="1.636cm" table:end-y="0.845cm" draw:z-index="0" draw:style-name="gr3" draw:text-style-name="P3" svg:width="0.741cm" svg:height="0.87cm" svg:x="0.895cm" svg:y="0.426cm" draw:control="control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1'.G16" table:end-x="1.636cm" table:end-y="0.845cm" draw:z-index="1" draw:style-name="gr3" draw:text-style-name="P3" svg:width="0.741cm" svg:height="0.87cm" svg:x="0.895cm" svg:y="0.423cm" draw:control="control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Dir 1'.G18" table:end-x="1.636cm" table:end-y="1.06cm" draw:z-index="13" draw:style-name="gr3" draw:text-style-name="P3" svg:width="0.741cm" svg:height="0.873cm" svg:x="0.895cm" svg:y="0.187cm" draw:control="control14"/>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1'.G20" table:end-x="1.636cm" table:end-y="0.844cm" draw:z-index="14" draw:style-name="gr3" draw:text-style-name="P3" svg:width="0.741cm" svg:height="0.869cm" svg:x="0.895cm" svg:y="0.397cm" draw:control="control1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1'.G22" table:end-x="1.61cm" table:end-y="0.818cm" draw:z-index="15" draw:style-name="gr3" draw:text-style-name="P3" svg:width="0.741cm" svg:height="0.868cm" svg:x="0.869cm" svg:y="0.372cm" draw:control="control1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Dir 1'.G25" table:end-x="1.636cm" table:end-y="0.845cm" draw:z-index="2" draw:style-name="gr3" draw:text-style-name="P3" svg:width="0.741cm" svg:height="0.87cm" svg:x="0.895cm" svg:y="0.423cm" draw:control="control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1'.G27" table:end-x="1.636cm" table:end-y="0.844cm" draw:z-index="3" draw:style-name="gr3" draw:text-style-name="P3" svg:width="0.741cm" svg:height="0.869cm" svg:x="0.895cm" svg:y="0.423cm" draw:control="control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1'.G29" table:end-x="1.636cm" table:end-y="0.845cm" draw:z-index="16" draw:style-name="gr3" draw:text-style-name="P3" svg:width="0.741cm" svg:height="0.87cm" svg:x="0.895cm" svg:y="0.423cm" draw:control="control1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1'.G31" table:end-x="1.636cm" table:end-y="0.845cm" draw:z-index="4" draw:style-name="gr3" draw:text-style-name="P3" svg:width="0.741cm" svg:height="0.87cm" svg:x="0.895cm" svg:y="0.423cm" draw:control="control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1'.G33" table:end-x="1.636cm" table:end-y="0.844cm" draw:z-index="5" draw:style-name="gr3" draw:text-style-name="P3" svg:width="0.741cm" svg:height="0.869cm" svg:x="0.895cm" svg:y="0.423cm" draw:control="control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Dir 1'.G35" table:end-x="1.61cm" table:end-y="1.113cm" draw:z-index="17" draw:style-name="gr3" draw:text-style-name="P3" svg:width="0.741cm" svg:height="0.979cm" svg:x="0.869cm" svg:y="0.134cm" draw:control="control18"/>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Dir 1'.G37" table:end-x="1.636cm" table:end-y="0.845cm" draw:z-index="12" draw:style-name="gr3" draw:text-style-name="P3" svg:width="0.741cm" svg:height="0.87cm" svg:x="0.895cm" svg:y="0.427cm" draw:control="control13"/>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1'.G39" table:end-x="1.636cm" table:end-y="0.845cm" draw:z-index="6" draw:style-name="gr3" draw:text-style-name="P3" svg:width="0.741cm" svg:height="0.87cm" svg:x="0.895cm" svg:y="0.426cm" draw:control="control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Dir 1'.G41" table:end-x="1.636cm" table:end-y="0.845cm" draw:z-index="7" draw:style-name="gr3" draw:text-style-name="P3" svg:width="0.741cm" svg:height="0.87cm" svg:x="0.895cm" svg:y="0.426cm" draw:control="control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1'.G43" table:end-x="1.636cm" table:end-y="0.844cm" draw:z-index="8" draw:style-name="gr3" draw:text-style-name="P3" svg:width="0.741cm" svg:height="0.869cm" svg:x="0.895cm" svg:y="0.427cm" draw:control="control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1'.G45" table:end-x="1.636cm" table:end-y="0.844cm" draw:z-index="9" draw:style-name="gr3" draw:text-style-name="P3" svg:width="0.741cm" svg:height="0.869cm" svg:x="0.895cm" svg:y="0.427cm" draw:control="control1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1'.G47" table:end-x="1.636cm" table:end-y="0.844cm" draw:z-index="10" draw:style-name="gr3" draw:text-style-name="P3" svg:width="0.741cm" svg:height="0.869cm" svg:x="0.895cm" svg:y="0.427cm" draw:control="control1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1'.G49" table:end-x="1.636cm" table:end-y="0.844cm" draw:z-index="11" draw:style-name="gr3" draw:text-style-name="P3" svg:width="0.741cm" svg:height="0.869cm" svg:x="0.895cm" svg:y="0.427cm" draw:control="control12"/>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1">
          <table:table-cell/>
          <table:table-cell table:style-name="ce235" office:value-type="string" table:number-columns-spanned="4" table:number-rows-spanned="1">
            <text:p>La possibilità per gli enti locali di costituire (o detenere partecipazioni in) società aventi la funzione di Agenzie per la gestione del TPL è espressamente prevista dalla normativa e, pertanto, la partecipazione del Comune di Forlì in ATR deve ritenersi ammissibile, in attesa del completamento del processo di scissione in atto</text:p>
          </table:table-cell>
          <table:covered-table-cell table:number-columns-repeated="2" table:style-name="ce244"/>
          <table:covered-table-cell table:style-name="ce247"/>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1'.$A$1:.$H$58" table:range-usable-as="print-range"/>
        </table:named-expressions>
      </table:table>
      <table:table table:name="Foglio2" table:style-name="ta9" table:print="false">
        <table:table-column table:style-name="co37" table:number-columns-repeated="1024" table:default-cell-style-name="Default"/>
        <table:table-row table:style-name="ro1">
          <table:table-cell table:number-columns-repeated="1024"/>
        </table:table-row>
        <table:named-expressions/>
      </table:table>
      <table:table table:name="Foglio3" table:style-name="ta10" table:print="false">
        <table:table-column table:style-name="co37" table:number-columns-repeated="1024" table:default-cell-style-name="Default"/>
        <table:table-row table:style-name="ro1">
          <table:table-cell table:number-columns-repeated="1024"/>
        </table:table-row>
        <table:named-expressions/>
      </table:table>
      <table:table table:name="Foglio4" table:style-name="ta11" table:print="false">
        <table:table-column table:style-name="co37" table:number-columns-repeated="1024" table:default-cell-style-name="Default"/>
        <table:table-row table:style-name="ro1">
          <table:table-cell table:number-columns-repeated="1024"/>
        </table:table-row>
        <table:named-expressions/>
      </table:table>
      <table:table table:name="Foglio5" table:style-name="ta12"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Dir 3" table:style-name="ta33" table:print-ranges="'03.01_Finalità_Attività_Dir 3'.A1:'03.01_Finalità_Attività_Dir 3'.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5" form:id="control2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7" form:id="control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8" form:id="control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31" form:id="control3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3" form:id="control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4" form:id="control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5" form:id="control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55" office:value-type="string">
            <text:p>Dir_2 e Ind_5</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Hera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56" table:content-validation-name="val29" office:value-type="string">
            <text:p>sia diretta che 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42">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Gestione integrata delle risorse idriche ed energetiche e gestione dei servizi ambientali</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Dir 3'.G14" table:end-x="1.636cm" table:end-y="0.845cm" draw:z-index="0" draw:style-name="gr3" draw:text-style-name="P3" svg:width="0.741cm" svg:height="0.87cm" svg:x="0.895cm" svg:y="0.427cm" draw:control="control1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3'.G16" table:end-x="1.636cm" table:end-y="0.844cm" draw:z-index="1" draw:style-name="gr3" draw:text-style-name="P3" svg:width="0.741cm" svg:height="0.869cm" svg:x="0.895cm" svg:y="0.423cm" draw:control="control2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Dir 3'.G18" table:end-x="1.636cm" table:end-y="1.06cm" draw:z-index="13" draw:style-name="gr3" draw:text-style-name="P3" svg:width="0.741cm" svg:height="0.873cm" svg:x="0.895cm" svg:y="0.187cm" draw:control="control32"/>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3'.G20" table:end-x="1.636cm" table:end-y="0.845cm" draw:z-index="14" draw:style-name="gr3" draw:text-style-name="P3" svg:width="0.741cm" svg:height="0.87cm" svg:x="0.895cm" svg:y="0.397cm" draw:control="control3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3'.G22" table:end-x="1.61cm" table:end-y="0.819cm" draw:z-index="15" draw:style-name="gr3" draw:text-style-name="P3" svg:width="0.741cm" svg:height="0.868cm" svg:x="0.869cm" svg:y="0.372cm" draw:control="control3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Dir 3'.G25" table:end-x="1.636cm" table:end-y="0.844cm" draw:z-index="2" draw:style-name="gr3" draw:text-style-name="P3" svg:width="0.741cm" svg:height="0.869cm" svg:x="0.895cm" svg:y="0.423cm" draw:control="control2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3'.G27" table:end-x="1.636cm" table:end-y="0.845cm" draw:z-index="3" draw:style-name="gr3" draw:text-style-name="P3" svg:width="0.741cm" svg:height="0.87cm" svg:x="0.895cm" svg:y="0.423cm" draw:control="control2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3'.G29" table:end-x="1.636cm" table:end-y="0.845cm" draw:z-index="16" draw:style-name="gr3" draw:text-style-name="P3" svg:width="0.741cm" svg:height="0.87cm" svg:x="0.895cm" svg:y="0.423cm" draw:control="control3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3'.G31" table:end-x="1.636cm" table:end-y="0.844cm" draw:z-index="4" draw:style-name="gr3" draw:text-style-name="P3" svg:width="0.741cm" svg:height="0.869cm" svg:x="0.895cm" svg:y="0.423cm" draw:control="control2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3'.G33" table:end-x="1.636cm" table:end-y="0.845cm" draw:z-index="5" draw:style-name="gr3" draw:text-style-name="P3" svg:width="0.741cm" svg:height="0.87cm" svg:x="0.895cm" svg:y="0.423cm" draw:control="control2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Dir 3'.G35" table:end-x="1.61cm" table:end-y="1.113cm" draw:z-index="17" draw:style-name="gr3" draw:text-style-name="P3" svg:width="0.741cm" svg:height="0.979cm" svg:x="0.869cm" svg:y="0.134cm" draw:control="control36"/>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Dir 3'.G37" table:end-x="1.636cm" table:end-y="0.844cm" draw:z-index="12" draw:style-name="gr3" draw:text-style-name="P3" svg:width="0.741cm" svg:height="0.869cm" svg:x="0.895cm" svg:y="0.427cm" draw:control="control31"/>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3'.G39" table:end-x="1.636cm" table:end-y="0.844cm" draw:z-index="6" draw:style-name="gr3" draw:text-style-name="P3" svg:width="0.741cm" svg:height="0.869cm" svg:x="0.895cm" svg:y="0.427cm" draw:control="control2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Dir 3'.G41" table:end-x="1.636cm" table:end-y="0.845cm" draw:z-index="7" draw:style-name="gr3" draw:text-style-name="P3" svg:width="0.741cm" svg:height="0.87cm" svg:x="0.895cm" svg:y="0.427cm" draw:control="control2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3'.G43" table:end-x="1.636cm" table:end-y="0.845cm" draw:z-index="8" draw:style-name="gr3" draw:text-style-name="P3" svg:width="0.741cm" svg:height="0.87cm" svg:x="0.895cm" svg:y="0.426cm" draw:control="control2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3'.G45" table:end-x="1.636cm" table:end-y="0.845cm" draw:z-index="9" draw:style-name="gr3" draw:text-style-name="P3" svg:width="0.741cm" svg:height="0.87cm" svg:x="0.895cm" svg:y="0.426cm" draw:control="control2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3'.G47" table:end-x="1.636cm" table:end-y="0.845cm" draw:z-index="10" draw:style-name="gr3" draw:text-style-name="P3" svg:width="0.741cm" svg:height="0.87cm" svg:x="0.895cm" svg:y="0.426cm" draw:control="control2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3'.G49" table:end-x="1.636cm" table:end-y="0.844cm" draw:z-index="11" draw:style-name="gr3" draw:text-style-name="P3" svg:width="0.741cm" svg:height="0.869cm" svg:x="0.895cm" svg:y="0.427cm" draw:control="control30"/>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53" office:value-type="string" table:number-columns-spanned="4" table:number-rows-spanned="1">
            <text:p>E' una società multiservizi quotata in borsa; prevalente l'attività di servizi di interesse generale a rilevanza economica che rientrano nei compiti istituzionali dell'Ente.</text:p>
          </table:table-cell>
          <table:covered-table-cell table:number-columns-repeated="2" table:style-name="ce254"/>
          <table:covered-table-cell table:style-name="ce25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3'.$A$1:.$H$59" table:range-usable-as="print-range"/>
        </table:named-expressions>
      </table:table>
      <table:table table:name="Foglio9" table:style-name="ta14" table:print="false">
        <table:table-column table:style-name="co37" table:number-columns-repeated="1024" table:default-cell-style-name="Default"/>
        <table:table-row table:style-name="ro1">
          <table:table-cell table:number-columns-repeated="1024"/>
        </table:table-row>
        <table:named-expressions/>
      </table:table>
      <table:table table:name="Foglio10" table:style-name="ta15" table:print="false">
        <table:table-column table:style-name="co37" table:number-columns-repeated="1024" table:default-cell-style-name="Default"/>
        <table:table-row table:style-name="ro1">
          <table:table-cell table:number-columns-repeated="1024"/>
        </table:table-row>
        <table:named-expressions/>
      </table:table>
      <table:table table:name="Foglio11" table:style-name="ta16" table:print="false">
        <table:table-column table:style-name="co37" table:number-columns-repeated="1024" table:default-cell-style-name="Default"/>
        <table:table-row table:style-name="ro1">
          <table:table-cell table:number-columns-repeated="1024"/>
        </table:table-row>
        <table:named-expressions/>
      </table:table>
      <table:table table:name="Foglio12" table:style-name="ta17" table:print="false">
        <table:table-column table:style-name="co37" table:number-columns-repeated="1024" table:default-cell-style-name="Default"/>
        <table:table-row table:style-name="ro1">
          <table:table-cell table:number-columns-repeated="1024"/>
        </table:table-row>
        <table:named-expressions/>
      </table:table>
      <table:table table:name="Foglio13" table:style-name="ta18" table:print="false">
        <table:table-column table:style-name="co37" table:number-columns-repeated="1024" table:default-cell-style-name="Default"/>
        <table:table-row table:style-name="ro1">
          <table:table-cell table:number-columns-repeated="1024"/>
        </table:table-row>
        <table:named-expressions/>
      </table:table>
      <table:table table:name="Foglio14" table:style-name="ta19" table:print="false">
        <table:table-column table:style-name="co37" table:number-columns-repeated="1024" table:default-cell-style-name="Default"/>
        <table:table-row table:style-name="ro1">
          <table:table-cell table:number-columns-repeated="1024"/>
        </table:table-row>
        <table:named-expressions/>
      </table:table>
      <table:table table:name="Foglio15" table:style-name="ta20"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Dir 5" table:style-name="ta34" table:print-ranges="'03.01_Finalità_Attività_Dir 5'.A1:'03.01_Finalità_Attività_Dir 5'.H58">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43" form:id="control4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44" form:id="control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45" form:id="control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46" form:id="control4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47" form:id="control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48" form:id="control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49" form:id="control4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50" form:id="control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51" form:id="control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52" form:id="control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53" form:id="control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54" form:id="control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181" table:content-validation-name="val30" office:value-type="float" office:value="3">
            <text:p>Dir_3</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Lepida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31" office:value-type="string">
            <text:p>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6">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Realizzazione e gestione della rete regionale a banda larga <text:s/>delle pubbliche amministrazioni ai sensi dell'art.9 comma 1 L.R.11/2004</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Dir 5'.G14" table:end-x="1.636cm" table:end-y="0.845cm" draw:z-index="0" draw:style-name="gr3" draw:text-style-name="P3" svg:width="0.741cm" svg:height="0.87cm" svg:x="0.895cm" svg:y="0.426cm" draw:control="control3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5'.G16" table:end-x="1.636cm" table:end-y="0.844cm" draw:z-index="1" draw:style-name="gr3" draw:text-style-name="P3" svg:width="0.741cm" svg:height="0.869cm" svg:x="0.895cm" svg:y="0.423cm" draw:control="control3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Dir 5'.G18" table:end-x="1.636cm" table:end-y="1.06cm" draw:z-index="13" draw:style-name="gr3" draw:text-style-name="P3" svg:width="0.741cm" svg:height="0.873cm" svg:x="0.895cm" svg:y="0.187cm" draw:control="control50"/>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5'.G20" table:end-x="1.636cm" table:end-y="0.845cm" draw:z-index="14" draw:style-name="gr3" draw:text-style-name="P3" svg:width="0.741cm" svg:height="0.87cm" svg:x="0.895cm" svg:y="0.396cm" draw:control="control5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5'.G22" table:end-x="1.61cm" table:end-y="0.818cm" draw:z-index="15" draw:style-name="gr3" draw:text-style-name="P3" svg:width="0.741cm" svg:height="0.868cm" svg:x="0.869cm" svg:y="0.372cm" draw:control="control5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Dir 5'.G25" table:end-x="1.636cm" table:end-y="0.845cm" draw:z-index="2" draw:style-name="gr3" draw:text-style-name="P3" svg:width="0.741cm" svg:height="0.87cm" svg:x="0.895cm" svg:y="0.423cm" draw:control="control3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5'.G27" table:end-x="1.636cm" table:end-y="0.844cm" draw:z-index="3" draw:style-name="gr3" draw:text-style-name="P3" svg:width="0.741cm" svg:height="0.869cm" svg:x="0.895cm" svg:y="0.423cm" draw:control="control4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5'.G29" table:end-x="1.636cm" table:end-y="0.845cm" draw:z-index="16" draw:style-name="gr3" draw:text-style-name="P3" svg:width="0.741cm" svg:height="0.87cm" svg:x="0.895cm" svg:y="0.423cm" draw:control="control5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5'.G31" table:end-x="1.636cm" table:end-y="0.844cm" draw:z-index="4" draw:style-name="gr3" draw:text-style-name="P3" svg:width="0.741cm" svg:height="0.869cm" svg:x="0.895cm" svg:y="0.423cm" draw:control="control4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5'.G33" table:end-x="1.636cm" table:end-y="0.844cm" draw:z-index="5" draw:style-name="gr3" draw:text-style-name="P3" svg:width="0.741cm" svg:height="0.869cm" svg:x="0.895cm" svg:y="0.424cm" draw:control="control4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Dir 5'.G35" table:end-x="1.61cm" table:end-y="1.113cm" draw:z-index="17" draw:style-name="gr3" draw:text-style-name="P3" svg:width="0.741cm" svg:height="0.979cm" svg:x="0.869cm" svg:y="0.134cm" draw:control="control54"/>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Dir 5'.G37" table:end-x="1.636cm" table:end-y="0.844cm" draw:z-index="12" draw:style-name="gr3" draw:text-style-name="P3" svg:width="0.741cm" svg:height="0.869cm" svg:x="0.895cm" svg:y="0.427cm" draw:control="control49"/>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5'.G39" table:end-x="1.636cm" table:end-y="0.845cm" draw:z-index="6" draw:style-name="gr3" draw:text-style-name="P3" svg:width="0.741cm" svg:height="0.87cm" svg:x="0.895cm" svg:y="0.427cm" draw:control="control4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Dir 5'.G41" table:end-x="1.636cm" table:end-y="0.845cm" draw:z-index="7" draw:style-name="gr3" draw:text-style-name="P3" svg:width="0.741cm" svg:height="0.87cm" svg:x="0.895cm" svg:y="0.426cm" draw:control="control4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5'.G43" table:end-x="1.636cm" table:end-y="0.845cm" draw:z-index="8" draw:style-name="gr3" draw:text-style-name="P3" svg:width="0.741cm" svg:height="0.87cm" svg:x="0.895cm" svg:y="0.426cm" draw:control="control4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5'.G45" table:end-x="1.636cm" table:end-y="0.845cm" draw:z-index="9" draw:style-name="gr3" draw:text-style-name="P3" svg:width="0.741cm" svg:height="0.87cm" svg:x="0.895cm" svg:y="0.426cm" draw:control="control4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5'.G47" table:end-x="1.636cm" table:end-y="0.844cm" draw:z-index="10" draw:style-name="gr3" draw:text-style-name="P3" svg:width="0.741cm" svg:height="0.869cm" svg:x="0.895cm" svg:y="0.427cm" draw:control="control4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5'.G49" table:end-x="1.636cm" table:end-y="0.844cm" draw:z-index="11" draw:style-name="gr3" draw:text-style-name="P3" svg:width="0.741cm" svg:height="0.869cm" svg:x="0.895cm" svg:y="0.427cm" draw:control="control48"/>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4">
          <table:table-cell/>
          <table:table-cell table:style-name="ce235" office:value-type="string" table:number-columns-spanned="4" table:number-rows-spanned="1">
            <text:p>La società svolge attività strettamente necessaria per il perseguimento delle finalità istituzionali dell’Ente per partecipare agli obiettivi della rete privata delle pubbliche amministrazione dell’Emilia Romagna come previsto nella L.R. n. 11/2004 e usufruire dei vantaggi relativi all'erogazione dei servizi per i soci e la comunità di riferimento, tra le attività:</text:p>
            <text:p>- progettazione, sviluppo, realizzazione, esercizio e monitoraggio della Rete geografica Lepida, delle Reti MAN, delle Reti wireless, della Rete ERretre e delle iniziative contro il Digital Divide;</text:p>
            <text:p>- progettazione, sviluppo, realizzazione, esercizio e monitoraggio dei Datacenter della PA sul territorio regionale;</text:p>
            <text:p>- realizzazione infrastrutture di telecomunicazioni per scuole comunali e altre sedi di interesse pubblico.</text:p>
            <text:p/>
          </table:table-cell>
          <table:covered-table-cell table:number-columns-repeated="2" table:style-name="ce244"/>
          <table:covered-table-cell table:style-name="ce247"/>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5'.$A$1:.$H$58" table:range-usable-as="print-range"/>
        </table:named-expressions>
      </table:table>
      <table:table table:name="03.01_Finalità_Attività_Dir 6" table:style-name="ta35" table:print-ranges="'03.01_Finalità_Attività_Dir 6'.A1:'03.01_Finalità_Attività_Dir 6'.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62" form:id="control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64" form:id="control64"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67" form:id="control6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181" table:content-validation-name="val32" office:value-type="float" office:value="4">
            <text:p>Dir_4</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Livia Tellus Romagna Holding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33" office:value-type="string">
            <text:p>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Holding di gestione delle partecipazioni</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Dir 6'.G14" table:end-x="1.636cm" table:end-y="0.844cm" draw:z-index="0" draw:style-name="gr3" draw:text-style-name="P3" svg:width="0.741cm" svg:height="0.869cm" svg:x="0.895cm" svg:y="0.427cm" draw:control="control5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6'.G16" table:end-x="1.636cm" table:end-y="0.845cm" draw:z-index="1" draw:style-name="gr3" draw:text-style-name="P3" svg:width="0.741cm" svg:height="0.87cm" svg:x="0.895cm" svg:y="0.423cm" draw:control="control5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Dir 6'.G18" table:end-x="1.636cm" table:end-y="1.06cm" draw:z-index="13" draw:style-name="gr3" draw:text-style-name="P3" svg:width="0.741cm" svg:height="0.873cm" svg:x="0.895cm" svg:y="0.187cm" draw:control="control68"/>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6'.G20" table:end-x="1.636cm" table:end-y="0.844cm" draw:z-index="14" draw:style-name="gr3" draw:text-style-name="P3" svg:width="0.741cm" svg:height="0.869cm" svg:x="0.895cm" svg:y="0.397cm" draw:control="control6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Dir 6'.G22" table:end-x="1.61cm" table:end-y="0.818cm" draw:z-index="15" draw:style-name="gr3" draw:text-style-name="P3" svg:width="0.741cm" svg:height="0.868cm" svg:x="0.869cm" svg:y="0.372cm" draw:control="control7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Dir 6'.G25" table:end-x="1.636cm" table:end-y="0.845cm" draw:z-index="2" draw:style-name="gr3" draw:text-style-name="P3" svg:width="0.741cm" svg:height="0.87cm" svg:x="0.895cm" svg:y="0.423cm" draw:control="control5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6'.G27" table:end-x="1.636cm" table:end-y="0.844cm" draw:z-index="3" draw:style-name="gr3" draw:text-style-name="P3" svg:width="0.741cm" svg:height="0.869cm" svg:x="0.895cm" svg:y="0.423cm" draw:control="control5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6'.G29" table:end-x="1.636cm" table:end-y="0.844cm" draw:z-index="16" draw:style-name="gr3" draw:text-style-name="P3" svg:width="0.741cm" svg:height="0.869cm" svg:x="0.895cm" svg:y="0.424cm" draw:control="control7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6'.G31" table:end-x="1.636cm" table:end-y="0.845cm" draw:z-index="4" draw:style-name="gr3" draw:text-style-name="P3" svg:width="0.741cm" svg:height="0.87cm" svg:x="0.895cm" svg:y="0.423cm" draw:control="control5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Dir 6'.G33" table:end-x="1.636cm" table:end-y="0.844cm" draw:z-index="5" draw:style-name="gr3" draw:text-style-name="P3" svg:width="0.741cm" svg:height="0.869cm" svg:x="0.895cm" svg:y="0.423cm" draw:control="control6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Dir 6'.G35" table:end-x="1.61cm" table:end-y="1.113cm" draw:z-index="17" draw:style-name="gr3" draw:text-style-name="P3" svg:width="0.741cm" svg:height="0.979cm" svg:x="0.869cm" svg:y="0.134cm" draw:control="control72"/>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Dir 6'.G37" table:end-x="1.636cm" table:end-y="0.845cm" draw:z-index="12" draw:style-name="gr3" draw:text-style-name="P3" svg:width="0.741cm" svg:height="0.87cm" svg:x="0.895cm" svg:y="0.426cm" draw:control="control67"/>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6'.G39" table:end-x="1.636cm" table:end-y="0.845cm" draw:z-index="6" draw:style-name="gr3" draw:text-style-name="P3" svg:width="0.741cm" svg:height="0.87cm" svg:x="0.895cm" svg:y="0.426cm" draw:control="control6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Dir 6'.G41" table:end-x="1.636cm" table:end-y="0.845cm" draw:z-index="7" draw:style-name="gr3" draw:text-style-name="P3" svg:width="0.741cm" svg:height="0.87cm" svg:x="0.895cm" svg:y="0.426cm" draw:control="control6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6'.G43" table:end-x="1.636cm" table:end-y="0.844cm" draw:z-index="8" draw:style-name="gr3" draw:text-style-name="P3" svg:width="0.741cm" svg:height="0.869cm" svg:x="0.895cm" svg:y="0.427cm" draw:control="control6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6'.G45" table:end-x="1.636cm" table:end-y="0.844cm" draw:z-index="9" draw:style-name="gr3" draw:text-style-name="P3" svg:width="0.741cm" svg:height="0.869cm" svg:x="0.895cm" svg:y="0.427cm" draw:control="control6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6'.G47" table:end-x="1.636cm" table:end-y="0.844cm" draw:z-index="10" draw:style-name="gr3" draw:text-style-name="P3" svg:width="0.741cm" svg:height="0.869cm" svg:x="0.895cm" svg:y="0.427cm" draw:control="control6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Dir 6'.G49" table:end-x="1.636cm" table:end-y="0.844cm" draw:z-index="11" draw:style-name="gr3" draw:text-style-name="P3" svg:width="0.741cm" svg:height="0.869cm" svg:x="0.895cm" svg:y="0.427cm" draw:control="control66"/>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59" office:value-type="string" table:number-columns-spanned="4" table:number-rows-spanned="1">
            <text:p>Società in house dei Comuni facenti parte dell'Unione dei Comuni della Romagna Forlivese. Ha per oggetto attività di natura finanziaria, con particolare riferimento all'assunzione di partecipazioni in società (Holding delle partecipazioni), per assicurare compattezza e continuità nella gestione delle partecipazioni, esercitare funzioni di indirizzo strategico e di coordinamento sia dell'assetto organizzativo che delle attività esercitate dalle partecipate, concedere finanziamenti nei confronti delle controllate o collegate.</text:p>
          </table:table-cell>
          <table:covered-table-cell table:number-columns-repeated="2" table:style-name="ce260"/>
          <table:covered-table-cell table:style-name="ce261"/>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Dir 6'.$A$1:.$H$59" table:range-usable-as="print-range"/>
        </table:named-expressions>
      </table:table>
      <table:table table:name="03.01_Finalità_Attività_Ind 1" table:style-name="ta36" table:print-ranges="'03.01_Finalità_Attività_Ind 1'.A1:'03.01_Finalità_Attività_Ind 1'.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76" form:id="control7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81" form:id="control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85" form:id="control8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34" office:value-type="float" office:value="1">
            <text:p>Ind_1</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Fiera di Forlì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35"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Attività svolta:</text:p>
          </table:table-cell>
          <table:table-cell table:style-name="ce195" table:content-validation-name="val11" office:value-type="string">
            <text:p>Organizzazione di manifestazioni fieristiche, convegni e altre attività nell'ambito del quartiere fieristico</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 1'.G14" table:end-x="1.636cm" table:end-y="0.844cm" draw:z-index="0" draw:style-name="gr3" draw:text-style-name="P3" svg:width="0.741cm" svg:height="0.869cm" svg:x="0.895cm" svg:y="0.427cm" draw:control="control7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 1'.G16" table:end-x="1.636cm" table:end-y="0.845cm" draw:z-index="1" draw:style-name="gr3" draw:text-style-name="P3" svg:width="0.741cm" svg:height="0.87cm" svg:x="0.895cm" svg:y="0.423cm" draw:control="control7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 1'.G18" table:end-x="1.636cm" table:end-y="1.06cm" draw:z-index="13" draw:style-name="gr3" draw:text-style-name="P3" svg:width="0.741cm" svg:height="0.873cm" svg:x="0.895cm" svg:y="0.187cm" draw:control="control86"/>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 1'.G20" table:end-x="1.636cm" table:end-y="0.844cm" draw:z-index="14" draw:style-name="gr3" draw:text-style-name="P3" svg:width="0.741cm" svg:height="0.869cm" svg:x="0.895cm" svg:y="0.397cm" draw:control="control8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 1'.G22" table:end-x="1.61cm" table:end-y="0.818cm" draw:z-index="15" draw:style-name="gr3" draw:text-style-name="P3" svg:width="0.741cm" svg:height="0.868cm" svg:x="0.869cm" svg:y="0.372cm" draw:control="control8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 1'.G25" table:end-x="1.636cm" table:end-y="0.845cm" draw:z-index="2" draw:style-name="gr3" draw:text-style-name="P3" svg:width="0.741cm" svg:height="0.87cm" svg:x="0.895cm" svg:y="0.423cm" draw:control="control7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 1'.G27" table:end-x="1.636cm" table:end-y="0.844cm" draw:z-index="3" draw:style-name="gr3" draw:text-style-name="P3" svg:width="0.741cm" svg:height="0.869cm" svg:x="0.895cm" svg:y="0.423cm" draw:control="control7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 1'.G29" table:end-x="1.636cm" table:end-y="0.844cm" draw:z-index="16" draw:style-name="gr3" draw:text-style-name="P3" svg:width="0.741cm" svg:height="0.869cm" svg:x="0.895cm" svg:y="0.424cm" draw:control="control8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 1'.G31" table:end-x="1.636cm" table:end-y="0.845cm" draw:z-index="4" draw:style-name="gr3" draw:text-style-name="P3" svg:width="0.741cm" svg:height="0.87cm" svg:x="0.895cm" svg:y="0.423cm" draw:control="control7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 1'.G33" table:end-x="1.636cm" table:end-y="0.844cm" draw:z-index="5" draw:style-name="gr3" draw:text-style-name="P3" svg:width="0.741cm" svg:height="0.869cm" svg:x="0.895cm" svg:y="0.423cm" draw:control="control7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 1'.G35" table:end-x="1.61cm" table:end-y="1.113cm" draw:z-index="17" draw:style-name="gr3" draw:text-style-name="P3" svg:width="0.741cm" svg:height="0.979cm" svg:x="0.869cm" svg:y="0.134cm" draw:control="control90"/>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 1'.G37" table:end-x="1.636cm" table:end-y="0.845cm" draw:z-index="12" draw:style-name="gr3" draw:text-style-name="P3" svg:width="0.741cm" svg:height="0.87cm" svg:x="0.895cm" svg:y="0.426cm" draw:control="control85"/>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 1'.G39" table:end-x="1.636cm" table:end-y="0.845cm" draw:z-index="6" draw:style-name="gr3" draw:text-style-name="P3" svg:width="0.741cm" svg:height="0.87cm" svg:x="0.895cm" svg:y="0.426cm" draw:control="control7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 1'.G41" table:end-x="1.636cm" table:end-y="0.845cm" draw:z-index="7" draw:style-name="gr3" draw:text-style-name="P3" svg:width="0.741cm" svg:height="0.87cm" svg:x="0.895cm" svg:y="0.426cm" draw:control="control8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 1'.G43" table:end-x="1.636cm" table:end-y="0.844cm" draw:z-index="8" draw:style-name="gr3" draw:text-style-name="P3" svg:width="0.741cm" svg:height="0.869cm" svg:x="0.895cm" svg:y="0.427cm" draw:control="control8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 1'.G45" table:end-x="1.636cm" table:end-y="0.844cm" draw:z-index="9" draw:style-name="gr3" draw:text-style-name="P3" svg:width="0.741cm" svg:height="0.869cm" svg:x="0.895cm" svg:y="0.427cm" draw:control="control8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 1'.G47" table:end-x="1.636cm" table:end-y="0.844cm" draw:z-index="10" draw:style-name="gr3" draw:text-style-name="P3" svg:width="0.741cm" svg:height="0.869cm" svg:x="0.895cm" svg:y="0.427cm" draw:control="control8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 1'.G49" table:end-x="1.636cm" table:end-y="0.844cm" draw:z-index="11" draw:style-name="gr3" draw:text-style-name="P3" svg:width="0.741cm" svg:height="0.869cm" svg:x="0.895cm" svg:y="0.427cm" draw:control="control84"/>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5">
          <table:table-cell/>
          <table:table-cell table:style-name="ce262" office:value-type="string" table:number-columns-spanned="4" table:number-rows-spanned="1">
            <text:p>La società è stata costituita con atto pubblico del 3.3.1995. Le motivazioni che hanno determinato la necessità di dar vita alla società sono da ricercare nell’esigenza di sviluppare l’attività fieristica, congressuale e convegnistica mediante locazione a terzi di aree e spazi disponibili per attività fieristiche, fornitura di servizi essenziali per attività fieristiche,mantenimento e valorizzazione dei beni mobili ed immobili utilizzati, gestione per conto terzi di impianti polivalenti.</text:p>
            <text:p>Con deliberazione di C.C. n. 25 del 23 febbraio 2009 si è valutato il presupposto al mantenimento della partecipazione ai sensi dell’art. 3, comma 27, della L. 244/2007 in quanto società che svolge attività strettamente collegate alle finalità istituzionali del Comune – sviluppo economico. Con L.R. n.12 del 25 febbraio 2000, per l'ente locale viene prevista la possibilità di partecipare alla società di gestione.</text:p>
            <text:p>La <text:s/>normativa regionale, art. 7, L.R.. Emilia-Romagna 25 febbraio 2000, n. 12, prevede che i soggetti gestori dei centri fieristici possano essere costituiti soltanto in forma di società di capitali, le quali abbiano la proprietà del quartiere fieristico o ne dispongano con titolo giuridicamente valido per un periodo non inferiore a dieci anni e </text:p>
            <text:p>abbiano ad oggetto la gestione del centro fieristico, specificamente dei beni immobili e mobili adibiti a finalità </text:p>
            <text:p>ed usi fieristici, e dei servizi essenziali ad esso relativi.</text:p>
            <text:p/>
          </table:table-cell>
          <table:covered-table-cell table:number-columns-repeated="2" table:style-name="ce263"/>
          <table:covered-table-cell table:style-name="ce264"/>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 1'.$A$1:.$H$59" table:range-usable-as="print-range"/>
        </table:named-expressions>
      </table:table>
      <table:table table:name="03.01_Finalità_Attività_Ind2" table:style-name="ta37" table:print-ranges="'03.01_Finalità_Attività_Ind2'.A1:'03.01_Finalità_Attività_Ind2'.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0" form:id="control10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03" form:id="control10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36" office:value-type="float" office:value="2">
            <text:p>Ind_2</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Forlì Città Solare srl</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37"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46">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servizi strumentali afferenti la conservazione, valorizzazione e gestione del patrimonio e del territorio degli enti pubblici soci nell’interesse degli stessi, anche ai fini della tutela ambientale e del risparmio energetico.</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2'.G14" table:end-x="1.636cm" table:end-y="0.844cm" draw:z-index="0" draw:style-name="gr3" draw:text-style-name="P3" svg:width="0.741cm" svg:height="0.869cm" svg:x="0.895cm" svg:y="0.427cm" draw:control="control9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2'.G16" table:end-x="1.636cm" table:end-y="0.845cm" draw:z-index="1" draw:style-name="gr3" draw:text-style-name="P3" svg:width="0.741cm" svg:height="0.87cm" svg:x="0.895cm" svg:y="0.423cm" draw:control="control9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2'.G18" table:end-x="1.636cm" table:end-y="1.06cm" draw:z-index="13" draw:style-name="gr3" draw:text-style-name="P3" svg:width="0.741cm" svg:height="0.873cm" svg:x="0.895cm" svg:y="0.187cm" draw:control="control104"/>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2'.G20" table:end-x="1.636cm" table:end-y="0.844cm" draw:z-index="14" draw:style-name="gr3" draw:text-style-name="P3" svg:width="0.741cm" svg:height="0.869cm" svg:x="0.895cm" svg:y="0.397cm" draw:control="control10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2'.G22" table:end-x="1.61cm" table:end-y="0.819cm" draw:z-index="15" draw:style-name="gr3" draw:text-style-name="P3" svg:width="0.741cm" svg:height="0.869cm" svg:x="0.869cm" svg:y="0.372cm" draw:control="control10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2'.G25" table:end-x="1.636cm" table:end-y="0.844cm" draw:z-index="2" draw:style-name="gr3" draw:text-style-name="P3" svg:width="0.741cm" svg:height="0.869cm" svg:x="0.895cm" svg:y="0.424cm" draw:control="control9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2'.G27" table:end-x="1.636cm" table:end-y="0.845cm" draw:z-index="3" draw:style-name="gr3" draw:text-style-name="P3" svg:width="0.741cm" svg:height="0.87cm" svg:x="0.895cm" svg:y="0.423cm" draw:control="control9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2'.G29" table:end-x="1.636cm" table:end-y="0.844cm" draw:z-index="16" draw:style-name="gr3" draw:text-style-name="P3" svg:width="0.741cm" svg:height="0.869cm" svg:x="0.895cm" svg:y="0.423cm" draw:control="control10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2'.G31" table:end-x="1.636cm" table:end-y="0.845cm" draw:z-index="4" draw:style-name="gr3" draw:text-style-name="P3" svg:width="0.741cm" svg:height="0.87cm" svg:x="0.895cm" svg:y="0.423cm" draw:control="control9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2'.G33" table:end-x="1.636cm" table:end-y="0.845cm" draw:z-index="5" draw:style-name="gr3" draw:text-style-name="P3" svg:width="0.741cm" svg:height="0.87cm" svg:x="0.895cm" svg:y="0.423cm" draw:control="control9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2'.G35" table:end-x="1.61cm" table:end-y="1.113cm" draw:z-index="17" draw:style-name="gr3" draw:text-style-name="P3" svg:width="0.741cm" svg:height="0.979cm" svg:x="0.869cm" svg:y="0.134cm" draw:control="control108"/>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2'.G37" table:end-x="1.636cm" table:end-y="0.845cm" draw:z-index="12" draw:style-name="gr3" draw:text-style-name="P3" svg:width="0.741cm" svg:height="0.87cm" svg:x="0.895cm" svg:y="0.426cm" draw:control="control103"/>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2'.G39" table:end-x="1.636cm" table:end-y="0.844cm" draw:z-index="6" draw:style-name="gr3" draw:text-style-name="P3" svg:width="0.741cm" svg:height="0.869cm" svg:x="0.895cm" svg:y="0.427cm" draw:control="control9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2'.G41" table:end-x="1.636cm" table:end-y="0.844cm" draw:z-index="7" draw:style-name="gr3" draw:text-style-name="P3" svg:width="0.741cm" svg:height="0.869cm" svg:x="0.895cm" svg:y="0.427cm" draw:control="control9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2'.G43" table:end-x="1.636cm" table:end-y="0.844cm" draw:z-index="8" draw:style-name="gr3" draw:text-style-name="P3" svg:width="0.741cm" svg:height="0.869cm" svg:x="0.895cm" svg:y="0.427cm" draw:control="control9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2'.G45" table:end-x="1.636cm" table:end-y="0.844cm" draw:z-index="9" draw:style-name="gr3" draw:text-style-name="P3" svg:width="0.741cm" svg:height="0.869cm" svg:x="0.895cm" svg:y="0.427cm" draw:control="control10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2'.G47" table:end-x="1.636cm" table:end-y="0.845cm" draw:z-index="10" draw:style-name="gr3" draw:text-style-name="P3" svg:width="0.741cm" svg:height="0.87cm" svg:x="0.895cm" svg:y="0.427cm" draw:control="control10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2'.G49" table:end-x="1.636cm" table:end-y="0.845cm" draw:z-index="11" draw:style-name="gr3" draw:text-style-name="P3" svg:width="0.741cm" svg:height="0.87cm" svg:x="0.895cm" svg:y="0.426cm" draw:control="control102"/>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62" office:value-type="string" table:number-columns-spanned="4" table:number-rows-spanned="1">
            <text:p>La società ha per oggetto l’esercizio di servizi strumentali afferenti la conservazione, valorizzazione e gestione del patrimonio e del territorio degli enti pubblici soci nell’interesse degli stessi, anche ai fini della tutela ambientale e del risparmio energetico, sulla base di convenzioni per lo svolgimento dei servizi stessi, che la società svolge in regime di affidamento diretto (in house providing). La società svolge servizi strumentali per gli enti soci relativi alla pianificazione, progettazione, direzione lavori e stazione appaltante di opere pubbliche legate all’ambiente, mobilità e al patrimonio edilizio pubblico.</text:p>
          </table:table-cell>
          <table:covered-table-cell table:number-columns-repeated="2" table:style-name="ce263"/>
          <table:covered-table-cell table:style-name="ce264"/>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2'.$A$1:.$H$59" table:range-usable-as="print-range"/>
        </table:named-expressions>
      </table:table>
      <table:table table:name="03.01_Finalità_Attività_Ind3" table:style-name="ta38" table:print-ranges="'03.01_Finalità_Attività_Ind3'.A1:'03.01_Finalità_Attività_Ind3'.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15" form:id="control11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21" form:id="control12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38" office:value-type="float" office:value="3">
            <text:p>Ind_3</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Forlì Mobilità Integrata srl</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39"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47">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Attività di gestione di servizi pubblici locali o di interesse generale afferenti prevalentemente la mobilità e la sosta</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3'.G14" table:end-x="1.636cm" table:end-y="0.844cm" draw:z-index="0" draw:style-name="gr3" draw:text-style-name="P3" svg:width="0.741cm" svg:height="0.869cm" svg:x="0.895cm" svg:y="0.427cm" draw:control="control10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3'.G16" table:end-x="1.636cm" table:end-y="0.845cm" draw:z-index="1" draw:style-name="gr3" draw:text-style-name="P3" svg:width="0.741cm" svg:height="0.87cm" svg:x="0.895cm" svg:y="0.423cm" draw:control="control11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3'.G18" table:end-x="1.636cm" table:end-y="1.06cm" draw:z-index="13" draw:style-name="gr3" draw:text-style-name="P3" svg:width="0.741cm" svg:height="0.873cm" svg:x="0.895cm" svg:y="0.187cm" draw:control="control122"/>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3'.G20" table:end-x="1.636cm" table:end-y="0.844cm" draw:z-index="14" draw:style-name="gr3" draw:text-style-name="P3" svg:width="0.741cm" svg:height="0.869cm" svg:x="0.895cm" svg:y="0.397cm" draw:control="control12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3'.G22" table:end-x="1.61cm" table:end-y="0.818cm" draw:z-index="15" draw:style-name="gr3" draw:text-style-name="P3" svg:width="0.741cm" svg:height="0.868cm" svg:x="0.869cm" svg:y="0.372cm" draw:control="control12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3'.G25" table:end-x="1.636cm" table:end-y="0.845cm" draw:z-index="2" draw:style-name="gr3" draw:text-style-name="P3" svg:width="0.741cm" svg:height="0.87cm" svg:x="0.895cm" svg:y="0.423cm" draw:control="control11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3'.G27" table:end-x="1.636cm" table:end-y="0.844cm" draw:z-index="3" draw:style-name="gr3" draw:text-style-name="P3" svg:width="0.741cm" svg:height="0.869cm" svg:x="0.895cm" svg:y="0.423cm" draw:control="control11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3'.G29" table:end-x="1.636cm" table:end-y="0.844cm" draw:z-index="16" draw:style-name="gr3" draw:text-style-name="P3" svg:width="0.741cm" svg:height="0.869cm" svg:x="0.895cm" svg:y="0.424cm" draw:control="control12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3'.G31" table:end-x="1.636cm" table:end-y="0.845cm" draw:z-index="4" draw:style-name="gr3" draw:text-style-name="P3" svg:width="0.741cm" svg:height="0.87cm" svg:x="0.895cm" svg:y="0.423cm" draw:control="control11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3'.G33" table:end-x="1.636cm" table:end-y="0.844cm" draw:z-index="5" draw:style-name="gr3" draw:text-style-name="P3" svg:width="0.741cm" svg:height="0.869cm" svg:x="0.895cm" svg:y="0.423cm" draw:control="control11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3'.G35" table:end-x="1.61cm" table:end-y="1.113cm" draw:z-index="17" draw:style-name="gr3" draw:text-style-name="P3" svg:width="0.741cm" svg:height="0.979cm" svg:x="0.869cm" svg:y="0.134cm" draw:control="control126"/>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3'.G37" table:end-x="1.636cm" table:end-y="0.845cm" draw:z-index="12" draw:style-name="gr3" draw:text-style-name="P3" svg:width="0.741cm" svg:height="0.87cm" svg:x="0.895cm" svg:y="0.426cm" draw:control="control121"/>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3'.G39" table:end-x="1.636cm" table:end-y="0.845cm" draw:z-index="6" draw:style-name="gr3" draw:text-style-name="P3" svg:width="0.741cm" svg:height="0.87cm" svg:x="0.895cm" svg:y="0.426cm" draw:control="control11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3'.G41" table:end-x="1.636cm" table:end-y="0.845cm" draw:z-index="7" draw:style-name="gr3" draw:text-style-name="P3" svg:width="0.741cm" svg:height="0.87cm" svg:x="0.895cm" svg:y="0.426cm" draw:control="control11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3'.G43" table:end-x="1.636cm" table:end-y="0.844cm" draw:z-index="8" draw:style-name="gr3" draw:text-style-name="P3" svg:width="0.741cm" svg:height="0.869cm" svg:x="0.895cm" svg:y="0.427cm" draw:control="control11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3'.G45" table:end-x="1.636cm" table:end-y="0.844cm" draw:z-index="9" draw:style-name="gr3" draw:text-style-name="P3" svg:width="0.741cm" svg:height="0.869cm" svg:x="0.895cm" svg:y="0.427cm" draw:control="control11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3'.G47" table:end-x="1.636cm" table:end-y="0.844cm" draw:z-index="10" draw:style-name="gr3" draw:text-style-name="P3" svg:width="0.741cm" svg:height="0.869cm" svg:x="0.895cm" svg:y="0.427cm" draw:control="control11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3'.G49" table:end-x="1.636cm" table:end-y="0.844cm" draw:z-index="11" draw:style-name="gr3" draw:text-style-name="P3" svg:width="0.741cm" svg:height="0.869cm" svg:x="0.895cm" svg:y="0.427cm" draw:control="control120"/>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53" office:value-type="string" table:number-columns-spanned="4" table:number-rows-spanned="1">
            <text:p>La Società è soggetto in house dedicato all'attività di gestione di servizi pubblici locali, a rilevanza economica o di interesse generale, afferenti prevalentemente la mobilità e la sosta.</text:p>
          </table:table-cell>
          <table:covered-table-cell table:number-columns-repeated="2" table:style-name="ce254"/>
          <table:covered-table-cell table:style-name="ce25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3'.$A$1:.$H$59" table:range-usable-as="print-range"/>
        </table:named-expressions>
      </table:table>
      <table:table table:name="03.01_Finalità_Attività_Ind4" table:style-name="ta39" table:print-ranges="'03.01_Finalità_Attività_Ind4'.A1:'03.01_Finalità_Attività_Ind4'.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33" form:id="control13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38" form:id="control1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9" form:id="control13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40" office:value-type="float" office:value="4">
            <text:p>Ind_4</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Forlifarma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41"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Gestione farmacie comunali</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4'.G14" table:end-x="1.636cm" table:end-y="0.844cm" draw:z-index="0" draw:style-name="gr3" draw:text-style-name="P3" svg:width="0.741cm" svg:height="0.869cm" svg:x="0.895cm" svg:y="0.427cm" draw:control="control12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4'.G16" table:end-x="1.636cm" table:end-y="0.845cm" draw:z-index="1" draw:style-name="gr3" draw:text-style-name="P3" svg:width="0.741cm" svg:height="0.87cm" svg:x="0.895cm" svg:y="0.423cm" draw:control="control12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4'.G18" table:end-x="1.636cm" table:end-y="1.06cm" draw:z-index="13" draw:style-name="gr3" draw:text-style-name="P3" svg:width="0.741cm" svg:height="0.873cm" svg:x="0.895cm" svg:y="0.187cm" draw:control="control140"/>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4'.G20" table:end-x="1.636cm" table:end-y="0.844cm" draw:z-index="14" draw:style-name="gr3" draw:text-style-name="P3" svg:width="0.741cm" svg:height="0.869cm" svg:x="0.895cm" svg:y="0.397cm" draw:control="control14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4'.G22" table:end-x="1.61cm" table:end-y="0.818cm" draw:z-index="15" draw:style-name="gr3" draw:text-style-name="P3" svg:width="0.741cm" svg:height="0.868cm" svg:x="0.869cm" svg:y="0.372cm" draw:control="control14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4'.G25" table:end-x="1.636cm" table:end-y="0.845cm" draw:z-index="2" draw:style-name="gr3" draw:text-style-name="P3" svg:width="0.741cm" svg:height="0.87cm" svg:x="0.895cm" svg:y="0.423cm" draw:control="control12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4'.G27" table:end-x="1.636cm" table:end-y="0.844cm" draw:z-index="3" draw:style-name="gr3" draw:text-style-name="P3" svg:width="0.741cm" svg:height="0.869cm" svg:x="0.895cm" svg:y="0.423cm" draw:control="control13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4'.G29" table:end-x="1.636cm" table:end-y="0.844cm" draw:z-index="16" draw:style-name="gr3" draw:text-style-name="P3" svg:width="0.741cm" svg:height="0.869cm" svg:x="0.895cm" svg:y="0.424cm" draw:control="control14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4'.G31" table:end-x="1.636cm" table:end-y="0.845cm" draw:z-index="4" draw:style-name="gr3" draw:text-style-name="P3" svg:width="0.741cm" svg:height="0.87cm" svg:x="0.895cm" svg:y="0.423cm" draw:control="control13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4'.G33" table:end-x="1.636cm" table:end-y="0.844cm" draw:z-index="5" draw:style-name="gr3" draw:text-style-name="P3" svg:width="0.741cm" svg:height="0.869cm" svg:x="0.895cm" svg:y="0.423cm" draw:control="control13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4'.G35" table:end-x="1.61cm" table:end-y="1.113cm" draw:z-index="17" draw:style-name="gr3" draw:text-style-name="P3" svg:width="0.741cm" svg:height="0.979cm" svg:x="0.869cm" svg:y="0.134cm" draw:control="control144"/>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4'.G37" table:end-x="1.636cm" table:end-y="0.845cm" draw:z-index="12" draw:style-name="gr3" draw:text-style-name="P3" svg:width="0.741cm" svg:height="0.87cm" svg:x="0.895cm" svg:y="0.426cm" draw:control="control139"/>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4'.G39" table:end-x="1.636cm" table:end-y="0.845cm" draw:z-index="6" draw:style-name="gr3" draw:text-style-name="P3" svg:width="0.741cm" svg:height="0.87cm" svg:x="0.895cm" svg:y="0.426cm" draw:control="control13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4'.G41" table:end-x="1.636cm" table:end-y="0.845cm" draw:z-index="7" draw:style-name="gr3" draw:text-style-name="P3" svg:width="0.741cm" svg:height="0.87cm" svg:x="0.895cm" svg:y="0.426cm" draw:control="control13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4'.G43" table:end-x="1.636cm" table:end-y="0.844cm" draw:z-index="8" draw:style-name="gr3" draw:text-style-name="P3" svg:width="0.741cm" svg:height="0.869cm" svg:x="0.895cm" svg:y="0.427cm" draw:control="control13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4'.G45" table:end-x="1.636cm" table:end-y="0.844cm" draw:z-index="9" draw:style-name="gr3" draw:text-style-name="P3" svg:width="0.741cm" svg:height="0.869cm" svg:x="0.895cm" svg:y="0.427cm" draw:control="control13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4'.G47" table:end-x="1.636cm" table:end-y="0.844cm" draw:z-index="10" draw:style-name="gr3" draw:text-style-name="P3" svg:width="0.741cm" svg:height="0.869cm" svg:x="0.895cm" svg:y="0.427cm" draw:control="control13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4'.G49" table:end-x="1.636cm" table:end-y="0.844cm" draw:z-index="11" draw:style-name="gr3" draw:text-style-name="P3" svg:width="0.741cm" svg:height="0.869cm" svg:x="0.895cm" svg:y="0.427cm" draw:control="control138"/>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35" office:value-type="string" table:number-columns-spanned="4" table:number-rows-spanned="1">
            <text:p>Si tratta di attività strettamente inerente all’esercizio delle funzioni istituzionali di un comune (cfr. Corte dei Conti-sez. contr. Lombardia, 11 maggio 2016, n. 141, che ha così specificamente concluso sul punto con riferimento al vincolo precedentemente dettato in materia dall’art. 3, comma 27, della <text:s text:c="2"/>legge 244 del 2007, ora trasfuso al comma 1° dell’art. 4 TUSP).</text:p>
            <text:p>Forlifarma gestisce 8 farmacie comunali (da gennaio 2017 anche la Farmacia di Forlimpopoli) ed eroga al Comune di Forlì un canone annuo di concessione. </text:p>
          </table:table-cell>
          <table:covered-table-cell table:number-columns-repeated="2" table:style-name="ce244"/>
          <table:covered-table-cell table:style-name="ce24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4'.$A$1:.$H$59" table:range-usable-as="print-range"/>
        </table:named-expressions>
      </table:table>
      <table:table table:name="03.01_Finalità_Attività_Ind6" table:style-name="ta40" table:print-ranges="'03.01_Finalità_Attività_Ind6'.A1:'03.01_Finalità_Attività_Ind6'.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46" form:id="control1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47" form:id="control1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48" form:id="control1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49" form:id="control1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50" form:id="control1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51" form:id="control15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52" form:id="control1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53" form:id="control1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54" form:id="control1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55" form:id="control1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56" form:id="control1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57" form:id="control15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58" form:id="control1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9" form:id="control1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0" form:id="control1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61" form:id="control1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62" form:id="control1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42" office:value-type="float" office:value="6">
            <text:p>Ind_6</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Romagna Acque società delle fonti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43"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48">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6'.G14" table:end-x="1.636cm" table:end-y="0.845cm" draw:z-index="0" draw:style-name="gr3" draw:text-style-name="P3" svg:width="0.741cm" svg:height="0.87cm" svg:x="0.895cm" svg:y="0.427cm" draw:control="control14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6'.G16" table:end-x="1.636cm" table:end-y="0.844cm" draw:z-index="1" draw:style-name="gr3" draw:text-style-name="P3" svg:width="0.741cm" svg:height="0.869cm" svg:x="0.895cm" svg:y="0.423cm" draw:control="control14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6'.G18" table:end-x="1.636cm" table:end-y="1.06cm" draw:z-index="13" draw:style-name="gr3" draw:text-style-name="P3" svg:width="0.741cm" svg:height="0.873cm" svg:x="0.895cm" svg:y="0.187cm" draw:control="control158"/>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6'.G20" table:end-x="1.636cm" table:end-y="0.845cm" draw:z-index="14" draw:style-name="gr3" draw:text-style-name="P3" svg:width="0.741cm" svg:height="0.87cm" svg:x="0.895cm" svg:y="0.396cm" draw:control="control15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6'.G22" table:end-x="1.61cm" table:end-y="0.818cm" draw:z-index="15" draw:style-name="gr3" draw:text-style-name="P3" svg:width="0.741cm" svg:height="0.868cm" svg:x="0.869cm" svg:y="0.372cm" draw:control="control16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6'.G25" table:end-x="1.636cm" table:end-y="0.844cm" draw:z-index="2" draw:style-name="gr3" draw:text-style-name="P3" svg:width="0.741cm" svg:height="0.869cm" svg:x="0.895cm" svg:y="0.423cm" draw:control="control14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6'.G27" table:end-x="1.636cm" table:end-y="0.844cm" draw:z-index="3" draw:style-name="gr3" draw:text-style-name="P3" svg:width="0.741cm" svg:height="0.869cm" svg:x="0.895cm" svg:y="0.424cm" draw:control="control14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6'.G29" table:end-x="1.636cm" table:end-y="0.845cm" draw:z-index="16" draw:style-name="gr3" draw:text-style-name="P3" svg:width="0.741cm" svg:height="0.87cm" svg:x="0.895cm" svg:y="0.423cm" draw:control="control16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6'.G31" table:end-x="1.636cm" table:end-y="0.844cm" draw:z-index="4" draw:style-name="gr3" draw:text-style-name="P3" svg:width="0.741cm" svg:height="0.869cm" svg:x="0.895cm" svg:y="0.423cm" draw:control="control14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6'.G33" table:end-x="1.636cm" table:end-y="0.845cm" draw:z-index="5" draw:style-name="gr3" draw:text-style-name="P3" svg:width="0.741cm" svg:height="0.87cm" svg:x="0.895cm" svg:y="0.423cm" draw:control="control15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6'.G35" table:end-x="1.61cm" table:end-y="1.113cm" draw:z-index="17" draw:style-name="gr3" draw:text-style-name="P3" svg:width="0.741cm" svg:height="0.979cm" svg:x="0.869cm" svg:y="0.134cm" draw:control="control162"/>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6'.G37" table:end-x="1.636cm" table:end-y="0.844cm" draw:z-index="12" draw:style-name="gr3" draw:text-style-name="P3" svg:width="0.741cm" svg:height="0.869cm" svg:x="0.895cm" svg:y="0.427cm" draw:control="control157"/>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6'.G39" table:end-x="1.636cm" table:end-y="0.844cm" draw:z-index="6" draw:style-name="gr3" draw:text-style-name="P3" svg:width="0.741cm" svg:height="0.869cm" svg:x="0.895cm" svg:y="0.427cm" draw:control="control15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6'.G41" table:end-x="1.636cm" table:end-y="0.845cm" draw:z-index="7" draw:style-name="gr3" draw:text-style-name="P3" svg:width="0.741cm" svg:height="0.87cm" svg:x="0.895cm" svg:y="0.427cm" draw:control="control15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6'.G43" table:end-x="1.636cm" table:end-y="0.845cm" draw:z-index="8" draw:style-name="gr3" draw:text-style-name="P3" svg:width="0.741cm" svg:height="0.87cm" svg:x="0.895cm" svg:y="0.426cm" draw:control="control15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6'.G45" table:end-x="1.636cm" table:end-y="0.845cm" draw:z-index="9" draw:style-name="gr3" draw:text-style-name="P3" svg:width="0.741cm" svg:height="0.87cm" svg:x="0.895cm" svg:y="0.426cm" draw:control="control15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6'.G47" table:end-x="1.636cm" table:end-y="0.845cm" draw:z-index="10" draw:style-name="gr3" draw:text-style-name="P3" svg:width="0.741cm" svg:height="0.87cm" svg:x="0.895cm" svg:y="0.426cm" draw:control="control15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6'.G49" table:end-x="1.636cm" table:end-y="0.844cm" draw:z-index="11" draw:style-name="gr3" draw:text-style-name="P3" svg:width="0.741cm" svg:height="0.869cm" svg:x="0.895cm" svg:y="0.427cm" draw:control="control156"/>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9">
          <table:table-cell/>
          <table:table-cell table:style-name="ce235" office:value-type="string" table:number-columns-spanned="4" table:number-rows-spanned="1">
            <text:p>Partecipazione considerata strategica per le finalità istituzionali dell'Ente. Società a capitale 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Attraverso la produzione da suddetti impianti la Società garantisce al gestore del SII la copertura del fabbisogno per usi civili dell’intero territorio romagnolo, oltre a una quota limitata destinata </text:p>
            <text:p>ad usi industriali.</text:p>
            <text:p>Società che svolge un servizio pubblico locale ed opera sulla base di contratto di servizio con ATERSIR, </text:p>
            <text:p>ai sensi della L.R. 25/1999 come integrato dalla L.R. n. 1/2003.</text:p>
          </table:table-cell>
          <table:covered-table-cell table:number-columns-repeated="2" table:style-name="ce244"/>
          <table:covered-table-cell table:style-name="ce24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6'.$A$1:.$H$59" table:range-usable-as="print-range"/>
        </table:named-expressions>
      </table:table>
      <table:table table:name="Foglio6" table:style-name="ta28" table:print="false">
        <table:table-column table:style-name="co37" table:number-columns-repeated="1024" table:default-cell-style-name="Default"/>
        <table:table-row table:style-name="ro1">
          <table:table-cell table:number-columns-repeated="1024"/>
        </table:table-row>
        <table:named-expressions/>
      </table:table>
      <table:table table:name="Foglio7" table:style-name="ta29" table:print="false">
        <table:table-column table:style-name="co37" table:number-columns-repeated="1024" table:default-cell-style-name="Default"/>
        <table:table-row table:style-name="ro1">
          <table:table-cell table:number-columns-repeated="1024"/>
        </table:table-row>
        <table:named-expressions/>
      </table:table>
      <table:table table:name="03.01_Finalità_Attività_Ind7" table:style-name="ta41" table:print-ranges="'03.01_Finalità_Attività_Ind7'.A1:'03.01_Finalità_Attività_Ind7'.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63" form:id="control1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64" form:id="control1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65" form:id="control1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66" form:id="control1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67" form:id="control1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68" form:id="control1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69" form:id="control16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70" form:id="control1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71" form:id="control1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72" form:id="control1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73" form:id="control1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74" form:id="control1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75" form:id="control17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76" form:id="control1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77" form:id="control1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78" form:id="control1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79" form:id="control1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80" form:id="control1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44" office:value-type="float" office:value="7">
            <text:p>Ind_7</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Sapir spa - porto intermodale Ravenn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45"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23">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Esercizio di impresa portuale rivolta ad ogni attività di imbarco, sbarco, deposito e movimentazione con ogni modalità di merci in genere del porto di Ravenna</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7'.G14" table:end-x="1.636cm" table:end-y="0.845cm" draw:z-index="0" draw:style-name="gr3" draw:text-style-name="P3" svg:width="0.741cm" svg:height="0.87cm" svg:x="0.895cm" svg:y="0.426cm" draw:control="control16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7'.G16" table:end-x="1.636cm" table:end-y="0.844cm" draw:z-index="1" draw:style-name="gr3" draw:text-style-name="P3" svg:width="0.741cm" svg:height="0.869cm" svg:x="0.895cm" svg:y="0.423cm" draw:control="control16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7'.G18" table:end-x="1.636cm" table:end-y="1.06cm" draw:z-index="13" draw:style-name="gr3" draw:text-style-name="P3" svg:width="0.741cm" svg:height="0.873cm" svg:x="0.895cm" svg:y="0.187cm" draw:control="control176"/>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7'.G20" table:end-x="1.636cm" table:end-y="0.845cm" draw:z-index="14" draw:style-name="gr3" draw:text-style-name="P3" svg:width="0.741cm" svg:height="0.87cm" svg:x="0.895cm" svg:y="0.396cm" draw:control="control17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7'.G22" table:end-x="1.61cm" table:end-y="0.818cm" draw:z-index="15" draw:style-name="gr3" draw:text-style-name="P3" svg:width="0.741cm" svg:height="0.868cm" svg:x="0.869cm" svg:y="0.372cm" draw:control="control17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7'.G25" table:end-x="1.636cm" table:end-y="0.845cm" draw:z-index="2" draw:style-name="gr3" draw:text-style-name="P3" svg:width="0.741cm" svg:height="0.87cm" svg:x="0.895cm" svg:y="0.423cm" draw:control="control16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7'.G27" table:end-x="1.636cm" table:end-y="0.844cm" draw:z-index="3" draw:style-name="gr3" draw:text-style-name="P3" svg:width="0.741cm" svg:height="0.869cm" svg:x="0.895cm" svg:y="0.423cm" draw:control="control16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7'.G29" table:end-x="1.636cm" table:end-y="0.845cm" draw:z-index="16" draw:style-name="gr3" draw:text-style-name="P3" svg:width="0.741cm" svg:height="0.87cm" svg:x="0.895cm" svg:y="0.423cm" draw:control="control17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7'.G31" table:end-x="1.636cm" table:end-y="0.844cm" draw:z-index="4" draw:style-name="gr3" draw:text-style-name="P3" svg:width="0.741cm" svg:height="0.869cm" svg:x="0.895cm" svg:y="0.423cm" draw:control="control16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7'.G33" table:end-x="1.636cm" table:end-y="0.845cm" draw:z-index="5" draw:style-name="gr3" draw:text-style-name="P3" svg:width="0.741cm" svg:height="0.87cm" svg:x="0.895cm" svg:y="0.423cm" draw:control="control16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7'.G35" table:end-x="1.61cm" table:end-y="1.113cm" draw:z-index="17" draw:style-name="gr3" draw:text-style-name="P3" svg:width="0.741cm" svg:height="0.979cm" svg:x="0.869cm" svg:y="0.134cm" draw:control="control180"/>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7'.G37" table:end-x="1.636cm" table:end-y="0.844cm" draw:z-index="12" draw:style-name="gr3" draw:text-style-name="P3" svg:width="0.741cm" svg:height="0.869cm" svg:x="0.895cm" svg:y="0.427cm" draw:control="control175"/>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7'.G39" table:end-x="1.636cm" table:end-y="0.845cm" draw:z-index="6" draw:style-name="gr3" draw:text-style-name="P3" svg:width="0.741cm" svg:height="0.87cm" svg:x="0.895cm" svg:y="0.427cm" draw:control="control16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7'.G41" table:end-x="1.636cm" table:end-y="0.845cm" draw:z-index="7" draw:style-name="gr3" draw:text-style-name="P3" svg:width="0.741cm" svg:height="0.87cm" svg:x="0.895cm" svg:y="0.426cm" draw:control="control17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7'.G43" table:end-x="1.636cm" table:end-y="0.845cm" draw:z-index="8" draw:style-name="gr3" draw:text-style-name="P3" svg:width="0.741cm" svg:height="0.87cm" svg:x="0.895cm" svg:y="0.426cm" draw:control="control17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7'.G45" table:end-x="1.636cm" table:end-y="0.845cm" draw:z-index="9" draw:style-name="gr3" draw:text-style-name="P3" svg:width="0.741cm" svg:height="0.87cm" svg:x="0.895cm" svg:y="0.426cm" draw:control="control17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7'.G47" table:end-x="1.636cm" table:end-y="0.844cm" draw:z-index="10" draw:style-name="gr3" draw:text-style-name="P3" svg:width="0.741cm" svg:height="0.869cm" svg:x="0.895cm" svg:y="0.427cm" draw:control="control17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7'.G49" table:end-x="1.636cm" table:end-y="0.844cm" draw:z-index="11" draw:style-name="gr3" draw:text-style-name="P3" svg:width="0.741cm" svg:height="0.869cm" svg:x="0.895cm" svg:y="0.427cm" draw:control="control174"/>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43">
          <table:table-cell/>
          <table:table-cell table:style-name="ce259" office:value-type="string" table:number-columns-spanned="4" table:number-rows-spanned="1">
            <text:p>Il Comune di Forlì è entrato nella compagine sociale di SAPIR in quanto il porto, struttura di interesse regionale, era importante per l'economia del territorio. Tale importanza sussiste attualmente. La società svolge servizi di interesse generale a libero mercato</text:p>
          </table:table-cell>
          <table:covered-table-cell table:number-columns-repeated="2" table:style-name="ce260"/>
          <table:covered-table-cell table:style-name="ce261"/>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7'.$A$1:.$H$59" table:range-usable-as="print-range"/>
        </table:named-expressions>
      </table:table>
      <table:table table:name="03.01_Finalità_Attività_ind8" table:style-name="ta42" table:print-ranges="'03.01_Finalità_Attività_ind8'.A1:'03.01_Finalità_Attività_ind8'.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81" form:id="control1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82" form:id="control1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83" form:id="control1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84" form:id="control1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85" form:id="control1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86" form:id="control1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87" form:id="control187"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88" form:id="control1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89" form:id="control1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90" form:id="control1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91" form:id="control1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92" form:id="control1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93" form:id="control19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94" form:id="control1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95" form:id="control1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96" form:id="control1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97" form:id="control1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98" form:id="control1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46" office:value-type="float" office:value="8">
            <text:p>Ind_8</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Start Romagna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47"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Gestione del servizio trasporto pubblico locale</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8'.G14" table:end-x="1.636cm" table:end-y="0.844cm" draw:z-index="0" draw:style-name="gr3" draw:text-style-name="P3" svg:width="0.741cm" svg:height="0.869cm" svg:x="0.895cm" svg:y="0.427cm" draw:control="control18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8'.G16" table:end-x="1.636cm" table:end-y="0.845cm" draw:z-index="1" draw:style-name="gr3" draw:text-style-name="P3" svg:width="0.741cm" svg:height="0.87cm" svg:x="0.895cm" svg:y="0.423cm" draw:control="control18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8'.G18" table:end-x="1.636cm" table:end-y="1.06cm" draw:z-index="13" draw:style-name="gr3" draw:text-style-name="P3" svg:width="0.741cm" svg:height="0.873cm" svg:x="0.895cm" svg:y="0.187cm" draw:control="control194"/>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8'.G20" table:end-x="1.636cm" table:end-y="0.844cm" draw:z-index="14" draw:style-name="gr3" draw:text-style-name="P3" svg:width="0.741cm" svg:height="0.869cm" svg:x="0.895cm" svg:y="0.397cm" draw:control="control19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8'.G22" table:end-x="1.61cm" table:end-y="0.818cm" draw:z-index="15" draw:style-name="gr3" draw:text-style-name="P3" svg:width="0.741cm" svg:height="0.868cm" svg:x="0.869cm" svg:y="0.372cm" draw:control="control19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8'.G25" table:end-x="1.636cm" table:end-y="0.845cm" draw:z-index="2" draw:style-name="gr3" draw:text-style-name="P3" svg:width="0.741cm" svg:height="0.87cm" svg:x="0.895cm" svg:y="0.423cm" draw:control="control18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8'.G27" table:end-x="1.636cm" table:end-y="0.844cm" draw:z-index="3" draw:style-name="gr3" draw:text-style-name="P3" svg:width="0.741cm" svg:height="0.869cm" svg:x="0.895cm" svg:y="0.423cm" draw:control="control18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8'.G29" table:end-x="1.636cm" table:end-y="0.844cm" draw:z-index="16" draw:style-name="gr3" draw:text-style-name="P3" svg:width="0.741cm" svg:height="0.869cm" svg:x="0.895cm" svg:y="0.424cm" draw:control="control19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8'.G31" table:end-x="1.636cm" table:end-y="0.845cm" draw:z-index="4" draw:style-name="gr3" draw:text-style-name="P3" svg:width="0.741cm" svg:height="0.87cm" svg:x="0.895cm" svg:y="0.423cm" draw:control="control18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8'.G33" table:end-x="1.636cm" table:end-y="0.844cm" draw:z-index="5" draw:style-name="gr3" draw:text-style-name="P3" svg:width="0.741cm" svg:height="0.869cm" svg:x="0.895cm" svg:y="0.423cm" draw:control="control18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8'.G35" table:end-x="1.61cm" table:end-y="1.113cm" draw:z-index="17" draw:style-name="gr3" draw:text-style-name="P3" svg:width="0.741cm" svg:height="0.979cm" svg:x="0.869cm" svg:y="0.134cm" draw:control="control198"/>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8'.G37" table:end-x="1.636cm" table:end-y="0.845cm" draw:z-index="12" draw:style-name="gr3" draw:text-style-name="P3" svg:width="0.741cm" svg:height="0.87cm" svg:x="0.895cm" svg:y="0.426cm" draw:control="control193"/>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8'.G39" table:end-x="1.636cm" table:end-y="0.845cm" draw:z-index="6" draw:style-name="gr3" draw:text-style-name="P3" svg:width="0.741cm" svg:height="0.87cm" svg:x="0.895cm" svg:y="0.426cm" draw:control="control18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8'.G41" table:end-x="1.636cm" table:end-y="0.845cm" draw:z-index="7" draw:style-name="gr3" draw:text-style-name="P3" svg:width="0.741cm" svg:height="0.87cm" svg:x="0.895cm" svg:y="0.426cm" draw:control="control18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8'.G43" table:end-x="1.636cm" table:end-y="0.844cm" draw:z-index="8" draw:style-name="gr3" draw:text-style-name="P3" svg:width="0.741cm" svg:height="0.869cm" svg:x="0.895cm" svg:y="0.427cm" draw:control="control18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8'.G45" table:end-x="1.636cm" table:end-y="0.844cm" draw:z-index="9" draw:style-name="gr3" draw:text-style-name="P3" svg:width="0.741cm" svg:height="0.869cm" svg:x="0.895cm" svg:y="0.427cm" draw:control="control19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8'.G47" table:end-x="1.636cm" table:end-y="0.844cm" draw:z-index="10" draw:style-name="gr3" draw:text-style-name="P3" svg:width="0.741cm" svg:height="0.869cm" svg:x="0.895cm" svg:y="0.427cm" draw:control="control19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8'.G49" table:end-x="1.636cm" table:end-y="0.844cm" draw:z-index="11" draw:style-name="gr3" draw:text-style-name="P3" svg:width="0.741cm" svg:height="0.869cm" svg:x="0.895cm" svg:y="0.427cm" draw:control="control192"/>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50">
          <table:table-cell/>
          <table:table-cell table:style-name="ce235" office:value-type="string" table:number-columns-spanned="4" table:number-rows-spanned="1">
            <text:p>Gestione trasporto pubblico locale tramite selezione con procedura competitiva con atto di ATR, quale soggetto programmatore, come stazione appaltante. La Società Start Romagna S.p.A. è il soggetto prescelto per esercitare il servizio di Trasporto Pubblico Locale nei tre bacini territoriali delle Province di Forlì-Cesena, Ravenna e Rimini, a seguito dell’operazione di concentrazione che ha determinato dapprima il conferimento delle partecipazioni nelle Società AVM S.p.A., ATM S.p.A. e TRAM Servizi S.p.A. precedentemente possedute dai principali enti pubblici territoriali soci, successivamente la creazione di un’azienda unica per effetto della fusione per incorporazione delle partecipate <text:s/>avvenuta il 13.12.2011. La società svolge attività strettamente necessaria per il perseguimento delle finalità istituzionali dell’Ente fra le quali rientrano le funzioni del TPL (D.Lgs. 422/97- LR Emilia Romagna n.30/1998 e n.10/2008).</text:p>
          </table:table-cell>
          <table:covered-table-cell table:number-columns-repeated="2" table:style-name="ce244"/>
          <table:covered-table-cell table:style-name="ce24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8'.$A$1:.$H$59" table:range-usable-as="print-range"/>
        </table:named-expressions>
      </table:table>
      <table:table table:name="03.01_Finalità_Attività_Ind9" table:style-name="ta43" table:print-ranges="'03.01_Finalità_Attività_Ind9'.A1:'03.01_Finalità_Attività_Ind9'.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99" form:id="control1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00" form:id="control2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01" form:id="control2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02" form:id="control2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03" form:id="control2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04" form:id="control2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05" form:id="control205"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06" form:id="control2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07" form:id="control2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08" form:id="control2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09" form:id="control2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10" form:id="control2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11" form:id="control211"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12" form:id="control2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13" form:id="control2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14" form:id="control2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15" form:id="control2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16" form:id="control2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4"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48" office:value-type="float" office:value="9">
            <text:p>Ind_9</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Techne società consortile a r.l.</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49"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Attività svolta:</text:p>
          </table:table-cell>
          <table:table-cell table:style-name="ce195" table:content-validation-name="val12" office:value-type="string">
            <text:p>Progettazione e realizzazione di attività di formazione professionale corsuale di cui alla LR 12/2003.</text:p>
          </table:table-cell>
          <table:table-cell table:style-name="ce223"/>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9'.G14" table:end-x="1.636cm" table:end-y="0.844cm" draw:z-index="0" draw:style-name="gr3" draw:text-style-name="P3" svg:width="0.741cm" svg:height="0.869cm" svg:x="0.895cm" svg:y="0.427cm" draw:control="control19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9'.G16" table:end-x="1.636cm" table:end-y="0.845cm" draw:z-index="1" draw:style-name="gr3" draw:text-style-name="P3" svg:width="0.741cm" svg:height="0.87cm" svg:x="0.895cm" svg:y="0.423cm" draw:control="control20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9'.G18" table:end-x="1.636cm" table:end-y="1.06cm" draw:z-index="13" draw:style-name="gr3" draw:text-style-name="P3" svg:width="0.741cm" svg:height="0.873cm" svg:x="0.895cm" svg:y="0.187cm" draw:control="control212"/>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9'.G20" table:end-x="1.636cm" table:end-y="0.844cm" draw:z-index="14" draw:style-name="gr3" draw:text-style-name="P3" svg:width="0.741cm" svg:height="0.869cm" svg:x="0.895cm" svg:y="0.397cm" draw:control="control21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9'.G22" table:end-x="1.61cm" table:end-y="0.818cm" draw:z-index="15" draw:style-name="gr3" draw:text-style-name="P3" svg:width="0.741cm" svg:height="0.868cm" svg:x="0.869cm" svg:y="0.372cm" draw:control="control21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9'.G25" table:end-x="1.636cm" table:end-y="0.845cm" draw:z-index="2" draw:style-name="gr3" draw:text-style-name="P3" svg:width="0.741cm" svg:height="0.87cm" svg:x="0.895cm" svg:y="0.423cm" draw:control="control20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9'.G27" table:end-x="1.636cm" table:end-y="0.844cm" draw:z-index="3" draw:style-name="gr3" draw:text-style-name="P3" svg:width="0.741cm" svg:height="0.869cm" svg:x="0.895cm" svg:y="0.423cm" draw:control="control20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9'.G29" table:end-x="1.636cm" table:end-y="0.844cm" draw:z-index="16" draw:style-name="gr3" draw:text-style-name="P3" svg:width="0.741cm" svg:height="0.869cm" svg:x="0.895cm" svg:y="0.424cm" draw:control="control21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9'.G31" table:end-x="1.636cm" table:end-y="0.845cm" draw:z-index="4" draw:style-name="gr3" draw:text-style-name="P3" svg:width="0.741cm" svg:height="0.87cm" svg:x="0.895cm" svg:y="0.423cm" draw:control="control20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9'.G33" table:end-x="1.636cm" table:end-y="0.844cm" draw:z-index="5" draw:style-name="gr3" draw:text-style-name="P3" svg:width="0.741cm" svg:height="0.869cm" svg:x="0.895cm" svg:y="0.423cm" draw:control="control20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9'.G35" table:end-x="1.61cm" table:end-y="1.113cm" draw:z-index="17" draw:style-name="gr3" draw:text-style-name="P3" svg:width="0.741cm" svg:height="0.979cm" svg:x="0.869cm" svg:y="0.134cm" draw:control="control216"/>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9'.G37" table:end-x="1.636cm" table:end-y="0.845cm" draw:z-index="12" draw:style-name="gr3" draw:text-style-name="P3" svg:width="0.741cm" svg:height="0.87cm" svg:x="0.895cm" svg:y="0.426cm" draw:control="control211"/>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9'.G39" table:end-x="1.636cm" table:end-y="0.845cm" draw:z-index="6" draw:style-name="gr3" draw:text-style-name="P3" svg:width="0.741cm" svg:height="0.87cm" svg:x="0.895cm" svg:y="0.426cm" draw:control="control20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9'.G41" table:end-x="1.636cm" table:end-y="0.845cm" draw:z-index="7" draw:style-name="gr3" draw:text-style-name="P3" svg:width="0.741cm" svg:height="0.87cm" svg:x="0.895cm" svg:y="0.426cm" draw:control="control20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9'.G43" table:end-x="1.636cm" table:end-y="0.844cm" draw:z-index="8" draw:style-name="gr3" draw:text-style-name="P3" svg:width="0.741cm" svg:height="0.869cm" svg:x="0.895cm" svg:y="0.427cm" draw:control="control20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9'.G45" table:end-x="1.636cm" table:end-y="0.844cm" draw:z-index="9" draw:style-name="gr3" draw:text-style-name="P3" svg:width="0.741cm" svg:height="0.869cm" svg:x="0.895cm" svg:y="0.427cm" draw:control="control20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9'.G47" table:end-x="1.636cm" table:end-y="0.844cm" draw:z-index="10" draw:style-name="gr3" draw:text-style-name="P3" svg:width="0.741cm" svg:height="0.869cm" svg:x="0.895cm" svg:y="0.427cm" draw:control="control20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9'.G49" table:end-x="1.636cm" table:end-y="0.844cm" draw:z-index="11" draw:style-name="gr3" draw:text-style-name="P3" svg:width="0.741cm" svg:height="0.869cm" svg:x="0.895cm" svg:y="0.427cm" draw:control="control210"/>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51">
          <table:table-cell/>
          <table:table-cell table:style-name="ce235" office:value-type="string" table:number-columns-spanned="4" table:number-rows-spanned="1">
            <text:p>TECHNE contribuisce a svolgere funzioni nei settori organici dei servizi alla persona e alla comunità. Le finalità istituzionali al cui perseguimento concorre TECHNE sono richiamate nelle linee programmatiche di mandato. La L.R. Emilia-Romagna 7 novembre 1995, n. 54 (Riordino della funzione di gestione delegata ai comuni in materia di formazione professionale), ha delegato ai Comuni la gestione dei CFP (Centri di formazione professionale) e la complessiva responsabilità in ordine alla funzione esercitata nella materia. Con L.R. n. 12 del 30 giugno 2003, </text:p>
            <text:p>la Regione Emilia-Romagna ha confermato la delega ai Comuni della funzione relativa alla formazione professionale.</text:p>
            <text:p>L’ente locale Comune può prevedere alcune specifiche azioni, rientranti nella generale materia della formazione professionale, fra i propri fini istituzionali individuandole e attuandole attraverso le linee programmatiche di mandato, che segnano, sin dall’insediamento dell’amministrazione, le direttrici entro cui l’attività dell’ente verrà indirizzata, e che orientano le linee strategiche di programmazione di bilancio nel corso del mandato, nonché dallo statuto e dalla struttura del bilancio dell’ente. Specficatamente, le attività svolte da TECHNE che concorrono a realizzare le funzioni del Comune sono relative al reinserimento nel mondo del lavoro delle persone in carcere e alla promozione delle competenze che consentono l'inserimento scolastico e lavorativo di persone disabili e le azioni di incentivazione dell’insediamento di attività produttive nel territorio dell’ente locale.</text:p>
            <text:p>TECHNE svolge le proprie attività acquisendo finanziamenti regionali, nazionali e europei destinati alla formazione e non riceve contributi dai soci. Dispone di un know how di professionalità e esperienza non replicabile alle stesse condizioni in altra forma organizzativa e a gestione diretta.</text:p>
          </table:table-cell>
          <table:covered-table-cell table:number-columns-repeated="2" table:style-name="ce244"/>
          <table:covered-table-cell table:style-name="ce24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table-cell table:number-columns-repeated="1024"/>
        </table:table-row>
        <table:table-row table:style-name="ro52" table:number-rows-repeated="6">
          <table:table-cell table:number-columns-repeated="1024"/>
        </table:table-row>
        <table:table-row table:style-name="ro52">
          <table:table-cell/>
          <table:table-cell table:style-name="ce238"/>
          <table:table-cell table:number-columns-repeated="1022"/>
        </table:table-row>
        <table:table-row table:style-name="ro52" table:number-rows-repeated="1048506">
          <table:table-cell table:number-columns-repeated="1024"/>
        </table:table-row>
        <table:table-row table:style-name="ro52">
          <table:table-cell table:number-columns-repeated="1024"/>
        </table:table-row>
        <table:named-expressions>
          <table:named-range table:name="_xlnm.Print_Area" table:base-cell-address="$Cover.$A$1" table:cell-range-address="$'03.01_Finalità_Attività_Ind9'.$A$1:.$H$59" table:range-usable-as="print-range"/>
        </table:named-expressions>
      </table:table>
      <table:table table:name="03.01_Finalità_Attività_ind10" table:style-name="ta44" table:print-ranges="'03.01_Finalità_Attività_ind10'.A1:'03.01_Finalità_Attività_ind10'.H5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17" form:id="control2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18" form:id="control2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9" form:id="control2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20" form:id="control2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21" form:id="control2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22" form:id="control2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23" form:id="control22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224" form:id="control2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25" form:id="control2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26" form:id="control22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227" form:id="control2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228" form:id="control2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29" form:id="control22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30" form:id="control2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31" form:id="control2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32" form:id="control2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33" form:id="control2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34" form:id="control2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8" table:default-cell-style-name="ce221"/>
        <table:table-column table:style-name="co49" table:default-cell-style-name="ce221"/>
        <table:table-column table:style-name="co50" table:default-cell-style-name="ce221"/>
        <table:table-column table:style-name="co51" table:default-cell-style-name="ce221"/>
        <table:table-column table:style-name="co52" table:default-cell-style-name="ce221"/>
        <table:table-column table:style-name="co53" table:default-cell-style-name="ce221"/>
        <table:table-column table:style-name="co30" table:default-cell-style-name="ce221"/>
        <table:table-column table:style-name="co26" table:default-cell-style-name="ce221"/>
        <table:table-column table:style-name="co39" table:number-columns-repeated="1016" table:default-cell-style-name="ce221"/>
        <table:table-row table:style-name="ro33">
          <table:table-cell table:number-columns-repeated="1024"/>
        </table:table-row>
        <table:table-row table:style-name="ro1">
          <table:table-cell/>
          <table:table-cell table:style-name="ce184" office:value-type="string">
            <text:p>03. REQUISITI TESTO UNICO DELLE SOCIETÀ A PARTECIPAZIONE PUBBLICA</text:p>
          </table:table-cell>
          <table:table-cell table:style-name="ce239" table:number-columns-repeated="3"/>
          <table:table-cell table:number-columns-repeated="1019"/>
        </table:table-row>
        <table:table-row table:style-name="ro18">
          <table:table-cell/>
          <table:table-cell table:style-name="ce225" office:value-type="string">
            <text:p>03.01. Finalità perseguite e attività ammesse (articoli 4 e 26)</text:p>
          </table:table-cell>
          <table:table-cell table:style-name="ce239" table:number-columns-repeated="3"/>
          <table:table-cell table:number-columns-repeated="1019"/>
        </table:table-row>
        <table:table-row table:style-name="ro1">
          <table:table-cell/>
          <table:table-cell table:style-name="ce226" office:value-type="string">
            <text:p>Compilare una scheda per ciascuna società</text:p>
          </table:table-cell>
          <table:table-cell table:style-name="ce239" table:number-columns-repeated="3"/>
          <table:table-cell table:number-columns-repeated="1019"/>
        </table:table-row>
        <table:table-row table:style-name="ro34">
          <table:table-cell table:style-name="ce222"/>
          <table:table-cell table:style-name="ce227"/>
          <table:table-cell table:style-name="ce225"/>
          <table:table-cell table:style-name="ce245" office:value-type="string">
            <text:p>Progressivo società partecipata:</text:p>
          </table:table-cell>
          <table:table-cell table:style-name="ce207" table:content-validation-name="val50" office:value-type="float" office:value="10">
            <text:p>Ind_10</text:p>
          </table:table-cell>
          <table:table-cell table:style-name="ce248"/>
          <table:table-cell table:style-name="ce248" office:value-type="string">
            <text:p>(a)</text:p>
          </table:table-cell>
          <table:table-cell table:style-name="ce250"/>
          <table:table-cell table:style-name="ce222"/>
          <table:table-cell table:style-name="ce251"/>
          <table:table-cell table:style-name="ce225" table:number-columns-repeated="1014"/>
        </table:table-row>
        <table:table-row table:style-name="ro9">
          <table:table-cell/>
          <table:table-cell table:style-name="ce228"/>
          <table:table-cell table:style-name="ce239" table:number-columns-repeated="3"/>
          <table:table-cell table:number-columns-repeated="1019"/>
        </table:table-row>
        <table:table-row table:style-name="ro14">
          <table:table-cell table:style-name="ce223"/>
          <table:table-cell table:style-name="ce229" table:number-columns-repeated="2"/>
          <table:table-cell table:style-name="ce245" office:value-type="string">
            <text:p>Denominazione società partecipata:</text:p>
          </table:table-cell>
          <table:table-cell table:style-name="ce187" table:content-validation-name="val8" office:value-type="string">
            <text:p>Unica Reti spa</text:p>
          </table:table-cell>
          <table:table-cell table:style-name="ce223"/>
          <table:table-cell table:style-name="ce248" office:value-type="string">
            <text:p>(b)</text:p>
          </table:table-cell>
          <table:table-cell table:style-name="ce223" table:number-columns-repeated="1017"/>
        </table:table-row>
        <table:table-row table:style-name="ro9">
          <table:table-cell/>
          <table:table-cell table:style-name="ce228"/>
          <table:table-cell table:style-name="ce239"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46" table:content-validation-name="val51" office:value-type="string">
            <text:p>Indiretta</text:p>
          </table:table-cell>
          <table:table-cell table:style-name="ce248"/>
          <table:table-cell table:style-name="ce248" office:value-type="string">
            <text:p>(c)</text:p>
          </table:table-cell>
          <table:table-cell table:style-name="ce250"/>
          <table:table-cell table:style-name="ce222"/>
          <table:table-cell table:style-name="ce251"/>
          <table:table-cell table:style-name="ce225" table:number-columns-repeated="1014"/>
        </table:table-row>
        <table:table-row table:style-name="ro1">
          <table:table-cell/>
          <table:table-cell table:style-name="ce228"/>
          <table:table-cell table:style-name="ce239" table:number-columns-repeated="3"/>
          <table:table-cell table:number-columns-repeated="1019"/>
        </table:table-row>
        <table:table-row table:style-name="ro53">
          <table:table-cell table:style-name="ce223"/>
          <table:table-cell table:style-name="ce229" table:number-columns-repeated="2"/>
          <table:table-cell table:style-name="ce245" office:value-type="string">
            <text:p>Attività svolta:</text:p>
          </table:table-cell>
          <table:table-cell table:style-name="ce265" table:content-validation-name="val52" office:value-type="string" table:number-columns-spanned="2" table:number-rows-spanned="1">
            <text:p>Amministrazione di reti ed impianti afferenti ai servizi del ciclo idrico integrato e del gas. Stazione appaltante per espletamento della gara relativa all'affidamento del servizio di distribuzione del gas naturale.</text:p>
          </table:table-cell>
          <table:covered-table-cell table:style-name="ce265" table:content-validation-name="val52"/>
          <table:table-cell table:style-name="ce248" office:value-type="string">
            <text:p>(d)</text:p>
          </table:table-cell>
          <table:table-cell table:style-name="ce223" table:number-columns-repeated="1017"/>
        </table:table-row>
        <table:table-row table:style-name="ro1">
          <table:table-cell/>
          <table:table-cell table:style-name="ce228"/>
          <table:table-cell table:style-name="ce239" table:number-columns-repeated="3"/>
          <table:table-cell table:number-columns-repeated="1019"/>
        </table:table-row>
        <table:table-row table:style-name="ro1">
          <table:table-cell/>
          <table:table-cell table:style-name="ce230" office:value-type="string">
            <text:p>indicare se la società:</text:p>
          </table:table-cell>
          <table:table-cell table:style-name="ce239" table:number-columns-repeated="3"/>
          <table:table-cell/>
          <table:table-cell>
            <draw:control table:end-cell-address="'03.01_Finalità_Attività_ind10'.G14" table:end-x="1.636cm" table:end-y="0.845cm" draw:z-index="0" draw:style-name="gr3" draw:text-style-name="P3" svg:width="0.741cm" svg:height="0.87cm" svg:x="0.895cm" svg:y="0.426cm" draw:control="control21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ientra nell'Allegato "A" del d.lgs. n. 175/2016 (art. 26, co. 2)</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10'.G16" table:end-x="1.636cm" table:end-y="0.844cm" draw:z-index="1" draw:style-name="gr3" draw:text-style-name="P3" svg:width="0.741cm" svg:height="0.869cm" svg:x="0.895cm" svg:y="0.423cm" draw:control="control218"/>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9">
          <table:table-cell table:style-name="ce224" office:value-type="string">
            <text:p>-</text:p>
          </table:table-cell>
          <table:table-cell table:style-name="ce231" office:value-type="string" table:number-columns-spanned="4" table:number-rows-spanned="1">
            <text:p>È stata esclusa, con deliberazione adottata ai sensi dell'art. 4 co. 9, secondo periodo, dall'applicazione totale o parziale delle disposizioni del medesimo articolo (<text:span text:style-name="T3">solo per le società </text:span><text:span text:style-name="T3">partecipate dalle </text:span><text:span text:style-name="T3">Regioni/Prov. Aut.</text:span><text:span text:style-name="T4">)</text:span></text:p>
          </table:table-cell>
          <table:covered-table-cell table:number-columns-repeated="3" table:style-name="ce229"/>
          <table:table-cell/>
          <table:table-cell table:style-name="ce249">
            <draw:control table:end-cell-address="'03.01_Finalità_Attività_ind10'.G18" table:end-x="1.636cm" table:end-y="1.06cm" draw:z-index="13" draw:style-name="gr3" draw:text-style-name="P3" svg:width="0.741cm" svg:height="0.873cm" svg:x="0.895cm" svg:y="0.187cm" draw:control="control230"/>
          </table:table-cell>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10'.G20" table:end-x="1.636cm" table:end-y="0.845cm" draw:z-index="14" draw:style-name="gr3" draw:text-style-name="P3" svg:width="0.741cm" svg:height="0.87cm" svg:x="0.895cm" svg:y="0.396cm" draw:control="control23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destinataria dei provvedimenti di cui al d.lgs. n. 159/2011 (art. 26, co. 12<text:span text:style-name="T5">-bi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draw:control table:end-cell-address="'03.01_Finalità_Attività_ind10'.G22" table:end-x="1.61cm" table:end-y="0.818cm" draw:z-index="15" draw:style-name="gr3" draw:text-style-name="P3" svg:width="0.741cm" svg:height="0.868cm" svg:x="0.869cm" svg:y="0.372cm" draw:control="control23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autorizzata alla gestione delle case da gioco, ai sensi della legislazione vigente (art. 26, co. 12<text:span text:style-name="T5">-sexies</text:span><text:span text:style-name="T4">) </text:span></text:p>
          </table:table-cell>
          <table:covered-table-cell table:number-columns-repeated="3" table:style-name="ce229"/>
          <table:table-cell/>
          <table:table-cell table:style-name="ce249"/>
          <table:table-cell table:number-columns-repeated="1017"/>
        </table:table-row>
        <table:table-row table:style-name="ro9">
          <table:table-cell table:style-name="ce224"/>
          <table:table-cell table:style-name="ce229" table:number-columns-repeated="4"/>
          <table:table-cell/>
          <table:table-cell table:style-name="ce57"/>
          <table:table-cell table:number-columns-repeated="1017"/>
        </table:table-row>
        <table:table-row table:style-name="ro38">
          <table:table-cell/>
          <table:table-cell table:style-name="ce230" office:value-type="string">
            <text:p>Qualora non sia stata selezionata alcuna delle opzioni indicate ai punti precedenti, indicare se la società:</text:p>
          </table:table-cell>
          <table:table-cell table:style-name="ce240" table:number-columns-repeated="3"/>
          <table:table-cell/>
          <table:table-cell>
            <draw:control table:end-cell-address="'03.01_Finalità_Attività_ind10'.G25" table:end-x="1.636cm" table:end-y="0.845cm" draw:z-index="2" draw:style-name="gr3" draw:text-style-name="P3" svg:width="0.741cm" svg:height="0.87cm" svg:x="0.895cm" svg:y="0.423cm" draw:control="control219"/>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È costituita in attuazione dell'art. 34 del regolamento CE n. 13/2013 - Gruppi d'Azione Locale (art. 4, co. 6)</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10'.G27" table:end-x="1.636cm" table:end-y="0.844cm" draw:z-index="3" draw:style-name="gr3" draw:text-style-name="P3" svg:width="0.741cm" svg:height="0.869cm" svg:x="0.895cm" svg:y="0.423cm" draw:control="control220"/>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10'.G29" table:end-x="1.636cm" table:end-y="0.845cm" draw:z-index="16" draw:style-name="gr3" draw:text-style-name="P3" svg:width="0.741cm" svg:height="0.87cm" svg:x="0.895cm" svg:y="0.423cm" draw:control="control23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10'.G31" table:end-x="1.636cm" table:end-y="0.844cm" draw:z-index="4" draw:style-name="gr3" draw:text-style-name="P3" svg:width="0.741cm" svg:height="0.869cm" svg:x="0.895cm" svg:y="0.423cm" draw:control="control221"/>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per oggetto sociale prevalente la produzione di energia da fonti rinnovabili (art. 4, co. 7)</text:p>
          </table:table-cell>
          <table:covered-table-cell table:number-columns-repeated="3" table:style-name="ce229"/>
          <table:table-cell/>
          <table:table-cell table:style-name="ce249"/>
          <table:table-cell table:number-columns-repeated="1017"/>
        </table:table-row>
        <table:table-row table:style-name="ro38">
          <table:table-cell/>
          <table:table-cell table:style-name="ce230"/>
          <table:table-cell table:style-name="ce240" table:number-columns-repeated="3"/>
          <table:table-cell/>
          <table:table-cell>
            <draw:control table:end-cell-address="'03.01_Finalità_Attività_ind10'.G33" table:end-x="1.636cm" table:end-y="0.844cm" draw:z-index="5" draw:style-name="gr3" draw:text-style-name="P3" svg:width="0.741cm" svg:height="0.869cm" svg:x="0.895cm" svg:y="0.424cm" draw:control="control222"/>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26"/>
          <table:table-cell table:style-name="ce240" table:number-columns-repeated="3"/>
          <table:table-cell table:number-columns-repeated="1019"/>
        </table:table-row>
        <table:table-row table:style-name="ro40">
          <table:table-cell table:style-name="ce224" office:value-type="string">
            <text:p>-</text:p>
          </table:table-cell>
          <table:table-cell table:style-name="ce231"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6">(art. 4, co. 9-</text:span><text:span text:style-name="T7">bis</text:span><text:span text:style-name="T6">)</text:span></text:p>
          </table:table-cell>
          <table:covered-table-cell table:number-columns-repeated="3" table:style-name="ce229"/>
          <table:table-cell/>
          <table:table-cell table:style-name="ce249">
            <draw:control table:end-cell-address="'03.01_Finalità_Attività_ind10'.G35" table:end-x="1.61cm" table:end-y="1.113cm" draw:z-index="17" draw:style-name="gr3" draw:text-style-name="P3" svg:width="0.741cm" svg:height="0.979cm" svg:x="0.869cm" svg:y="0.134cm" draw:control="control234"/>
          </table:table-cell>
          <table:table-cell table:number-columns-repeated="1017"/>
        </table:table-row>
        <table:table-row table:style-name="ro1">
          <table:table-cell/>
          <table:table-cell table:style-name="ce226"/>
          <table:table-cell table:style-name="ce240" table:number-columns-repeated="3"/>
          <table:table-cell/>
          <table:table-cell>
            <draw:control table:end-cell-address="'03.01_Finalità_Attività_ind10'.G37" table:end-x="1.636cm" table:end-y="0.844cm" draw:z-index="12" draw:style-name="gr3" draw:text-style-name="P3" svg:width="0.741cm" svg:height="0.869cm" svg:x="0.895cm" svg:y="0.427cm" draw:control="control229"/>
          </table:table-cell>
          <table:table-cell table:number-columns-repeated="1017"/>
        </table:table-row>
        <table:table-row table:style-name="ro37">
          <table:table-cell table:style-name="ce224" office:value-type="string">
            <text:p>-</text:p>
          </table:table-cell>
          <table:table-cell table:style-name="ce232" office:value-type="string" table:number-columns-spanned="4" table:number-rows-spanned="1">
            <text:p>Produce beni e servizi strettamente necessari per il perseguimento delle finalità istituzionali dell'ente<text:span text:style-name="T6"> (art. 4, co. 1)</text:span></text:p>
          </table:table-cell>
          <table:covered-table-cell table:number-columns-repeated="3" table:style-name="ce241"/>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10'.G39" table:end-x="1.636cm" table:end-y="0.845cm" draw:z-index="6" draw:style-name="gr3" draw:text-style-name="P3" svg:width="0.741cm" svg:height="0.87cm" svg:x="0.895cm" svg:y="0.427cm" draw:control="control223"/>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un servizio di interesse generale (art. 4, co. 2, lett. a)</text:p>
          </table:table-cell>
          <table:covered-table-cell table:number-columns-repeated="3" table:style-name="ce229"/>
          <table:table-cell/>
          <table:table-cell table:style-name="ce249"/>
          <table:table-cell table:number-columns-repeated="1017"/>
        </table:table-row>
        <table:table-row table:style-name="ro1">
          <table:table-cell table:style-name="ce224"/>
          <table:table-cell table:style-name="ce230"/>
          <table:table-cell table:style-name="ce240" table:number-columns-repeated="3"/>
          <table:table-cell/>
          <table:table-cell>
            <draw:control table:end-cell-address="'03.01_Finalità_Attività_ind10'.G41" table:end-x="1.636cm" table:end-y="0.845cm" draw:z-index="7" draw:style-name="gr3" draw:text-style-name="P3" svg:width="0.741cm" svg:height="0.87cm" svg:x="0.895cm" svg:y="0.426cm" draw:control="control224"/>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10'.G43" table:end-x="1.636cm" table:end-y="0.845cm" draw:z-index="8" draw:style-name="gr3" draw:text-style-name="P3" svg:width="0.741cm" svg:height="0.87cm" svg:x="0.895cm" svg:y="0.426cm" draw:control="control225"/>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10'.G45" table:end-x="1.636cm" table:end-y="0.845cm" draw:z-index="9" draw:style-name="gr3" draw:text-style-name="P3" svg:width="0.741cm" svg:height="0.87cm" svg:x="0.895cm" svg:y="0.426cm" draw:control="control226"/>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10'.G47" table:end-x="1.636cm" table:end-y="0.844cm" draw:z-index="10" draw:style-name="gr3" draw:text-style-name="P3" svg:width="0.741cm" svg:height="0.869cm" svg:x="0.895cm" svg:y="0.427cm" draw:control="control227"/>
          </table:table-cell>
          <table:table-cell table:number-columns-repeated="1017"/>
        </table:table-row>
        <table:table-row table:style-name="ro37">
          <table:table-cell table:style-name="ce224" office:value-type="string">
            <text:p>-</text:p>
          </table:table-cell>
          <table:table-cell table:style-name="ce231" office:value-type="string" table:number-columns-spanned="4" table:number-rows-spanned="1">
            <text:p>Svolge servizi di committenza (art. 4, co. 2, lett. e)</text:p>
          </table:table-cell>
          <table:covered-table-cell table:number-columns-repeated="3" table:style-name="ce229"/>
          <table:table-cell/>
          <table:table-cell table:style-name="ce249"/>
          <table:table-cell table:number-columns-repeated="1017"/>
        </table:table-row>
        <table:table-row table:style-name="ro1">
          <table:table-cell/>
          <table:table-cell table:style-name="ce230"/>
          <table:table-cell table:style-name="ce240" table:number-columns-repeated="3"/>
          <table:table-cell/>
          <table:table-cell>
            <draw:control table:end-cell-address="'03.01_Finalità_Attività_ind10'.G49" table:end-x="1.636cm" table:end-y="0.844cm" draw:z-index="11" draw:style-name="gr3" draw:text-style-name="P3" svg:width="0.741cm" svg:height="0.869cm" svg:x="0.895cm" svg:y="0.427cm" draw:control="control228"/>
          </table:table-cell>
          <table:table-cell table:number-columns-repeated="1017"/>
        </table:table-row>
        <table:table-row table:style-name="ro37">
          <table:table-cell table:style-name="ce224" office:value-type="string">
            <text:p>-</text:p>
          </table:table-cell>
          <table:table-cell table:style-name="ce233" office:value-type="string" table:number-columns-spanned="4" table:number-rows-spanned="1">
            <text:p>Valorizza il patrimonio immobiliare dell'amministrazione partecipante (art. 4, co. 3)</text:p>
          </table:table-cell>
          <table:covered-table-cell table:number-columns-repeated="3" table:style-name="ce242"/>
          <table:table-cell/>
          <table:table-cell table:style-name="ce249"/>
          <table:table-cell table:number-columns-repeated="1017"/>
        </table:table-row>
        <table:table-row table:style-name="ro1">
          <table:table-cell/>
          <table:table-cell table:style-name="ce230"/>
          <table:table-cell table:style-name="ce240" table:number-columns-repeated="3"/>
          <table:table-cell table:number-columns-repeated="1019"/>
        </table:table-row>
        <table:table-row table:style-name="ro39">
          <table:table-cell table:style-name="ce223"/>
          <table:table-cell table:style-name="ce234"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43"/>
          <table:table-cell table:style-name="ce223" table:number-columns-repeated="1019"/>
        </table:table-row>
        <table:table-row table:style-name="ro54">
          <table:table-cell/>
          <table:table-cell table:style-name="ce235" office:value-type="string" table:number-columns-spanned="4" table:number-rows-spanned="1">
            <text:p>Unica Reti S.p.A. è una società patrimoniale a capitale interamente pubblico, è proprietaria delle reti di distribuzione del gas e in parte del SII realizzate fino al 31 dicembre 2001 dalle Società CIS S.p.A., AMGA S.p.A., AURA S.p.A., partecipanti all’atto di fusione mediante costituzione di nuova Società del 23 novembre 2001. In data 30 dicembre 2003, ai sensi dell’art. 113, comma 13, del D.Lgs. n. 267/2000, il Comune di Forlì ha conferito nella medesima società le reti di captazione, adduzione ed allontanamento idriche realizzate nel territorio comunale.</text:p>
            <text:p>Unica Reti amministra le reti e gli impianti essenziali per l’erogazione dei servizi pubblici (idrico e gas) e svolge anche, ai sensi dell’art. 2 del D.M. 12 novembre 2011, n. 226, il ruolo di stazione appaltante per l’espletamento delle gara relativa all’affidamento del servizio di distribuzione del gas naturale per Atem Forlì-Cesena.</text:p>
            <text:p/>
          </table:table-cell>
          <table:covered-table-cell table:number-columns-repeated="2" table:style-name="ce244"/>
          <table:covered-table-cell table:style-name="ce247"/>
          <table:table-cell table:style-name="ce258"/>
          <table:table-cell table:number-columns-repeated="1018"/>
        </table:table-row>
        <table:table-row table:style-name="ro9">
          <table:table-cell/>
          <table:table-cell table:style-name="ce230"/>
          <table:table-cell table:style-name="ce240"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d):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number-columns-repeated="1024"/>
        </table:table-row>
        <table:table-row table:style-name="ro1" table:number-rows-repeated="2">
          <table:table-cell table:number-columns-repeated="11"/>
          <table:table-cell table:style-name="ce252"/>
          <table:table-cell table:number-columns-repeated="1012"/>
        </table:table-row>
        <table:table-row table:style-name="ro1" table:number-rows-repeated="7">
          <table:table-cell table:number-columns-repeated="1024"/>
        </table:table-row>
        <table:table-row table:style-name="ro1">
          <table:table-cell/>
          <table:table-cell table:style-name="ce238"/>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1_Finalità_Attività_ind10'.$A$1:.$H$59" table:range-usable-as="print-range"/>
        </table:named-expressions>
      </table:table>
      <table:table table:name="03.02_Condizioni_Art20co.2_dir1" table:style-name="ta45" table:print-ranges="'03.02_Condizioni_Art20co.2_dir1'.A1:'03.02_Condizioni_Art20co.2_dir1'.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35" form:id="control2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36" form:id="control2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37" form:id="control2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38" form:id="control2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39" form:id="control2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0" form:id="control2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41" form:id="control2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float" office:value="1" table:number-columns-spanned="2" table:number-rows-spanned="1">
            <text:p>Dir_1</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ATR società consortile a r.l.</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60" office:value-type="string" table:number-columns-spanned="2" table:number-rows-spanned="1">
            <text:p>Diretta</text:p>
          </table:table-cell>
          <table:covered-table-cell table:style-name="ce292" table:content-validation-name="val60"/>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9">
          <table:table-cell table:style-name="ce267"/>
          <table:table-cell table:style-name="ce229" table:number-columns-repeated="2"/>
          <table:table-cell table:style-name="ce245" office:value-type="string">
            <text:p>Attività svolta:</text:p>
          </table:table-cell>
          <table:table-cell table:style-name="ce294" table:content-validation-name="val52" office:value-type="string" table:number-columns-spanned="2" table:number-rows-spanned="1">
            <text:p>Gestione della mobilità complessiva, progettazione e organizzazione dei servizi complementari alla mobilità</text:p>
          </table:table-cell>
          <table:covered-table-cell table:style-name="ce300"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53" office:value-type="float" office:value="44">
            <text:p>44,00</text:p>
          </table:table-cell>
          <table:table-cell table:style-name="ce280" table:number-columns-repeated="2"/>
          <table:table-cell table:style-name="ce272" office:value-type="string">
            <text:p>Costo del personale (f)</text:p>
          </table:table-cell>
          <table:table-cell table:style-name="ce302" table:content-validation-name="val61" office:value-type="float" office:value="1955212">
            <text:p>1.955.212,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54" office:value-type="float" office:value="1">
            <text:p>1</text:p>
          </table:table-cell>
          <table:table-cell table:style-name="ce280" table:number-columns-repeated="2"/>
          <table:table-cell table:style-name="ce272" office:value-type="string">
            <text:p>Compensi amministratori</text:p>
          </table:table-cell>
          <table:table-cell table:style-name="ce302" table:content-validation-name="val62" office:value-type="float" office:value="16000">
            <text:p>16.0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55"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62" office:value-type="float" office:value="6400">
            <text:p>6.40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56" office:value-type="float" office:value="1">
            <text:p>1</text:p>
          </table:table-cell>
          <table:table-cell table:style-name="ce280" table:number-columns-repeated="2"/>
          <table:table-cell table:style-name="ce301"/>
          <table:table-cell table:style-name="ce303" table:content-validation-name="val63"/>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55"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273" office:value-type="string" table:number-columns-spanned="2" table:number-rows-spanned="1">
            <text:p>RISULTATO D'ESERCIZIO (g)</text:p>
          </table:table-cell>
          <table:covered-table-cell table:style-name="ce273"/>
          <table:table-cell table:style-name="ce288"/>
          <table:table-cell table:style-name="ce281"/>
          <table:table-cell table:style-name="ce273" office:value-type="string" table:number-columns-spanned="2" table:number-rows-spanned="1">
            <text:p>FATTURATO</text:p>
          </table:table-cell>
          <table:covered-table-cell table:style-name="ce273"/>
          <table:table-cell table:number-columns-repeated="1017"/>
        </table:table-row>
        <table:table-row table:style-name="ro1">
          <table:table-cell/>
          <table:table-cell table:style-name="ce272" office:value-type="float" office:value="2015">
            <text:p>2015</text:p>
          </table:table-cell>
          <table:table-cell table:style-name="ce285" table:content-validation-name="val57" office:value-type="float" office:value="0">
            <text:p>0,00 </text:p>
          </table:table-cell>
          <table:table-cell table:style-name="ce280" table:number-columns-repeated="2"/>
          <table:table-cell table:style-name="ce272" office:value-type="float" office:value="2015">
            <text:p>2015</text:p>
          </table:table-cell>
          <table:table-cell table:style-name="ce302" table:content-validation-name="val62" office:value-type="float" office:value="29651952">
            <text:p>29.651.952,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57" office:value-type="float" office:value="0">
            <text:p>0,00 </text:p>
          </table:table-cell>
          <table:table-cell table:style-name="ce280" table:number-columns-repeated="2"/>
          <table:table-cell table:style-name="ce272" office:value-type="float" office:value="2014">
            <text:p>2014</text:p>
          </table:table-cell>
          <table:table-cell table:style-name="ce302" table:content-validation-name="val62" office:value-type="float" office:value="29753155">
            <text:p>29.753.155,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57" office:value-type="float" office:value="51778">
            <text:p>51.778,00 </text:p>
          </table:table-cell>
          <table:table-cell table:style-name="ce291"/>
          <table:table-cell table:style-name="ce297"/>
          <table:table-cell table:style-name="ce272" office:value-type="float" office:value="2013">
            <text:p>2013</text:p>
          </table:table-cell>
          <table:table-cell table:style-name="ce302" table:content-validation-name="val62" office:value-type="float" office:value="30109873">
            <text:p>30.109.873,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57" office:value-type="float" office:value="2174349">
            <text:p>2.174.349,00 </text:p>
          </table:table-cell>
          <table:table-cell table:style-name="ce280" table:number-columns-repeated="2"/>
          <table:table-cell table:style-name="ce272" office:value-type="string">
            <text:p>FATTURATO MEDIO</text:p>
          </table:table-cell>
          <table:table-cell table:style-name="ce304" table:content-validation-name="val63" table:formula="of:=AVERAGE([.G22:.G24])" office:value-type="float" office:value="29838326.6666667">
            <text:p>29.838.326,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57" office:value-type="float" office:value="1249640">
            <text:p>1.249.640,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dir1'.I30" table:end-x="1.583cm" table:end-y="0.844cm" draw:z-index="0" draw:style-name="gr3" draw:text-style-name="P3" svg:width="0.741cm" svg:height="0.869cm" svg:x="0.842cm" svg:y="0.325cm" draw:control="control235"/>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1'.I32" table:end-x="1.583cm" table:end-y="0.845cm" draw:z-index="1" draw:style-name="gr3" draw:text-style-name="P3" svg:width="0.741cm" svg:height="0.87cm" svg:x="0.842cm" svg:y="0.397cm" draw:control="control236"/>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1'.I34" table:end-x="1.583cm" table:end-y="0.845cm" draw:z-index="2" draw:style-name="gr3" draw:text-style-name="P3" svg:width="0.741cm" svg:height="0.87cm" svg:x="0.842cm" svg:y="0.396cm" draw:control="control237"/>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7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dir1'.I39" table:end-x="1.583cm" table:end-y="0.845cm" draw:z-index="3" draw:style-name="gr3" draw:text-style-name="P3" svg:width="0.741cm" svg:height="0.87cm" svg:x="0.842cm" svg:y="0.426cm" draw:control="control238"/>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1'.I41" table:end-x="1.583cm" table:end-y="0.845cm" draw:z-index="4" draw:style-name="gr3" draw:text-style-name="P3" svg:width="0.741cm" svg:height="0.87cm" svg:x="0.842cm" svg:y="0.396cm" draw:control="control239"/>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1'.I43" table:end-x="1.583cm" table:end-y="0.844cm" draw:z-index="5" draw:style-name="gr3" draw:text-style-name="P3" svg:width="0.741cm" svg:height="0.869cm" svg:x="0.842cm" svg:y="0.397cm" draw:control="control240"/>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1'.I45" table:end-x="1.583cm" table:end-y="0.844cm" draw:z-index="6" draw:style-name="gr3" draw:text-style-name="P3" svg:width="0.741cm" svg:height="0.869cm" svg:x="0.842cm" svg:y="0.397cm" draw:control="control241"/>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78" office:value-type="string" table:number-columns-spanned="6" table:number-rows-spanned="1">
            <text:p>Posto il rispetto dei parametri indicati si prevede di dismettere la partecipazione societaria come previsto nel percorso di trasformazioni e scissioni societarie in atto.</text:p>
          </table:table-cell>
          <table:covered-table-cell table:number-columns-repeated="4" table:style-name="ce287"/>
          <table:covered-table-cell table:style-name="ce305"/>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78" office:value-type="string" table:number-columns-spanned="6" table:number-rows-spanned="1">
            <text:p>Come indicato nel precedente piano si sta procedendo con il progetto di aggregazione delle tre Agenzie del Tpl in un'unica agenzia di ambito romagnolo. Seguirà la successiva scissione per la gestione degli asset forlivesi e completa dismissione della partecipazione.</text:p>
          </table:table-cell>
          <table:covered-table-cell table:number-columns-repeated="4" table:style-name="ce287"/>
          <table:covered-table-cell table:style-name="ce305"/>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6">
          <table:table-cell table:number-columns-repeated="1024"/>
        </table:table-row>
        <table:table-row table:style-name="ro1">
          <table:table-cell/>
          <table:table-cell table:style-name="ce279"/>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1'.$A$1:.$J$60" table:range-usable-as="print-range"/>
        </table:named-expressions>
      </table:table>
      <table:table table:name="03.02_Condizioni_Art20co.2_Dir3" table:style-name="ta46" table:print-ranges="'03.02_Condizioni_Art20co.2_Dir3'.A1:'03.02_Condizioni_Art20co.2_Dir3'.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42" form:id="control2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43" form:id="control2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44" form:id="control2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45" form:id="control2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46" form:id="control2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7" form:id="control2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48" form:id="control2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Dir_2 e Ind_5</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Hera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69" office:value-type="string" table:number-columns-spanned="2" table:number-rows-spanned="1">
            <text:p>sia diretta che indiretta</text:p>
          </table:table-cell>
          <table:covered-table-cell table:style-name="ce314" table:content-validation-name="val69"/>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Gestione integrata delle risorse idriche ed energetiche e gestione dei servizi ambientali</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64" office:value-type="float" office:value="8571">
            <text:p>8.571,00</text:p>
          </table:table-cell>
          <table:table-cell table:style-name="ce280" table:number-columns-repeated="2"/>
          <table:table-cell table:style-name="ce272" office:value-type="string">
            <text:p>Costo del personale (f)</text:p>
          </table:table-cell>
          <table:table-cell table:style-name="ce302" table:content-validation-name="val70" office:value-type="float" office:value="267199">
            <text:p>267.199,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65" office:value-type="float" office:value="14">
            <text:p>14</text:p>
          </table:table-cell>
          <table:table-cell table:style-name="ce280" table:number-columns-repeated="2"/>
          <table:table-cell table:style-name="ce272" office:value-type="string">
            <text:p>Compensi amministratori</text:p>
          </table:table-cell>
          <table:table-cell table:style-name="ce302" table:content-validation-name="val71" office:value-type="float" office:value="1268">
            <text:p>1.268,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66"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71" office:value-type="float" office:value="280">
            <text:p>28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67" office:value-type="float" office:value="3">
            <text:p>3</text:p>
          </table:table-cell>
          <table:table-cell table:style-name="ce280" table:number-columns-repeated="2"/>
          <table:table-cell table:style-name="ce301"/>
          <table:table-cell table:style-name="ce303" table:content-validation-name="val72"/>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66"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68" office:value-type="float" office:value="171977932">
            <text:p>171.977.932,00 </text:p>
          </table:table-cell>
          <table:table-cell table:style-name="ce280" table:number-columns-repeated="2"/>
          <table:table-cell table:style-name="ce272" office:value-type="float" office:value="2015">
            <text:p>2015</text:p>
          </table:table-cell>
          <table:table-cell table:style-name="ce302" table:content-validation-name="val71" office:value-type="float" office:value="1554413209">
            <text:p>1.554.413.209,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68" office:value-type="float" office:value="134514196">
            <text:p>134.514.196,00 </text:p>
          </table:table-cell>
          <table:table-cell table:style-name="ce280" table:number-columns-repeated="2"/>
          <table:table-cell table:style-name="ce272" office:value-type="float" office:value="2014">
            <text:p>2014</text:p>
          </table:table-cell>
          <table:table-cell table:style-name="ce302" table:content-validation-name="val71" office:value-type="float" office:value="1584447605">
            <text:p>1.584.447.605,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68" office:value-type="float" office:value="143647034">
            <text:p>143.647.034,00 </text:p>
          </table:table-cell>
          <table:table-cell table:style-name="ce291"/>
          <table:table-cell table:style-name="ce297"/>
          <table:table-cell table:style-name="ce272" office:value-type="float" office:value="2013">
            <text:p>2013</text:p>
          </table:table-cell>
          <table:table-cell table:style-name="ce302" table:content-validation-name="val71" office:value-type="float" office:value="1542973950">
            <text:p>1.542.973.950,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68" office:value-type="float" office:value="116170906">
            <text:p>116.170.906,00 </text:p>
          </table:table-cell>
          <table:table-cell table:style-name="ce280" table:number-columns-repeated="2"/>
          <table:table-cell table:style-name="ce272" office:value-type="string">
            <text:p>FATTURATO MEDIO</text:p>
          </table:table-cell>
          <table:table-cell table:style-name="ce304" table:content-validation-name="val72" table:formula="of:=AVERAGE([.G22:.G24])" office:value-type="float" office:value="1560611588">
            <text:p>1.560.611.588,00</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68" office:value-type="float" office:value="87816607">
            <text:p>87.816.607,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Dir3'.I30" table:end-x="1.583cm" table:end-y="0.844cm" draw:z-index="0" draw:style-name="gr3" draw:text-style-name="P3" svg:width="0.741cm" svg:height="0.869cm" svg:x="0.842cm" svg:y="0.325cm" draw:control="control242"/>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3'.I32" table:end-x="1.583cm" table:end-y="0.844cm" draw:z-index="1" draw:style-name="gr3" draw:text-style-name="P3" svg:width="0.741cm" svg:height="0.869cm" svg:x="0.842cm" svg:y="0.397cm" draw:control="control243"/>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3'.I34" table:end-x="1.583cm" table:end-y="0.845cm" draw:z-index="2" draw:style-name="gr3" draw:text-style-name="P3" svg:width="0.741cm" svg:height="0.87cm" svg:x="0.842cm" svg:y="0.397cm" draw:control="control244"/>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Dir3'.I39" table:end-x="1.583cm" table:end-y="0.844cm" draw:z-index="3" draw:style-name="gr3" draw:text-style-name="P3" svg:width="0.741cm" svg:height="0.869cm" svg:x="0.842cm" svg:y="0.427cm" draw:control="control245"/>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3'.I41" table:end-x="1.583cm" table:end-y="0.845cm" draw:z-index="4" draw:style-name="gr3" draw:text-style-name="P3" svg:width="0.741cm" svg:height="0.87cm" svg:x="0.842cm" svg:y="0.397cm" draw:control="control246"/>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3'.I43" table:end-x="1.583cm" table:end-y="0.845cm" draw:z-index="5" draw:style-name="gr3" draw:text-style-name="P3" svg:width="0.741cm" svg:height="0.87cm" svg:x="0.842cm" svg:y="0.396cm" draw:control="control247"/>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3'.I45" table:end-x="1.583cm" table:end-y="0.844cm" draw:z-index="6" draw:style-name="gr3" draw:text-style-name="P3" svg:width="0.741cm" svg:height="0.869cm" svg:x="0.842cm" svg:y="0.397cm" draw:control="control248"/>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76" office:value-type="string" table:number-columns-spanned="6" table:number-rows-spanned="1">
            <text:p>La Società non presenta elementi che richiedano interventi di razionalizzazione ai sensi dell'art. 20.</text:p>
          </table:table-cell>
          <table:covered-table-cell table:number-columns-repeated="5" table:style-name="ce28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312" office:value-type="string" table:number-columns-spanned="6" table:number-rows-spanned="1">
            <text:p>NESSUNA</text:p>
          </table:table-cell>
          <table:covered-table-cell table:number-columns-repeated="5" table:style-name="ce312"/>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3'.$A$1:.$J$60" table:range-usable-as="print-range"/>
        </table:named-expressions>
      </table:table>
      <table:table table:name="03.02_Condizioni_Art20co.2_dir5" table:style-name="ta47" table:print-ranges="'03.02_Condizioni_Art20co.2_dir5'.A1:'03.02_Condizioni_Art20co.2_dir5'.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49" form:id="control2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50" form:id="control2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1" form:id="control2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52" form:id="control2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53" form:id="control2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54" form:id="control2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55" form:id="control2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float" office:value="3" table:number-columns-spanned="2" table:number-rows-spanned="1">
            <text:p>Dir_3</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Lepida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78" office:value-type="string" table:number-columns-spanned="2" table:number-rows-spanned="1">
            <text:p>Diretta</text:p>
          </table:table-cell>
          <table:covered-table-cell table:style-name="ce292" table:content-validation-name="val78"/>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25">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Realizzazione e gestione della rete regionale a banda larga <text:s/>delle pubbliche amministrazioni ai sensi dell'art.9 comma 1 L.R.11/2004</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73" office:value-type="float" office:value="74">
            <text:p>74,00</text:p>
          </table:table-cell>
          <table:table-cell table:style-name="ce280" table:number-columns-repeated="2"/>
          <table:table-cell table:style-name="ce272" office:value-type="string">
            <text:p>Costo del personale (f)</text:p>
          </table:table-cell>
          <table:table-cell table:style-name="ce302" table:content-validation-name="val79" office:value-type="float" office:value="4561741">
            <text:p>4.561.741,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74" office:value-type="float" office:value="3">
            <text:p>3</text:p>
          </table:table-cell>
          <table:table-cell table:style-name="ce280" table:number-columns-repeated="2"/>
          <table:table-cell table:style-name="ce272" office:value-type="string">
            <text:p>Compensi amministratori</text:p>
          </table:table-cell>
          <table:table-cell table:style-name="ce302" table:content-validation-name="val80" office:value-type="float" office:value="35160">
            <text:p>35.16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75"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80" office:value-type="float" office:value="29952">
            <text:p>29.952,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76" office:value-type="float" office:value="3">
            <text:p>3</text:p>
          </table:table-cell>
          <table:table-cell table:style-name="ce280" table:number-columns-repeated="2"/>
          <table:table-cell table:style-name="ce301"/>
          <table:table-cell table:style-name="ce303" table:content-validation-name="val81"/>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75"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273" office:value-type="string" table:number-columns-spanned="2" table:number-rows-spanned="1">
            <text:p>RISULTATO D'ESERCIZIO (g)</text:p>
          </table:table-cell>
          <table:covered-table-cell table:style-name="ce273"/>
          <table:table-cell table:style-name="ce288"/>
          <table:table-cell table:style-name="ce281"/>
          <table:table-cell table:style-name="ce273" office:value-type="string" table:number-columns-spanned="2" table:number-rows-spanned="1">
            <text:p>FATTURATO</text:p>
          </table:table-cell>
          <table:covered-table-cell table:style-name="ce273"/>
          <table:table-cell table:number-columns-repeated="1017"/>
        </table:table-row>
        <table:table-row table:style-name="ro1">
          <table:table-cell/>
          <table:table-cell table:style-name="ce272" office:value-type="float" office:value="2015">
            <text:p>2015</text:p>
          </table:table-cell>
          <table:table-cell table:style-name="ce285" table:content-validation-name="val77" office:value-type="float" office:value="184920">
            <text:p>184.920,00 </text:p>
          </table:table-cell>
          <table:table-cell table:style-name="ce280" table:number-columns-repeated="2"/>
          <table:table-cell table:style-name="ce272" office:value-type="float" office:value="2015">
            <text:p>2015</text:p>
          </table:table-cell>
          <table:table-cell table:style-name="ce302" table:content-validation-name="val80" table:formula="of:=27165059-524791" office:value-type="float" office:value="26640268">
            <text:p>26.640.268,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77" office:value-type="float" office:value="339909">
            <text:p>339.909,00 </text:p>
          </table:table-cell>
          <table:table-cell table:style-name="ce280" table:number-columns-repeated="2"/>
          <table:table-cell table:style-name="ce272" office:value-type="float" office:value="2014">
            <text:p>2014</text:p>
          </table:table-cell>
          <table:table-cell table:style-name="ce302" table:content-validation-name="val80" office:value-type="float" office:value="21618474">
            <text:p>21.618.474,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77" office:value-type="float" office:value="208798">
            <text:p>208.798,00 </text:p>
          </table:table-cell>
          <table:table-cell table:style-name="ce291"/>
          <table:table-cell table:style-name="ce297"/>
          <table:table-cell table:style-name="ce272" office:value-type="float" office:value="2013">
            <text:p>2013</text:p>
          </table:table-cell>
          <table:table-cell table:style-name="ce302" table:content-validation-name="val80" office:value-type="float" office:value="18861222">
            <text:p>18.861.222,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77" office:value-type="float" office:value="430829">
            <text:p>430.829,00 </text:p>
          </table:table-cell>
          <table:table-cell table:style-name="ce280" table:number-columns-repeated="2"/>
          <table:table-cell table:style-name="ce272" office:value-type="string">
            <text:p>FATTURATO MEDIO</text:p>
          </table:table-cell>
          <table:table-cell table:style-name="ce304" table:content-validation-name="val81" table:formula="of:=AVERAGE([.G22:.G24])" office:value-type="float" office:value="22373321.3333333">
            <text:p>22.373.321,33</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77" office:value-type="float" office:value="142412">
            <text:p>142.412,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dir5'.I30" table:end-x="1.583cm" table:end-y="0.844cm" draw:z-index="0" draw:style-name="gr3" draw:text-style-name="P3" svg:width="0.741cm" svg:height="0.869cm" svg:x="0.842cm" svg:y="0.325cm" draw:control="control249"/>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5'.I32" table:end-x="1.583cm" table:end-y="0.845cm" draw:z-index="1" draw:style-name="gr3" draw:text-style-name="P3" svg:width="0.741cm" svg:height="0.87cm" svg:x="0.842cm" svg:y="0.397cm" draw:control="control250"/>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5'.I34" table:end-x="1.583cm" table:end-y="0.845cm" draw:z-index="2" draw:style-name="gr3" draw:text-style-name="P3" svg:width="0.741cm" svg:height="0.87cm" svg:x="0.842cm" svg:y="0.396cm" draw:control="control251"/>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dir5'.I39" table:end-x="1.583cm" table:end-y="0.845cm" draw:z-index="3" draw:style-name="gr3" draw:text-style-name="P3" svg:width="0.741cm" svg:height="0.87cm" svg:x="0.842cm" svg:y="0.426cm" draw:control="control252"/>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5'.I41" table:end-x="1.583cm" table:end-y="0.845cm" draw:z-index="4" draw:style-name="gr3" draw:text-style-name="P3" svg:width="0.741cm" svg:height="0.87cm" svg:x="0.842cm" svg:y="0.396cm" draw:control="control253"/>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5'.I43" table:end-x="1.583cm" table:end-y="0.844cm" draw:z-index="5" draw:style-name="gr3" draw:text-style-name="P3" svg:width="0.741cm" svg:height="0.869cm" svg:x="0.842cm" svg:y="0.397cm" draw:control="control254"/>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5'.I45" table:end-x="1.583cm" table:end-y="0.844cm" draw:z-index="6" draw:style-name="gr3" draw:text-style-name="P3" svg:width="0.741cm" svg:height="0.869cm" svg:x="0.842cm" svg:y="0.397cm" draw:control="control255"/>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53" office:value-type="string" table:number-columns-spanned="6" table:number-rows-spanned="1">
            <text:p>La società rispetta i parametri indicati.</text:p>
          </table:table-cell>
          <table:covered-table-cell table:number-columns-repeated="4" table:style-name="ce315"/>
          <table:covered-table-cell table:style-name="ce31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5'.$A$1:.$J$60" table:range-usable-as="print-range"/>
        </table:named-expressions>
      </table:table>
      <table:table table:name="03.02_Condizioni_Art20co.2_Dir6" table:style-name="ta48" table:print-ranges="'03.02_Condizioni_Art20co.2_Dir6'.A1:'03.02_Condizioni_Art20co.2_Dir6'.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56" form:id="control2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57" form:id="control2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8" form:id="control2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59" form:id="control2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60" form:id="control2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61" form:id="control2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62" form:id="control2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float" office:value="4" table:number-columns-spanned="2" table:number-rows-spanned="1">
            <text:p>Dir_4</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Livia Tellus Romagna Holding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87" office:value-type="string" table:number-columns-spanned="2" table:number-rows-spanned="1">
            <text:p>Diretta</text:p>
          </table:table-cell>
          <table:covered-table-cell table:style-name="ce292" table:content-validation-name="val87"/>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Attività svolta:</text:p>
          </table:table-cell>
          <table:table-cell table:style-name="ce317" table:content-validation-name="val52" office:value-type="string" table:number-columns-spanned="2" table:number-rows-spanned="1">
            <text:p>Holding di gestione delle partecipazioni</text:p>
          </table:table-cell>
          <table:covered-table-cell table:style-name="ce317"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82" office:value-type="float" office:value="3">
            <text:p>3,00</text:p>
          </table:table-cell>
          <table:table-cell table:style-name="ce280" table:number-columns-repeated="2"/>
          <table:table-cell table:style-name="ce272" office:value-type="string">
            <text:p>Costo del personale (f)</text:p>
          </table:table-cell>
          <table:table-cell table:style-name="ce302" table:content-validation-name="val88" office:value-type="float" office:value="141641">
            <text:p>141.641,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83" office:value-type="float" office:value="3">
            <text:p>3</text:p>
          </table:table-cell>
          <table:table-cell table:style-name="ce280" table:number-columns-repeated="2"/>
          <table:table-cell table:style-name="ce272" office:value-type="string">
            <text:p>Compensi amministratori</text:p>
          </table:table-cell>
          <table:table-cell table:style-name="ce302" table:content-validation-name="val89" office:value-type="float" office:value="45500">
            <text:p>45.5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84" office:value-type="float" office:value="2">
            <text:p>2</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89" office:value-type="float" office:value="28000">
            <text:p>28.00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85" office:value-type="float" office:value="3">
            <text:p>3</text:p>
          </table:table-cell>
          <table:table-cell table:style-name="ce280" table:number-columns-repeated="2"/>
          <table:table-cell table:style-name="ce301"/>
          <table:table-cell table:style-name="ce303" table:content-validation-name="val90"/>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84" office:value-type="float" office:value="3">
            <text:p>3</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86" office:value-type="float" office:value="5105276">
            <text:p>5.105.276,00 </text:p>
          </table:table-cell>
          <table:table-cell table:style-name="ce280" table:number-columns-repeated="2"/>
          <table:table-cell table:style-name="ce272" office:value-type="float" office:value="2015">
            <text:p>2015</text:p>
          </table:table-cell>
          <table:table-cell table:style-name="ce302" table:content-validation-name="val89" table:formula="of:=91613+3677102+89105" office:value-type="float" office:value="3857820">
            <text:p>3.857.820,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86" office:value-type="float" office:value="3285888">
            <text:p>3.285.888,00 </text:p>
          </table:table-cell>
          <table:table-cell table:style-name="ce280" table:number-columns-repeated="2"/>
          <table:table-cell table:style-name="ce272" office:value-type="float" office:value="2014">
            <text:p>2014</text:p>
          </table:table-cell>
          <table:table-cell table:style-name="ce302" table:content-validation-name="val89" table:formula="of:=66823+3682508+17630" office:value-type="float" office:value="3766961">
            <text:p>3.766.961,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86" office:value-type="float" office:value="3320508">
            <text:p>3.320.508,00 </text:p>
          </table:table-cell>
          <table:table-cell table:style-name="ce291"/>
          <table:table-cell table:style-name="ce297"/>
          <table:table-cell table:style-name="ce272" office:value-type="float" office:value="2013">
            <text:p>2013</text:p>
          </table:table-cell>
          <table:table-cell table:style-name="ce302" table:content-validation-name="val89" table:formula="of:=59737+4025982+6653" office:value-type="float" office:value="4092372">
            <text:p>4.092.372,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86" office:value-type="float" office:value="2361257">
            <text:p>2.361.257,00 </text:p>
          </table:table-cell>
          <table:table-cell table:style-name="ce280" table:number-columns-repeated="2"/>
          <table:table-cell table:style-name="ce272" office:value-type="string">
            <text:p>FATTURATO MEDIO</text:p>
          </table:table-cell>
          <table:table-cell table:style-name="ce304" table:content-validation-name="val90" table:formula="of:=AVERAGE([.G22:.G24])" office:value-type="float" office:value="3905717.66666667">
            <text:p>3.905.717,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86" office:value-type="float" office:value="-1033854">
            <text:p>-1.033.854,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Dir6'.I30" table:end-x="1.583cm" table:end-y="0.844cm" draw:z-index="0" draw:style-name="gr3" draw:text-style-name="P3" svg:width="0.741cm" svg:height="0.869cm" svg:x="0.842cm" svg:y="0.325cm" draw:control="control256"/>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6'.I32" table:end-x="1.583cm" table:end-y="0.844cm" draw:z-index="1" draw:style-name="gr3" draw:text-style-name="P3" svg:width="0.741cm" svg:height="0.869cm" svg:x="0.842cm" svg:y="0.397cm" draw:control="control257"/>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Dir6'.I34" table:end-x="1.583cm" table:end-y="0.845cm" draw:z-index="2" draw:style-name="gr3" draw:text-style-name="P3" svg:width="0.741cm" svg:height="0.87cm" svg:x="0.842cm" svg:y="0.397cm" draw:control="control258"/>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Dir6'.I39" table:end-x="1.583cm" table:end-y="0.844cm" draw:z-index="3" draw:style-name="gr3" draw:text-style-name="P3" svg:width="0.741cm" svg:height="0.869cm" svg:x="0.842cm" svg:y="0.427cm" draw:control="control259"/>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6'.I41" table:end-x="1.583cm" table:end-y="0.845cm" draw:z-index="4" draw:style-name="gr3" draw:text-style-name="P3" svg:width="0.741cm" svg:height="0.87cm" svg:x="0.842cm" svg:y="0.397cm" draw:control="control260"/>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6'.I43" table:end-x="1.583cm" table:end-y="0.845cm" draw:z-index="5" draw:style-name="gr3" draw:text-style-name="P3" svg:width="0.741cm" svg:height="0.87cm" svg:x="0.842cm" svg:y="0.396cm" draw:control="control261"/>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Dir6'.I45" table:end-x="1.583cm" table:end-y="0.844cm" draw:z-index="6" draw:style-name="gr3" draw:text-style-name="P3" svg:width="0.741cm" svg:height="0.869cm" svg:x="0.842cm" svg:y="0.397cm" draw:control="control262"/>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53" office:value-type="string" table:number-columns-spanned="6" table:number-rows-spanned="1">
            <text:p>La Società non presenta elementi che richiedano interventi di razionalizzazione ai sensi dell'art. 20.</text:p>
          </table:table-cell>
          <table:covered-table-cell table:number-columns-repeated="4" table:style-name="ce315"/>
          <table:covered-table-cell table:style-name="ce31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76" office:value-type="string" table:number-columns-spanned="6" table:number-rows-spanned="1">
            <text:p>NESSUNA</text:p>
          </table:table-cell>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Dir6'.$A$1:.$J$60" table:range-usable-as="print-range"/>
        </table:named-expressions>
      </table:table>
      <table:table table:name="03.02_Condizioni_Art20co.2_Ind1" table:style-name="ta49" table:print-ranges="'03.02_Condizioni_Art20co.2_Ind1'.A1:'03.02_Condizioni_Art20co.2_Ind1'.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63" form:id="control2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64" form:id="control2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65" form:id="control2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66" form:id="control2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67" form:id="control2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68" form:id="control268"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69" form:id="control2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1</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Fiera di Forlì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96" office:value-type="string" table:number-columns-spanned="2" table:number-rows-spanned="1">
            <text:p>Indiretta</text:p>
          </table:table-cell>
          <table:covered-table-cell table:style-name="ce292" table:content-validation-name="val96"/>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40">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Organizzazione di manifestazioni fieristiche, convegni e altre attività nell'ambito del quartiere fieristico</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91" office:value-type="float" office:value="5">
            <text:p>5,00</text:p>
          </table:table-cell>
          <table:table-cell table:style-name="ce280" table:number-columns-repeated="2"/>
          <table:table-cell table:style-name="ce272" office:value-type="string">
            <text:p>Costo del personale (f)</text:p>
          </table:table-cell>
          <table:table-cell table:style-name="ce302" table:content-validation-name="val97" office:value-type="float" office:value="184427">
            <text:p>184.427,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92" office:value-type="float" office:value="3">
            <text:p>3</text:p>
          </table:table-cell>
          <table:table-cell table:style-name="ce280" table:number-columns-repeated="2"/>
          <table:table-cell table:style-name="ce272" office:value-type="string">
            <text:p>Compensi amministratori</text:p>
          </table:table-cell>
          <table:table-cell table:style-name="ce302" table:content-validation-name="val98" office:value-type="float" office:value="27200">
            <text:p>27.2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93"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98" office:value-type="float" office:value="17500">
            <text:p>17.50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94" office:value-type="float" office:value="3">
            <text:p>3</text:p>
          </table:table-cell>
          <table:table-cell table:style-name="ce280" table:number-columns-repeated="2"/>
          <table:table-cell table:style-name="ce301"/>
          <table:table-cell table:style-name="ce303" table:content-validation-name="val99"/>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93"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95" office:value-type="float" office:value="-333112">
            <text:p>-333.112,00 </text:p>
          </table:table-cell>
          <table:table-cell table:style-name="ce280" table:number-columns-repeated="2"/>
          <table:table-cell table:style-name="ce272" office:value-type="float" office:value="2015">
            <text:p>2015</text:p>
          </table:table-cell>
          <table:table-cell table:style-name="ce302" table:content-validation-name="val98" office:value-type="float" office:value="2078888">
            <text:p>2.078.888,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95" office:value-type="float" office:value="-292326">
            <text:p>-292.326,00 </text:p>
          </table:table-cell>
          <table:table-cell table:style-name="ce280" table:number-columns-repeated="2"/>
          <table:table-cell table:style-name="ce272" office:value-type="float" office:value="2014">
            <text:p>2014</text:p>
          </table:table-cell>
          <table:table-cell table:style-name="ce302" table:content-validation-name="val98" office:value-type="float" office:value="1554084">
            <text:p>1.554.084,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95" office:value-type="float" office:value="2506">
            <text:p>2.506,00 </text:p>
          </table:table-cell>
          <table:table-cell table:style-name="ce291"/>
          <table:table-cell table:style-name="ce297"/>
          <table:table-cell table:style-name="ce272" office:value-type="float" office:value="2013">
            <text:p>2013</text:p>
          </table:table-cell>
          <table:table-cell table:style-name="ce302" table:content-validation-name="val98" office:value-type="float" office:value="2183853">
            <text:p>2.183.853,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95" office:value-type="float" office:value="-206598">
            <text:p>-206.598,00 </text:p>
          </table:table-cell>
          <table:table-cell table:style-name="ce280" table:number-columns-repeated="2"/>
          <table:table-cell table:style-name="ce272" office:value-type="string">
            <text:p>FATTURATO MEDIO</text:p>
          </table:table-cell>
          <table:table-cell table:style-name="ce304" table:content-validation-name="val99" table:formula="of:=AVERAGE([.G22:.G24])" office:value-type="float" office:value="1938941.66666667">
            <text:p>1.938.941,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95" office:value-type="float" office:value="3030">
            <text:p>3.030,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1'.I30" table:end-x="1.583cm" table:end-y="0.845cm" draw:z-index="0" draw:style-name="gr3" draw:text-style-name="P3" svg:width="0.741cm" svg:height="0.87cm" svg:x="0.842cm" svg:y="0.325cm" draw:control="control263"/>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1'.I32" table:end-x="1.583cm" table:end-y="0.845cm" draw:z-index="1" draw:style-name="gr3" draw:text-style-name="P3" svg:width="0.741cm" svg:height="0.87cm" svg:x="0.842cm" svg:y="0.396cm" draw:control="control264"/>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1'.I34" table:end-x="1.583cm" table:end-y="0.844cm" draw:z-index="2" draw:style-name="gr3" draw:text-style-name="P3" svg:width="0.741cm" svg:height="0.869cm" svg:x="0.842cm" svg:y="0.397cm" draw:control="control265"/>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1'.I39" table:end-x="1.583cm" table:end-y="0.845cm" draw:z-index="3" draw:style-name="gr3" draw:text-style-name="P3" svg:width="0.741cm" svg:height="0.87cm" svg:x="0.842cm" svg:y="0.426cm" draw:control="control266"/>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1'.I41" table:end-x="1.583cm" table:end-y="0.844cm" draw:z-index="4" draw:style-name="gr3" draw:text-style-name="P3" svg:width="0.741cm" svg:height="0.869cm" svg:x="0.842cm" svg:y="0.397cm" draw:control="control267"/>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1'.I43" table:end-x="1.583cm" table:end-y="0.844cm" draw:z-index="5" draw:style-name="gr3" draw:text-style-name="P3" svg:width="0.741cm" svg:height="0.869cm" svg:x="0.842cm" svg:y="0.397cm" draw:control="control268"/>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1'.I45" table:end-x="1.583cm" table:end-y="0.845cm" draw:z-index="6" draw:style-name="gr3" draw:text-style-name="P3" svg:width="0.741cm" svg:height="0.87cm" svg:x="0.842cm" svg:y="0.397cm" draw:control="control269"/>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62" office:value-type="string" table:number-columns-spanned="6" table:number-rows-spanned="1">
            <text:p>La presenza di perdite di esercizio significative per gli anni 2014 e 2015 ha indotto in CdA della Fiera a sottoporre ai soci la necessità di un piano di ristrutturazione aziendale, che assicuri stabili equilibri economico-finanziari.</text:p>
            <text:p>Il Piano in questione è stato sottoposto ai soci alla fine del 2016.</text:p>
            <text:p><text:span text:style-name="T11"/></text:p>
            <text:p><text:span text:style-name="T11"/></text:p>
          </table:table-cell>
          <table:covered-table-cell table:number-columns-repeated="4" table:style-name="ce318"/>
          <table:covered-table-cell table:style-name="ce319"/>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62" office:value-type="string" table:number-columns-spanned="6" table:number-rows-spanned="1">
            <text:p>Contenimento dei costi di funzionamento e di struttura e raggiungimento di uno stabile equilibrio economico-finanziario attraverso adeguato Piano di ristrutturazione aziendale.</text:p>
          </table:table-cell>
          <table:covered-table-cell table:number-columns-repeated="4" table:style-name="ce318"/>
          <table:covered-table-cell table:style-name="ce319"/>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1'.$A$1:.$J$60" table:range-usable-as="print-range"/>
        </table:named-expressions>
      </table:table>
      <table:table table:name="03.02_Condizioni_Art20co.2_Ind2" table:style-name="ta50" table:print-ranges="'03.02_Condizioni_Art20co.2_Ind2'.A1:'03.02_Condizioni_Art20co.2_Ind2'.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70" form:id="control2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71" form:id="control2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2" form:id="control2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73" form:id="control2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74" form:id="control2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75" form:id="control2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76" form:id="control27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2</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Forlì Città Solare srl</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05" office:value-type="string" table:number-columns-spanned="2" table:number-rows-spanned="1">
            <text:p>Indiretta</text:p>
          </table:table-cell>
          <table:covered-table-cell table:style-name="ce292" table:content-validation-name="val105"/>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9">
          <table:table-cell table:style-name="ce267"/>
          <table:table-cell table:style-name="ce229" table:number-columns-repeated="2"/>
          <table:table-cell table:style-name="ce245" office:value-type="string">
            <text:p>Attività svolta:</text:p>
          </table:table-cell>
          <table:table-cell table:style-name="ce294" table:content-validation-name="val52" office:value-type="string" table:number-columns-spanned="2" table:number-rows-spanned="1">
            <text:p>servizi strumentali afferenti la conservazione, valorizzazione e gestione del patrimonio e del territorio degli enti pubblici soci nell’interesse degli stessi, anche ai fini della tutela ambientale e del risparmio energetico.</text:p>
          </table:table-cell>
          <table:covered-table-cell table:style-name="ce300"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00" office:value-type="float" office:value="1">
            <text:p>1,00</text:p>
          </table:table-cell>
          <table:table-cell table:style-name="ce280" table:number-columns-repeated="2"/>
          <table:table-cell table:style-name="ce272" office:value-type="string">
            <text:p>Costo del personale (f)</text:p>
          </table:table-cell>
          <table:table-cell table:style-name="ce302" table:content-validation-name="val106" office:value-type="float" office:value="45336">
            <text:p>45.336,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01" office:value-type="float" office:value="1">
            <text:p>1</text:p>
          </table:table-cell>
          <table:table-cell table:style-name="ce280" table:number-columns-repeated="2"/>
          <table:table-cell table:style-name="ce272" office:value-type="string">
            <text:p>Compensi amministratori</text:p>
          </table:table-cell>
          <table:table-cell table:style-name="ce302" table:content-validation-name="val107" office:value-type="float" office:value="24000">
            <text:p>24.0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02" office:value-type="float" office:value="1">
            <text:p>1</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07" office:value-type="float" office:value="9000">
            <text:p>9.00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03" office:value-type="float" office:value="1">
            <text:p>1</text:p>
          </table:table-cell>
          <table:table-cell table:style-name="ce280" table:number-columns-repeated="2"/>
          <table:table-cell table:style-name="ce301"/>
          <table:table-cell table:style-name="ce303" table:content-validation-name="val108"/>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02"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04" office:value-type="float" office:value="-73556">
            <text:p>-73.556,00 </text:p>
          </table:table-cell>
          <table:table-cell table:style-name="ce280" table:number-columns-repeated="2"/>
          <table:table-cell table:style-name="ce272" office:value-type="float" office:value="2015">
            <text:p>2015</text:p>
          </table:table-cell>
          <table:table-cell table:style-name="ce302" table:content-validation-name="val107" office:value-type="float" office:value="928628">
            <text:p>928.628,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04" office:value-type="float" office:value="53442">
            <text:p>53.442,00 </text:p>
          </table:table-cell>
          <table:table-cell table:style-name="ce280" table:number-columns-repeated="2"/>
          <table:table-cell table:style-name="ce272" office:value-type="float" office:value="2014">
            <text:p>2014</text:p>
          </table:table-cell>
          <table:table-cell table:style-name="ce302" table:content-validation-name="val107" office:value-type="float" office:value="956148">
            <text:p>956.148,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04" office:value-type="float" office:value="87851">
            <text:p>87.851,00 </text:p>
          </table:table-cell>
          <table:table-cell table:style-name="ce291"/>
          <table:table-cell table:style-name="ce297"/>
          <table:table-cell table:style-name="ce272" office:value-type="float" office:value="2013">
            <text:p>2013</text:p>
          </table:table-cell>
          <table:table-cell table:style-name="ce302" table:content-validation-name="val107" office:value-type="float" office:value="891023">
            <text:p>891.023,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04" office:value-type="float" office:value="16342">
            <text:p>16.342,00 </text:p>
          </table:table-cell>
          <table:table-cell table:style-name="ce280" table:number-columns-repeated="2"/>
          <table:table-cell table:style-name="ce272" office:value-type="string">
            <text:p>FATTURATO MEDIO</text:p>
          </table:table-cell>
          <table:table-cell table:style-name="ce304" table:content-validation-name="val108" table:formula="of:=AVERAGE([.G22:.G24])" office:value-type="float" office:value="925266.333333333">
            <text:p>925.266,33</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04" office:value-type="float" office:value="6162">
            <text:p>6.162,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2'.I30" table:end-x="1.583cm" table:end-y="0.844cm" draw:z-index="0" draw:style-name="gr3" draw:text-style-name="P3" svg:width="0.741cm" svg:height="0.869cm" svg:x="0.842cm" svg:y="0.325cm" draw:control="control270"/>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2'.I32" table:end-x="1.583cm" table:end-y="0.845cm" draw:z-index="1" draw:style-name="gr3" draw:text-style-name="P3" svg:width="0.741cm" svg:height="0.87cm" svg:x="0.842cm" svg:y="0.397cm" draw:control="control271"/>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2'.I34" table:end-x="1.583cm" table:end-y="0.845cm" draw:z-index="2" draw:style-name="gr3" draw:text-style-name="P3" svg:width="0.741cm" svg:height="0.87cm" svg:x="0.842cm" svg:y="0.396cm" draw:control="control272"/>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2'.I39" table:end-x="1.583cm" table:end-y="0.845cm" draw:z-index="3" draw:style-name="gr3" draw:text-style-name="P3" svg:width="0.741cm" svg:height="0.87cm" svg:x="0.842cm" svg:y="0.426cm" draw:control="control273"/>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2'.I41" table:end-x="1.583cm" table:end-y="0.844cm" draw:z-index="4" draw:style-name="gr3" draw:text-style-name="P3" svg:width="0.741cm" svg:height="0.869cm" svg:x="0.842cm" svg:y="0.397cm" draw:control="control274"/>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2'.I43" table:end-x="1.583cm" table:end-y="0.844cm" draw:z-index="5" draw:style-name="gr3" draw:text-style-name="P3" svg:width="0.741cm" svg:height="0.869cm" svg:x="0.842cm" svg:y="0.397cm" draw:control="control275"/>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2'.I45" table:end-x="1.583cm" table:end-y="0.845cm" draw:z-index="6" draw:style-name="gr3" draw:text-style-name="P3" svg:width="0.741cm" svg:height="0.87cm" svg:x="0.842cm" svg:y="0.397cm" draw:control="control276"/>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320" office:value-type="string" table:number-columns-spanned="6" table:number-rows-spanned="1">
            <text:p>L’evoluzione della normativa e il venir meno dell’esigenza di differenziazione societaria fra le società strumentali e quelle che svolgono servizi pubblici locali, a rilevanza economica o di interesse generale, pone all’attenzione la possibilità di analizzare un’aggregazione fra Forlì Città Solare S.r.l. e Forlì Mobilità Integrata S.r.l., tenuto conto dell'appartenenza delle due società allo stesso gruppo <text:s/>(Livia Tellus Romagna Holding S.p.A.) e delle sperimentazioni già avviate per attuare sinergie gestionali.</text:p>
          </table:table-cell>
          <table:covered-table-cell table:number-columns-repeated="4" table:style-name="ce321"/>
          <table:covered-table-cell table:style-name="ce322"/>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62" office:value-type="string" table:number-columns-spanned="6" table:number-rows-spanned="1">
            <text:p>Redazione di Progetto di Aggregazione delle Società FCS e FMI, previo Studio di Fattibilità finalizzato all'individuazione delle soluzioni tecniche più opportune. </text:p>
            <text:p>Le prime risultanze attestano la possibilità e l’opportunità di prefigurare la fusione per incorporazione di FCS in FMI, per ragioni tecniche e fiscali.</text:p>
          </table:table-cell>
          <table:covered-table-cell table:number-columns-repeated="4" table:style-name="ce263"/>
          <table:covered-table-cell table:style-name="ce264"/>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2'.$A$1:.$J$60" table:range-usable-as="print-range"/>
        </table:named-expressions>
      </table:table>
      <table:table table:name="03.02_Condizioni_Art20co.2_ind3" table:style-name="ta51" table:print-ranges="'03.02_Condizioni_Art20co.2_ind3'.A1:'03.02_Condizioni_Art20co.2_ind3'.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77" form:id="control2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78" form:id="control2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9" form:id="control2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80" form:id="control2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81" form:id="control2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82" form:id="control2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83" form:id="control283"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3</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Forlì Mobilità Integrata srl</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14" office:value-type="string" table:number-columns-spanned="2" table:number-rows-spanned="1">
            <text:p>Indiretta</text:p>
          </table:table-cell>
          <table:covered-table-cell table:style-name="ce292" table:content-validation-name="val114"/>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6">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Attività di gestione di servizi pubblici locali o di interesse generale afferenti prevalentemente la mobilità e la sosta</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09" office:value-type="float" office:value="19">
            <text:p>19,00</text:p>
          </table:table-cell>
          <table:table-cell table:style-name="ce280" table:number-columns-repeated="2"/>
          <table:table-cell table:style-name="ce272" office:value-type="string">
            <text:p>Costo del personale (f)</text:p>
          </table:table-cell>
          <table:table-cell table:style-name="ce302" table:content-validation-name="val115" office:value-type="float" office:value="751699">
            <text:p>751.699,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10" office:value-type="float" office:value="1">
            <text:p>1</text:p>
          </table:table-cell>
          <table:table-cell table:style-name="ce280" table:number-columns-repeated="2"/>
          <table:table-cell table:style-name="ce272" office:value-type="string">
            <text:p>Compensi amministratori</text:p>
          </table:table-cell>
          <table:table-cell table:style-name="ce302" table:content-validation-name="val116" office:value-type="float" office:value="8000">
            <text:p>8.0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11"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16" office:value-type="float" office:value="7000">
            <text:p>7.00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12" office:value-type="float" office:value="1">
            <text:p>1</text:p>
          </table:table-cell>
          <table:table-cell table:style-name="ce280" table:number-columns-repeated="2"/>
          <table:table-cell table:style-name="ce301"/>
          <table:table-cell table:style-name="ce303" table:content-validation-name="val117"/>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11"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13" office:value-type="float" office:value="21856">
            <text:p>21.856,00 </text:p>
          </table:table-cell>
          <table:table-cell table:style-name="ce280" table:number-columns-repeated="2"/>
          <table:table-cell table:style-name="ce272" office:value-type="float" office:value="2015">
            <text:p>2015</text:p>
          </table:table-cell>
          <table:table-cell table:style-name="ce302" table:content-validation-name="val116" table:formula="of:=3002536+4170" office:value-type="float" office:value="3006706">
            <text:p>3.006.706,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13" office:value-type="float" office:value="12017">
            <text:p>12.017,00 </text:p>
          </table:table-cell>
          <table:table-cell table:style-name="ce280" table:number-columns-repeated="2"/>
          <table:table-cell table:style-name="ce272" office:value-type="float" office:value="2014">
            <text:p>2014</text:p>
          </table:table-cell>
          <table:table-cell table:style-name="ce302" table:content-validation-name="val116" table:formula="of:=2979147+6477" office:value-type="float" office:value="2985624">
            <text:p>2.985.624,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13" office:value-type="float" office:value="6354">
            <text:p>6.354,00 </text:p>
          </table:table-cell>
          <table:table-cell table:style-name="ce291"/>
          <table:table-cell table:style-name="ce297"/>
          <table:table-cell table:style-name="ce272" office:value-type="float" office:value="2013">
            <text:p>2013</text:p>
          </table:table-cell>
          <table:table-cell table:style-name="ce302" table:content-validation-name="val116" table:formula="of:=2632298+18" office:value-type="float" office:value="2632316">
            <text:p>2.632.316,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13" office:value-type="float" office:value="2877">
            <text:p>2.877,00 </text:p>
          </table:table-cell>
          <table:table-cell table:style-name="ce280" table:number-columns-repeated="2"/>
          <table:table-cell table:style-name="ce272" office:value-type="string">
            <text:p>FATTURATO MEDIO</text:p>
          </table:table-cell>
          <table:table-cell table:style-name="ce304" table:content-validation-name="val117" table:formula="of:=AVERAGE([.G22:.G24])" office:value-type="float" office:value="2874882">
            <text:p>2.874.882,00</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13" office:value-type="float" office:value="0">
            <text:p>0,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3'.I30" table:end-x="1.583cm" table:end-y="0.845cm" draw:z-index="0" draw:style-name="gr3" draw:text-style-name="P3" svg:width="0.741cm" svg:height="0.87cm" svg:x="0.842cm" svg:y="0.325cm" draw:control="control277"/>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3'.I32" table:end-x="1.583cm" table:end-y="0.845cm" draw:z-index="1" draw:style-name="gr3" draw:text-style-name="P3" svg:width="0.741cm" svg:height="0.87cm" svg:x="0.842cm" svg:y="0.396cm" draw:control="control278"/>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3'.I34" table:end-x="1.583cm" table:end-y="0.844cm" draw:z-index="2" draw:style-name="gr3" draw:text-style-name="P3" svg:width="0.741cm" svg:height="0.869cm" svg:x="0.842cm" svg:y="0.397cm" draw:control="control279"/>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3'.I39" table:end-x="1.583cm" table:end-y="0.844cm" draw:z-index="3" draw:style-name="gr3" draw:text-style-name="P3" svg:width="0.741cm" svg:height="0.869cm" svg:x="0.842cm" svg:y="0.427cm" draw:control="control280"/>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3'.I41" table:end-x="1.583cm" table:end-y="0.844cm" draw:z-index="4" draw:style-name="gr3" draw:text-style-name="P3" svg:width="0.741cm" svg:height="0.869cm" svg:x="0.842cm" svg:y="0.397cm" draw:control="control281"/>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3'.I43" table:end-x="1.583cm" table:end-y="0.845cm" draw:z-index="5" draw:style-name="gr3" draw:text-style-name="P3" svg:width="0.741cm" svg:height="0.87cm" svg:x="0.842cm" svg:y="0.397cm" draw:control="control282"/>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3'.I45" table:end-x="1.583cm" table:end-y="0.845cm" draw:z-index="6" draw:style-name="gr3" draw:text-style-name="P3" svg:width="0.741cm" svg:height="0.87cm" svg:x="0.842cm" svg:y="0.396cm" draw:control="control283"/>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62" office:value-type="string" table:number-columns-spanned="6" table:number-rows-spanned="1">
            <text:p>L’evoluzione della normativa e il venir meno dell’esigenza di differenziazione societaria fra le società strumentali e quelle che svolgono servizi pubblici locali, a rilevanza economica o di interesse generale, pone all’attenzione la possibilità di analizzare un’aggregazione fra Forlì Città Solare S.r.l. e Forlì Mobilità Integrata S.r.l., tenuto conto dell'appartenenza delle due società allo stesso gruppo <text:s/>(Livia Tellus Romagna Holding S.p.A.) e delle sperimentazioni già avviate per attuare sinergie gestionali.</text:p>
          </table:table-cell>
          <table:covered-table-cell table:number-columns-repeated="4" table:style-name="ce263"/>
          <table:covered-table-cell table:style-name="ce264"/>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62" office:value-type="string" table:number-columns-spanned="6" table:number-rows-spanned="1">
            <text:p>Redazione di Progetto di Aggregazione delle Società FCS e FMI, previo Studio di Fattibilità finalizzato all'individuazione delle soluzioni tecniche più opportune. </text:p>
            <text:p>Le prime risultanze attestano la possibilità e l’opportunità di prefigurare la fusione per incorporazione di FCS in FMI, per ragioni tecniche e fiscali.</text:p>
          </table:table-cell>
          <table:covered-table-cell table:number-columns-repeated="4" table:style-name="ce318"/>
          <table:covered-table-cell table:style-name="ce319"/>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3'.$A$1:.$J$60" table:range-usable-as="print-range"/>
        </table:named-expressions>
      </table:table>
      <table:table table:name="03.02_Condizioni_Art20co.2_Ind4" table:style-name="ta52" table:print-ranges="'03.02_Condizioni_Art20co.2_Ind4'.A1:'03.02_Condizioni_Art20co.2_Ind4'.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84" form:id="control2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85" form:id="control2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86" form:id="control2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87" form:id="control2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88" form:id="control2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89" form:id="control2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90" form:id="control2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4</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Forlifarma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23" office:value-type="string" table:number-columns-spanned="2" table:number-rows-spanned="1">
            <text:p>Indiretta</text:p>
          </table:table-cell>
          <table:covered-table-cell table:style-name="ce292" table:content-validation-name="val123"/>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Attività svolta:</text:p>
          </table:table-cell>
          <table:table-cell table:style-name="ce317" table:content-validation-name="val52" office:value-type="string" table:number-columns-spanned="2" table:number-rows-spanned="1">
            <text:p>Gestione farmacie comunali</text:p>
          </table:table-cell>
          <table:covered-table-cell table:style-name="ce317"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18" office:value-type="float" office:value="40">
            <text:p>40,00</text:p>
          </table:table-cell>
          <table:table-cell table:style-name="ce280" table:number-columns-repeated="2"/>
          <table:table-cell table:style-name="ce272" office:value-type="string">
            <text:p>Costo del personale (f)</text:p>
          </table:table-cell>
          <table:table-cell table:style-name="ce302" table:content-validation-name="val124" office:value-type="float" office:value="2018199">
            <text:p>2.018.199,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19" office:value-type="float" office:value="1">
            <text:p>1</text:p>
          </table:table-cell>
          <table:table-cell table:style-name="ce280" table:number-columns-repeated="2"/>
          <table:table-cell table:style-name="ce272" office:value-type="string">
            <text:p>Compensi amministratori</text:p>
          </table:table-cell>
          <table:table-cell table:style-name="ce302" table:content-validation-name="val125" office:value-type="float" office:value="25000">
            <text:p>25.000,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20" office:value-type="float" office:value="1">
            <text:p>1</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25" office:value-type="float" office:value="16380">
            <text:p>16.38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21" office:value-type="float" office:value="3">
            <text:p>3</text:p>
          </table:table-cell>
          <table:table-cell table:style-name="ce280" table:number-columns-repeated="2"/>
          <table:table-cell table:style-name="ce301"/>
          <table:table-cell table:style-name="ce303" table:content-validation-name="val126"/>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20"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22" office:value-type="float" office:value="128417">
            <text:p>128.417,00 </text:p>
          </table:table-cell>
          <table:table-cell table:style-name="ce280" table:number-columns-repeated="2"/>
          <table:table-cell table:style-name="ce272" office:value-type="float" office:value="2015">
            <text:p>2015</text:p>
          </table:table-cell>
          <table:table-cell table:style-name="ce302" table:content-validation-name="val125" office:value-type="float" office:value="10765901">
            <text:p>10.765.901,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22" office:value-type="float" office:value="57796">
            <text:p>57.796,00 </text:p>
          </table:table-cell>
          <table:table-cell table:style-name="ce280" table:number-columns-repeated="2"/>
          <table:table-cell table:style-name="ce272" office:value-type="float" office:value="2014">
            <text:p>2014</text:p>
          </table:table-cell>
          <table:table-cell table:style-name="ce302" table:content-validation-name="val125" office:value-type="float" office:value="10273451">
            <text:p>10.273.451,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22" office:value-type="float" office:value="18782">
            <text:p>18.782,00 </text:p>
          </table:table-cell>
          <table:table-cell table:style-name="ce291"/>
          <table:table-cell table:style-name="ce297"/>
          <table:table-cell table:style-name="ce272" office:value-type="float" office:value="2013">
            <text:p>2013</text:p>
          </table:table-cell>
          <table:table-cell table:style-name="ce302" table:content-validation-name="val125" office:value-type="float" office:value="10232384">
            <text:p>10.232.384,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22" office:value-type="float" office:value="93377">
            <text:p>93.377,00 </text:p>
          </table:table-cell>
          <table:table-cell table:style-name="ce280" table:number-columns-repeated="2"/>
          <table:table-cell table:style-name="ce272" office:value-type="string">
            <text:p>FATTURATO MEDIO</text:p>
          </table:table-cell>
          <table:table-cell table:style-name="ce304" table:content-validation-name="val126" table:formula="of:=AVERAGE([.G22:.G24])" office:value-type="float" office:value="10423912">
            <text:p>10.423.912,00</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22" office:value-type="float" office:value="85301">
            <text:p>85.301,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4'.I30" table:end-x="1.583cm" table:end-y="0.844cm" draw:z-index="0" draw:style-name="gr3" draw:text-style-name="P3" svg:width="0.741cm" svg:height="0.869cm" svg:x="0.842cm" svg:y="0.325cm" draw:control="control284"/>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4'.I32" table:end-x="1.583cm" table:end-y="0.844cm" draw:z-index="1" draw:style-name="gr3" draw:text-style-name="P3" svg:width="0.741cm" svg:height="0.869cm" svg:x="0.842cm" svg:y="0.397cm" draw:control="control285"/>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4'.I34" table:end-x="1.583cm" table:end-y="0.845cm" draw:z-index="2" draw:style-name="gr3" draw:text-style-name="P3" svg:width="0.741cm" svg:height="0.87cm" svg:x="0.842cm" svg:y="0.397cm" draw:control="control286"/>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4'.I39" table:end-x="1.583cm" table:end-y="0.844cm" draw:z-index="3" draw:style-name="gr3" draw:text-style-name="P3" svg:width="0.741cm" svg:height="0.869cm" svg:x="0.842cm" svg:y="0.427cm" draw:control="control287"/>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4'.I41" table:end-x="1.583cm" table:end-y="0.845cm" draw:z-index="4" draw:style-name="gr3" draw:text-style-name="P3" svg:width="0.741cm" svg:height="0.87cm" svg:x="0.842cm" svg:y="0.397cm" draw:control="control288"/>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4'.I43" table:end-x="1.583cm" table:end-y="0.845cm" draw:z-index="5" draw:style-name="gr3" draw:text-style-name="P3" svg:width="0.741cm" svg:height="0.87cm" svg:x="0.842cm" svg:y="0.396cm" draw:control="control289"/>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4'.I45" table:end-x="1.583cm" table:end-y="0.844cm" draw:z-index="6" draw:style-name="gr3" draw:text-style-name="P3" svg:width="0.741cm" svg:height="0.869cm" svg:x="0.842cm" svg:y="0.397cm" draw:control="control290"/>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53" office:value-type="string" table:number-columns-spanned="6" table:number-rows-spanned="1">
            <text:p>La società rispetta i parametri indicati e non si riscontrano elementi per una razionalizzazione ai sensi art.20</text:p>
          </table:table-cell>
          <table:covered-table-cell table:number-columns-repeated="4" table:style-name="ce315"/>
          <table:covered-table-cell table:style-name="ce31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76" office:value-type="string" table:number-columns-spanned="6" table:number-rows-spanned="1">
            <text:p>NESSUNA</text:p>
          </table:table-cell>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4'.$A$1:.$J$60" table:range-usable-as="print-range"/>
        </table:named-expressions>
      </table:table>
      <table:table table:name="03.02_Condizioni_Art20co.2_Ind6" table:style-name="ta55" table:print-ranges="'03.02_Condizioni_Art20co.2_Ind6'.A1:'03.02_Condizioni_Art20co.2_Ind6'.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91" form:id="control2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92" form:id="control2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93" form:id="control2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94" form:id="control2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95" form:id="control2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96" form:id="control2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97" form:id="control2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6</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Romagna Acque società delle fonti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32" office:value-type="string" table:number-columns-spanned="2" table:number-rows-spanned="1">
            <text:p>Indiretta</text:p>
          </table:table-cell>
          <table:covered-table-cell table:style-name="ce292" table:content-validation-name="val132"/>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60">
          <table:table-cell table:style-name="ce267"/>
          <table:table-cell table:style-name="ce229" table:number-columns-repeated="2"/>
          <table:table-cell table:style-name="ce245" office:value-type="string">
            <text:p>Attività svolta:</text:p>
          </table:table-cell>
          <table:table-cell table:style-name="ce265" table:content-validation-name="val52" office:value-type="string" table:number-columns-spanned="2" table:number-rows-spanned="1">
            <text:p>Gestione degli impianti, delle reti e dei serbatoi costituenti il complesso acquedottistico denominato "Acquedotto della Romagna", che trae origine dalla derivazione di acque pubbliche presenti nel territorio, nonché di altre opere, infrastrutture, impianti, afferenti al servizio di captazione, adduzione e distribuzione primaria quale fornitore all'ingrosso del servizio idrico integrato</text:p>
          </table:table-cell>
          <table:covered-table-cell table:style-name="ce265"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27" office:value-type="float" office:value="146">
            <text:p>146,00</text:p>
          </table:table-cell>
          <table:table-cell table:style-name="ce280" table:number-columns-repeated="2"/>
          <table:table-cell table:style-name="ce272" office:value-type="string">
            <text:p>Costo del personale (f)</text:p>
          </table:table-cell>
          <table:table-cell table:style-name="ce302" table:content-validation-name="val133" office:value-type="float" office:value="7987450">
            <text:p>7.987.450,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28" office:value-type="float" office:value="5">
            <text:p>5</text:p>
          </table:table-cell>
          <table:table-cell table:style-name="ce280" table:number-columns-repeated="2"/>
          <table:table-cell table:style-name="ce272" office:value-type="string">
            <text:p>Compensi amministratori</text:p>
          </table:table-cell>
          <table:table-cell table:style-name="ce302" table:content-validation-name="val134" office:value-type="float" office:value="132269">
            <text:p>132.269,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29"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34" office:value-type="float" office:value="48682">
            <text:p>48.682,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30" office:value-type="float" office:value="3">
            <text:p>3</text:p>
          </table:table-cell>
          <table:table-cell table:style-name="ce280" table:number-columns-repeated="2"/>
          <table:table-cell table:style-name="ce301"/>
          <table:table-cell table:style-name="ce303" table:content-validation-name="val135"/>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29"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31" office:value-type="float" office:value="6865320">
            <text:p>6.865.320,00 </text:p>
          </table:table-cell>
          <table:table-cell table:style-name="ce280" table:number-columns-repeated="2"/>
          <table:table-cell table:style-name="ce272" office:value-type="float" office:value="2015">
            <text:p>2015</text:p>
          </table:table-cell>
          <table:table-cell table:style-name="ce302" table:content-validation-name="val134" table:formula="of:=51144704-332540" office:value-type="float" office:value="50812164">
            <text:p>50.812.164,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31" office:value-type="float" office:value="9335705">
            <text:p>9.335.705,00 </text:p>
          </table:table-cell>
          <table:table-cell table:style-name="ce280" table:number-columns-repeated="2"/>
          <table:table-cell table:style-name="ce272" office:value-type="float" office:value="2014">
            <text:p>2014</text:p>
          </table:table-cell>
          <table:table-cell table:style-name="ce302" table:content-validation-name="val134" table:formula="of:=53728604-748644" office:value-type="float" office:value="52979960">
            <text:p>52.979.960,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31" office:value-type="float" office:value="9974557">
            <text:p>9.974.557,00 </text:p>
          </table:table-cell>
          <table:table-cell table:style-name="ce291"/>
          <table:table-cell table:style-name="ce297"/>
          <table:table-cell table:style-name="ce272" office:value-type="float" office:value="2013">
            <text:p>2013</text:p>
          </table:table-cell>
          <table:table-cell table:style-name="ce302" table:content-validation-name="val134" table:formula="of:=54661077-665153" office:value-type="float" office:value="53995924">
            <text:p>53.995.924,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31" office:value-type="float" office:value="6073882">
            <text:p>6.073.882,00 </text:p>
          </table:table-cell>
          <table:table-cell table:style-name="ce280" table:number-columns-repeated="2"/>
          <table:table-cell table:style-name="ce272" office:value-type="string">
            <text:p>FATTURATO MEDIO</text:p>
          </table:table-cell>
          <table:table-cell table:style-name="ce304" table:content-validation-name="val135" table:formula="of:=AVERAGE([.G22:.G24])" office:value-type="float" office:value="52596016">
            <text:p>52.596.016,00</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31" office:value-type="float" office:value="3630915">
            <text:p>3.630.915,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6'.I30" table:end-x="1.583cm" table:end-y="0.845cm" draw:z-index="0" draw:style-name="gr3" draw:text-style-name="P3" svg:width="0.741cm" svg:height="0.87cm" svg:x="0.842cm" svg:y="0.325cm" draw:control="control291"/>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6'.I32" table:end-x="1.583cm" table:end-y="0.845cm" draw:z-index="1" draw:style-name="gr3" draw:text-style-name="P3" svg:width="0.741cm" svg:height="0.87cm" svg:x="0.842cm" svg:y="0.396cm" draw:control="control292"/>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6'.I34" table:end-x="1.583cm" table:end-y="0.844cm" draw:z-index="2" draw:style-name="gr3" draw:text-style-name="P3" svg:width="0.741cm" svg:height="0.869cm" svg:x="0.842cm" svg:y="0.397cm" draw:control="control293"/>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6'.I39" table:end-x="1.583cm" table:end-y="0.844cm" draw:z-index="3" draw:style-name="gr3" draw:text-style-name="P3" svg:width="0.741cm" svg:height="0.869cm" svg:x="0.842cm" svg:y="0.427cm" draw:control="control294"/>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6'.I41" table:end-x="1.583cm" table:end-y="0.844cm" draw:z-index="4" draw:style-name="gr3" draw:text-style-name="P3" svg:width="0.741cm" svg:height="0.869cm" svg:x="0.842cm" svg:y="0.397cm" draw:control="control295"/>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6'.I43" table:end-x="1.583cm" table:end-y="0.845cm" draw:z-index="5" draw:style-name="gr3" draw:text-style-name="P3" svg:width="0.741cm" svg:height="0.87cm" svg:x="0.842cm" svg:y="0.397cm" draw:control="control296"/>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6'.I45" table:end-x="1.583cm" table:end-y="0.845cm" draw:z-index="6" draw:style-name="gr3" draw:text-style-name="P3" svg:width="0.741cm" svg:height="0.87cm" svg:x="0.842cm" svg:y="0.396cm" draw:control="control297"/>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78" office:value-type="string" table:number-columns-spanned="6" table:number-rows-spanned="1">
            <text:p>La Società non presenta elementi che richiedano interventi di razionalizzazione ai sensi dell'art. 20.</text:p>
          </table:table-cell>
          <table:covered-table-cell table:number-columns-repeated="4" table:style-name="ce287"/>
          <table:covered-table-cell table:style-name="ce305"/>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6'.$A$1:.$J$60" table:range-usable-as="print-range"/>
        </table:named-expressions>
      </table:table>
      <table:table table:name="03.02_Condizioni_Art20co.2_Ind7" table:style-name="ta56" table:print-ranges="'03.02_Condizioni_Art20co.2_Ind7'.A1:'03.02_Condizioni_Art20co.2_Ind7'.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98" form:id="control2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99" form:id="control2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0" form:id="control3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01" form:id="control3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02" form:id="control3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03" form:id="control3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04" form:id="control3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7</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Sapir spa - porto intermodale Ravenn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41" office:value-type="string" table:number-columns-spanned="2" table:number-rows-spanned="1">
            <text:p>Indiretta</text:p>
          </table:table-cell>
          <table:covered-table-cell table:style-name="ce292" table:content-validation-name="val141"/>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61">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Esercizio di impresa portuale rivolta ad ogni attività di imbarco, sbarco, deposito e movimentazione con ogni modalità di merci in genere del porto di Ravenna</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36" office:value-type="float" office:value="64">
            <text:p>64,00</text:p>
          </table:table-cell>
          <table:table-cell table:style-name="ce280" table:number-columns-repeated="2"/>
          <table:table-cell table:style-name="ce272" office:value-type="string">
            <text:p>Costo del personale (f)</text:p>
          </table:table-cell>
          <table:table-cell table:style-name="ce302" table:content-validation-name="val142" office:value-type="float" office:value="3311447">
            <text:p>3.311.447,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37" office:value-type="float" office:value="9">
            <text:p>9</text:p>
          </table:table-cell>
          <table:table-cell table:style-name="ce280" table:number-columns-repeated="2"/>
          <table:table-cell table:style-name="ce272" office:value-type="string">
            <text:p>Compensi amministratori</text:p>
          </table:table-cell>
          <table:table-cell table:style-name="ce302" table:content-validation-name="val143" office:value-type="float" office:value="217087">
            <text:p>217.087,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38"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43" office:value-type="float" office:value="56920">
            <text:p>56.920,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39" office:value-type="float" office:value="3">
            <text:p>3</text:p>
          </table:table-cell>
          <table:table-cell table:style-name="ce280" table:number-columns-repeated="2"/>
          <table:table-cell table:style-name="ce301"/>
          <table:table-cell table:style-name="ce303" table:content-validation-name="val144"/>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38"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40" office:value-type="float" office:value="4629311">
            <text:p>4.629.311,00 </text:p>
          </table:table-cell>
          <table:table-cell table:style-name="ce280" table:number-columns-repeated="2"/>
          <table:table-cell table:style-name="ce272" office:value-type="float" office:value="2015">
            <text:p>2015</text:p>
          </table:table-cell>
          <table:table-cell table:style-name="ce302" table:content-validation-name="val143" office:value-type="float" office:value="28010170">
            <text:p>28.010.170,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40" office:value-type="float" office:value="5715939">
            <text:p>5.715.939,00 </text:p>
          </table:table-cell>
          <table:table-cell table:style-name="ce280" table:number-columns-repeated="2"/>
          <table:table-cell table:style-name="ce272" office:value-type="float" office:value="2014">
            <text:p>2014</text:p>
          </table:table-cell>
          <table:table-cell table:style-name="ce302" table:content-validation-name="val143" office:value-type="float" office:value="26241190">
            <text:p>26.241.190,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40" office:value-type="float" office:value="5038814">
            <text:p>5.038.814,00 </text:p>
          </table:table-cell>
          <table:table-cell table:style-name="ce291"/>
          <table:table-cell table:style-name="ce297"/>
          <table:table-cell table:style-name="ce272" office:value-type="float" office:value="2013">
            <text:p>2013</text:p>
          </table:table-cell>
          <table:table-cell table:style-name="ce302" table:content-validation-name="val143" office:value-type="float" office:value="24575625">
            <text:p>24.575.625,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40" office:value-type="float" office:value="5023257">
            <text:p>5.023.257,00 </text:p>
          </table:table-cell>
          <table:table-cell table:style-name="ce280" table:number-columns-repeated="2"/>
          <table:table-cell table:style-name="ce272" office:value-type="string">
            <text:p>FATTURATO MEDIO</text:p>
          </table:table-cell>
          <table:table-cell table:style-name="ce304" table:content-validation-name="val144" table:formula="of:=AVERAGE([.G22:.G24])" office:value-type="float" office:value="26275661.6666667">
            <text:p>26.275.661,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40" office:value-type="float" office:value="5953820">
            <text:p>5.953.820,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7'.I30" table:end-x="1.583cm" table:end-y="0.845cm" draw:z-index="0" draw:style-name="gr3" draw:text-style-name="P3" svg:width="0.741cm" svg:height="0.87cm" svg:x="0.842cm" svg:y="0.324cm" draw:control="control298"/>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7'.I32" table:end-x="1.583cm" table:end-y="0.844cm" draw:z-index="1" draw:style-name="gr3" draw:text-style-name="P3" svg:width="0.741cm" svg:height="0.869cm" svg:x="0.842cm" svg:y="0.397cm" draw:control="control299"/>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7'.I34" table:end-x="1.583cm" table:end-y="0.844cm" draw:z-index="2" draw:style-name="gr3" draw:text-style-name="P3" svg:width="0.741cm" svg:height="0.869cm" svg:x="0.842cm" svg:y="0.397cm" draw:control="control300"/>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7'.I39" table:end-x="1.583cm" table:end-y="0.844cm" draw:z-index="3" draw:style-name="gr3" draw:text-style-name="P3" svg:width="0.741cm" svg:height="0.869cm" svg:x="0.842cm" svg:y="0.427cm" draw:control="control301"/>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7'.I41" table:end-x="1.583cm" table:end-y="0.844cm" draw:z-index="4" draw:style-name="gr3" draw:text-style-name="P3" svg:width="0.741cm" svg:height="0.869cm" svg:x="0.842cm" svg:y="0.397cm" draw:control="control302"/>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7'.I43" table:end-x="1.583cm" table:end-y="0.845cm" draw:z-index="5" draw:style-name="gr3" draw:text-style-name="P3" svg:width="0.741cm" svg:height="0.87cm" svg:x="0.842cm" svg:y="0.397cm" draw:control="control303"/>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7'.I45" table:end-x="1.583cm" table:end-y="0.845cm" draw:z-index="6" draw:style-name="gr3" draw:text-style-name="P3" svg:width="0.741cm" svg:height="0.87cm" svg:x="0.842cm" svg:y="0.396cm" draw:control="control304"/>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76" office:value-type="string" table:number-columns-spanned="6" table:number-rows-spanned="1">
            <text:p>La Società non presenta elementi che richiedano interventi di razionalizzazione ai sensi dell'art. 20.</text:p>
          </table:table-cell>
          <table:covered-table-cell table:number-columns-repeated="5" table:style-name="ce28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59" office:value-type="string" table:number-columns-spanned="6" table:number-rows-spanned="1">
            <text:p>NESSUNA</text:p>
          </table:table-cell>
          <table:covered-table-cell table:number-columns-repeated="4" table:style-name="ce260"/>
          <table:covered-table-cell table:style-name="ce261"/>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7'.$A$1:.$J$60" table:range-usable-as="print-range"/>
        </table:named-expressions>
      </table:table>
      <table:table table:name="03.02_Condizioni_Art20co.2_ind8" table:style-name="ta57" table:print-ranges="'03.02_Condizioni_Art20co.2_ind8'.A1:'03.02_Condizioni_Art20co.2_ind8'.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05" form:id="control3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06" form:id="control3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7" form:id="control3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08" form:id="control3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09" form:id="control3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10" form:id="control3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11" form:id="control3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8</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Start Romagna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50" office:value-type="string" table:number-columns-spanned="2" table:number-rows-spanned="1">
            <text:p>Indiretta</text:p>
          </table:table-cell>
          <table:covered-table-cell table:style-name="ce292" table:content-validation-name="val150"/>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Attività svolta:</text:p>
          </table:table-cell>
          <table:table-cell table:style-name="ce317" table:content-validation-name="val52" office:value-type="string" table:number-columns-spanned="2" table:number-rows-spanned="1">
            <text:p>Gestione del servizio trasporto pubblico locale</text:p>
          </table:table-cell>
          <table:covered-table-cell table:style-name="ce317"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45" office:value-type="float" office:value="960">
            <text:p>960,00</text:p>
          </table:table-cell>
          <table:table-cell table:style-name="ce280" table:number-columns-repeated="2"/>
          <table:table-cell table:style-name="ce272" office:value-type="string">
            <text:p>Costo del personale (f)</text:p>
          </table:table-cell>
          <table:table-cell table:style-name="ce302" table:content-validation-name="val151" office:value-type="float" office:value="41030008">
            <text:p>41.030.008,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46" office:value-type="float" office:value="5">
            <text:p>5</text:p>
          </table:table-cell>
          <table:table-cell table:style-name="ce280" table:number-columns-repeated="2"/>
          <table:table-cell table:style-name="ce272" office:value-type="string">
            <text:p>Compensi amministratori</text:p>
          </table:table-cell>
          <table:table-cell table:style-name="ce302" table:content-validation-name="val152" office:value-type="float" office:value="78875">
            <text:p>78.875,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47"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52" office:value-type="float" office:value="37616">
            <text:p>37.616,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48" office:value-type="float" office:value="3">
            <text:p>3</text:p>
          </table:table-cell>
          <table:table-cell table:style-name="ce280" table:number-columns-repeated="2"/>
          <table:table-cell table:style-name="ce301"/>
          <table:table-cell table:style-name="ce303" table:content-validation-name="val153"/>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47"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49" office:value-type="float" office:value="495463">
            <text:p>495.463,00 </text:p>
          </table:table-cell>
          <table:table-cell table:style-name="ce280" table:number-columns-repeated="2"/>
          <table:table-cell table:style-name="ce272" office:value-type="float" office:value="2015">
            <text:p>2015</text:p>
          </table:table-cell>
          <table:table-cell table:style-name="ce302" table:content-validation-name="val152" table:formula="of:=84663598-965755" office:value-type="float" office:value="83697843">
            <text:p>83.697.843,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49" office:value-type="float" office:value="128946">
            <text:p>128.946,00 </text:p>
          </table:table-cell>
          <table:table-cell table:style-name="ce280" table:number-columns-repeated="2"/>
          <table:table-cell table:style-name="ce272" office:value-type="float" office:value="2014">
            <text:p>2014</text:p>
          </table:table-cell>
          <table:table-cell table:style-name="ce302" table:content-validation-name="val152" table:formula="of:=85732575-1380647" office:value-type="float" office:value="84351928">
            <text:p>84.351.928,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49" office:value-type="float" office:value="-298860">
            <text:p>-298.860,00 </text:p>
          </table:table-cell>
          <table:table-cell table:style-name="ce291"/>
          <table:table-cell table:style-name="ce297"/>
          <table:table-cell table:style-name="ce272" office:value-type="float" office:value="2013">
            <text:p>2013</text:p>
          </table:table-cell>
          <table:table-cell table:style-name="ce302" table:content-validation-name="val152" table:formula="of:=83856337-731913" office:value-type="float" office:value="83124424">
            <text:p>83.124.424,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49" office:value-type="float" office:value="-1941900">
            <text:p>-1.941.900,00 </text:p>
          </table:table-cell>
          <table:table-cell table:style-name="ce280" table:number-columns-repeated="2"/>
          <table:table-cell table:style-name="ce272" office:value-type="string">
            <text:p>FATTURATO MEDIO</text:p>
          </table:table-cell>
          <table:table-cell table:style-name="ce304" table:content-validation-name="val153" table:formula="of:=AVERAGE([.G22:.G24])" office:value-type="float" office:value="83724731.6666667">
            <text:p>83.724.731,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49" office:value-type="float" office:value="-2411837">
            <text:p>-2.411.837,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8'.I30" table:end-x="1.583cm" table:end-y="0.844cm" draw:z-index="0" draw:style-name="gr3" draw:text-style-name="P3" svg:width="0.741cm" svg:height="0.869cm" svg:x="0.842cm" svg:y="0.325cm" draw:control="control305"/>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8'.I32" table:end-x="1.583cm" table:end-y="0.844cm" draw:z-index="1" draw:style-name="gr3" draw:text-style-name="P3" svg:width="0.741cm" svg:height="0.869cm" svg:x="0.842cm" svg:y="0.397cm" draw:control="control306"/>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8'.I34" table:end-x="1.583cm" table:end-y="0.845cm" draw:z-index="2" draw:style-name="gr3" draw:text-style-name="P3" svg:width="0.741cm" svg:height="0.87cm" svg:x="0.842cm" svg:y="0.397cm" draw:control="control307"/>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8'.I39" table:end-x="1.583cm" table:end-y="0.844cm" draw:z-index="3" draw:style-name="gr3" draw:text-style-name="P3" svg:width="0.741cm" svg:height="0.869cm" svg:x="0.842cm" svg:y="0.427cm" draw:control="control308"/>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8'.I41" table:end-x="1.583cm" table:end-y="0.845cm" draw:z-index="4" draw:style-name="gr3" draw:text-style-name="P3" svg:width="0.741cm" svg:height="0.87cm" svg:x="0.842cm" svg:y="0.397cm" draw:control="control309"/>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8'.I43" table:end-x="1.583cm" table:end-y="0.845cm" draw:z-index="5" draw:style-name="gr3" draw:text-style-name="P3" svg:width="0.741cm" svg:height="0.87cm" svg:x="0.842cm" svg:y="0.396cm" draw:control="control310"/>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8'.I45" table:end-x="1.583cm" table:end-y="0.844cm" draw:z-index="6" draw:style-name="gr3" draw:text-style-name="P3" svg:width="0.741cm" svg:height="0.869cm" svg:x="0.842cm" svg:y="0.397cm" draw:control="control311"/>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43">
          <table:table-cell/>
          <table:table-cell table:style-name="ce253" office:value-type="string" table:number-columns-spanned="6" table:number-rows-spanned="1">
            <text:p>La società rispetta i parametri indicati.</text:p>
          </table:table-cell>
          <table:covered-table-cell table:number-columns-repeated="4" table:style-name="ce315"/>
          <table:covered-table-cell table:style-name="ce316"/>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8'.$A$1:.$J$60" table:range-usable-as="print-range"/>
        </table:named-expressions>
      </table:table>
      <table:table table:name="03.02_Condizioni_Art20co.2_Ind9" table:style-name="ta58" table:print-ranges="'03.02_Condizioni_Art20co.2_Ind9'.A1:'03.02_Condizioni_Art20co.2_Ind9'.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12" form:id="control3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13" form:id="control3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14" form:id="control3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15" form:id="control3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16" form:id="control3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17" form:id="control3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18" form:id="control3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9</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Techne società consortile a r.l.</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59" office:value-type="string" table:number-columns-spanned="2" table:number-rows-spanned="1">
            <text:p>Indiretta</text:p>
          </table:table-cell>
          <table:covered-table-cell table:style-name="ce292" table:content-validation-name="val159"/>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7">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Progettazione e realizzazione di attività di formazione professionale corsuale di cui alla LR 12/2003.</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54" office:value-type="float" office:value="17">
            <text:p>17,00</text:p>
          </table:table-cell>
          <table:table-cell table:style-name="ce280" table:number-columns-repeated="2"/>
          <table:table-cell table:style-name="ce272" office:value-type="string">
            <text:p>Costo del personale (f)</text:p>
          </table:table-cell>
          <table:table-cell table:style-name="ce302" table:content-validation-name="val160" office:value-type="float" office:value="778887">
            <text:p>778.887,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55" office:value-type="float" office:value="3">
            <text:p>3</text:p>
          </table:table-cell>
          <table:table-cell table:style-name="ce280" table:number-columns-repeated="2"/>
          <table:table-cell table:style-name="ce272" office:value-type="string">
            <text:p>Compensi amministratori</text:p>
          </table:table-cell>
          <table:table-cell table:style-name="ce302" table:content-validation-name="val161" office:value-type="float" office:value="9886">
            <text:p>9.886,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56"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61" office:value-type="float" office:value="4908">
            <text:p>4.908,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57" office:value-type="float" office:value="1">
            <text:p>1</text:p>
          </table:table-cell>
          <table:table-cell table:style-name="ce280" table:number-columns-repeated="2"/>
          <table:table-cell table:style-name="ce301"/>
          <table:table-cell table:style-name="ce303" table:content-validation-name="val162"/>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56"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58" office:value-type="float" office:value="22222">
            <text:p>22.222,00 </text:p>
          </table:table-cell>
          <table:table-cell table:style-name="ce280" table:number-columns-repeated="2"/>
          <table:table-cell table:style-name="ce272" office:value-type="float" office:value="2015">
            <text:p>2015</text:p>
          </table:table-cell>
          <table:table-cell table:style-name="ce302" table:content-validation-name="val161" table:formula="of:=1915638-17700" office:value-type="float" office:value="1897938">
            <text:p>1.897.938,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58" office:value-type="float" office:value="14853">
            <text:p>14.853,00 </text:p>
          </table:table-cell>
          <table:table-cell table:style-name="ce280" table:number-columns-repeated="2"/>
          <table:table-cell table:style-name="ce272" office:value-type="float" office:value="2014">
            <text:p>2014</text:p>
          </table:table-cell>
          <table:table-cell table:style-name="ce302" table:content-validation-name="val161" table:formula="of:=2720102-29125" office:value-type="float" office:value="2690977">
            <text:p>2.690.977,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58" office:value-type="float" office:value="36401">
            <text:p>36.401,00 </text:p>
          </table:table-cell>
          <table:table-cell table:style-name="ce291"/>
          <table:table-cell table:style-name="ce297"/>
          <table:table-cell table:style-name="ce272" office:value-type="float" office:value="2013">
            <text:p>2013</text:p>
          </table:table-cell>
          <table:table-cell table:style-name="ce302" table:content-validation-name="val161" office:value-type="float" office:value="2554546">
            <text:p>2.554.546,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58" office:value-type="float" office:value="22973">
            <text:p>22.973,00 </text:p>
          </table:table-cell>
          <table:table-cell table:style-name="ce280" table:number-columns-repeated="2"/>
          <table:table-cell table:style-name="ce272" office:value-type="string">
            <text:p>FATTURATO MEDIO</text:p>
          </table:table-cell>
          <table:table-cell table:style-name="ce304" table:content-validation-name="val162" table:formula="of:=AVERAGE([.G22:.G24])" office:value-type="float" office:value="2381153.66666667">
            <text:p>2.381.153,67</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58" office:value-type="float" office:value="16029">
            <text:p>16.029,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d9'.I30" table:end-x="1.583cm" table:end-y="0.845cm" draw:z-index="0" draw:style-name="gr3" draw:text-style-name="P3" svg:width="0.741cm" svg:height="0.87cm" svg:x="0.842cm" svg:y="0.324cm" draw:control="control312"/>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9'.I32" table:end-x="1.583cm" table:end-y="0.844cm" draw:z-index="1" draw:style-name="gr3" draw:text-style-name="P3" svg:width="0.741cm" svg:height="0.869cm" svg:x="0.842cm" svg:y="0.397cm" draw:control="control313"/>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d9'.I34" table:end-x="1.583cm" table:end-y="0.844cm" draw:z-index="2" draw:style-name="gr3" draw:text-style-name="P3" svg:width="0.741cm" svg:height="0.869cm" svg:x="0.842cm" svg:y="0.397cm" draw:control="control314"/>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d9'.I39" table:end-x="1.583cm" table:end-y="0.844cm" draw:z-index="3" draw:style-name="gr3" draw:text-style-name="P3" svg:width="0.741cm" svg:height="0.869cm" svg:x="0.842cm" svg:y="0.427cm" draw:control="control315"/>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9'.I41" table:end-x="1.583cm" table:end-y="0.845cm" draw:z-index="4" draw:style-name="gr3" draw:text-style-name="P3" svg:width="0.741cm" svg:height="0.87cm" svg:x="0.842cm" svg:y="0.397cm" draw:control="control316"/>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9'.I43" table:end-x="1.583cm" table:end-y="0.845cm" draw:z-index="5" draw:style-name="gr3" draw:text-style-name="P3" svg:width="0.741cm" svg:height="0.87cm" svg:x="0.842cm" svg:y="0.396cm" draw:control="control317"/>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d9'.I45" table:end-x="1.583cm" table:end-y="0.844cm" draw:z-index="6" draw:style-name="gr3" draw:text-style-name="P3" svg:width="0.741cm" svg:height="0.869cm" svg:x="0.842cm" svg:y="0.397cm" draw:control="control318"/>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62">
          <table:table-cell/>
          <table:table-cell table:style-name="ce278" office:value-type="string" table:number-columns-spanned="6" table:number-rows-spanned="1">
            <text:p>La Società non presenta elementi che richiedano interventi di razionalizzazione ai sensi dell'art. 20.</text:p>
          </table:table-cell>
          <table:covered-table-cell table:number-columns-repeated="4" table:style-name="ce287"/>
          <table:covered-table-cell table:style-name="ce305"/>
          <table:table-cell table:style-name="ce258"/>
          <table:table-cell table:number-columns-repeated="1016"/>
        </table:table-row>
        <table:table-row table:style-name="ro12">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312" office:value-type="string" table:number-columns-spanned="6" table:number-rows-spanned="1">
            <text:p>NESSUNA</text:p>
          </table:table-cell>
          <table:covered-table-cell table:number-columns-repeated="5" table:style-name="ce312"/>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d9'.$A$1:.$J$60" table:range-usable-as="print-range"/>
        </table:named-expressions>
      </table:table>
      <table:table table:name="03.02_Condizioni_Art20co.2_in10" table:style-name="ta59" table:print-ranges="'03.02_Condizioni_Art20co.2_in10'.A1:'03.02_Condizioni_Art20co.2_in10'.J60">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19" form:id="control3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20" form:id="control32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21" form:id="control3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22" form:id="control3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23" form:id="control3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24" form:id="control3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25" form:id="control3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53" table:default-cell-style-name="ce266"/>
        <table:table-column table:style-name="co55" table:number-columns-repeated="6" table:default-cell-style-name="ce266"/>
        <table:table-column table:style-name="co56" table:default-cell-style-name="ce266"/>
        <table:table-column table:style-name="co38" table:default-cell-style-name="ce266"/>
        <table:table-column table:style-name="co53" table:default-cell-style-name="ce266"/>
        <table:table-column table:style-name="co39" table:number-columns-repeated="1014" table:default-cell-style-name="ce266"/>
        <table:table-row table:style-name="ro55">
          <table:table-cell table:number-columns-repeated="1024"/>
        </table:table-row>
        <table:table-row table:style-name="ro1">
          <table:table-cell/>
          <table:table-cell table:style-name="ce176" office:value-type="string">
            <text:p>03. REQUISITI TESTO UNICO DELLE SOCIETÀ A PARTECIPAZIONE PUBBLICA</text:p>
          </table:table-cell>
          <table:table-cell table:style-name="ce280" table:number-columns-repeated="3"/>
          <table:table-cell table:number-columns-repeated="1019"/>
        </table:table-row>
        <table:table-row table:style-name="ro18">
          <table:table-cell/>
          <table:table-cell table:style-name="ce178" office:value-type="string">
            <text:p>03.02. Condizioni art. 20, co. 2</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società</text:p>
          </table:table-cell>
          <table:table-cell table:style-name="ce280" table:number-columns-repeated="3"/>
          <table:table-cell table:number-columns-repeated="1019"/>
        </table:table-row>
        <table:table-row table:style-name="ro35">
          <table:table-cell table:style-name="ce222"/>
          <table:table-cell table:style-name="ce227"/>
          <table:table-cell table:style-name="ce225"/>
          <table:table-cell table:style-name="ce245" office:value-type="string">
            <text:p>Progressivo società partecipata:</text:p>
          </table:table-cell>
          <table:table-cell table:style-name="ce292" table:content-validation-name="val58" office:value-type="string" table:number-columns-spanned="2" table:number-rows-spanned="1">
            <text:p>Ind_10</text:p>
          </table:table-cell>
          <table:covered-table-cell table:style-name="ce292" table:content-validation-name="val58"/>
          <table:table-cell table:style-name="ce248" office:value-type="string">
            <text:p>(a)</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56">
          <table:table-cell table:style-name="ce267"/>
          <table:table-cell table:style-name="ce229" table:number-columns-repeated="2"/>
          <table:table-cell table:style-name="ce245" office:value-type="string">
            <text:p>Denominazione società partecipata:</text:p>
          </table:table-cell>
          <table:table-cell table:style-name="ce293" table:content-validation-name="val59" office:value-type="string" table:number-columns-spanned="2" table:number-rows-spanned="1">
            <text:p>Unica Reti spa</text:p>
          </table:table-cell>
          <table:covered-table-cell table:style-name="ce299" table:content-validation-name="val59"/>
          <table:table-cell table:style-name="ce248" office:value-type="string">
            <text:p>(b)</text:p>
          </table:table-cell>
          <table:table-cell table:style-name="ce267" table:number-columns-repeated="1017"/>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35">
          <table:table-cell table:style-name="ce222"/>
          <table:table-cell table:style-name="ce227"/>
          <table:table-cell table:style-name="ce225"/>
          <table:table-cell table:style-name="ce245" office:value-type="string">
            <text:p>Tipo partecipazione:</text:p>
          </table:table-cell>
          <table:table-cell table:style-name="ce292" table:content-validation-name="val168" office:value-type="string" table:number-columns-spanned="2" table:number-rows-spanned="1">
            <text:p>Indiretta</text:p>
          </table:table-cell>
          <table:covered-table-cell table:style-name="ce292" table:content-validation-name="val168"/>
          <table:table-cell table:style-name="ce248" office:value-type="string">
            <text:p>(c)</text:p>
          </table:table-cell>
          <table:table-cell table:style-name="ce248" table:number-columns-repeated="2"/>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3"/>
          <table:table-cell/>
          <table:table-cell table:style-name="ce221"/>
          <table:table-cell table:number-columns-repeated="1017"/>
        </table:table-row>
        <table:table-row table:style-name="ro63">
          <table:table-cell table:style-name="ce267"/>
          <table:table-cell table:style-name="ce229" table:number-columns-repeated="2"/>
          <table:table-cell table:style-name="ce245" office:value-type="string">
            <text:p>Attività svolta:</text:p>
          </table:table-cell>
          <table:table-cell table:style-name="ce313" table:content-validation-name="val52" office:value-type="string" table:number-columns-spanned="2" table:number-rows-spanned="1">
            <text:p>Amministrazione di reti ed impianti afferenti ai servizi del ciclo idrico integrato e del gas. Stazione appaltante per espletamento della gara relativa all'affidamento del servizio di distribuzione del gas naturale.</text:p>
          </table:table-cell>
          <table:covered-table-cell table:style-name="ce313" table:content-validation-name="val52"/>
          <table:table-cell table:style-name="ce248" office:value-type="string">
            <text:p>(d)</text:p>
          </table:table-cell>
          <table:table-cell table:style-name="ce267" table:number-columns-repeated="1017"/>
        </table:table-row>
        <table:table-row table:style-name="ro1">
          <table:table-cell/>
          <table:table-cell table:style-name="ce270"/>
          <table:table-cell table:style-name="ce280" table:number-columns-repeated="3"/>
          <table:table-cell table:number-columns-repeated="1019"/>
        </table:table-row>
        <table:table-row table:style-name="ro1">
          <table:table-cell/>
          <table:table-cell table:style-name="ce271" office:value-type="string">
            <text:p>Indicare i seguenti dati con riferimento all'esercizio <text:span text:style-name="T9">2015</text:span><text:span text:style-name="T10">:</text:span></text:p>
          </table:table-cell>
          <table:table-cell table:style-name="ce280" table:number-columns-repeated="3"/>
          <table:table-cell table:number-columns-repeated="1019"/>
        </table:table-row>
        <table:table-row table:style-name="ro38">
          <table:table-cell/>
          <table:table-cell table:style-name="ce269"/>
          <table:table-cell table:style-name="ce281"/>
          <table:table-cell table:style-name="ce288"/>
          <table:table-cell table:style-name="ce281"/>
          <table:table-cell/>
          <table:table-cell table:style-name="ce284" office:value-type="string">
            <text:p>Importi in euro</text:p>
          </table:table-cell>
          <table:table-cell table:number-columns-repeated="1017"/>
        </table:table-row>
        <table:table-row table:style-name="ro57">
          <table:table-cell/>
          <table:table-cell table:style-name="ce272" office:value-type="string">
            <text:p>Numero medio dipendenti (e)</text:p>
          </table:table-cell>
          <table:table-cell table:style-name="ce282" table:content-validation-name="val163" office:value-type="float" office:value="2">
            <text:p>2,00</text:p>
          </table:table-cell>
          <table:table-cell table:style-name="ce280" table:number-columns-repeated="2"/>
          <table:table-cell table:style-name="ce272" office:value-type="string">
            <text:p>Costo del personale (f)</text:p>
          </table:table-cell>
          <table:table-cell table:style-name="ce302" table:content-validation-name="val169" office:value-type="float" office:value="136170">
            <text:p>136.170,00</text:p>
          </table:table-cell>
          <table:table-cell table:number-columns-repeated="1017"/>
        </table:table-row>
        <table:table-row table:style-name="ro57">
          <table:table-cell/>
          <table:table-cell table:style-name="ce272" office:value-type="string">
            <text:p>Numero amministratori</text:p>
          </table:table-cell>
          <table:table-cell table:style-name="ce283" table:content-validation-name="val164" office:value-type="float" office:value="3">
            <text:p>3</text:p>
          </table:table-cell>
          <table:table-cell table:style-name="ce280" table:number-columns-repeated="2"/>
          <table:table-cell table:style-name="ce272" office:value-type="string">
            <text:p>Compensi amministratori</text:p>
          </table:table-cell>
          <table:table-cell table:style-name="ce302" table:content-validation-name="val170" office:value-type="float" office:value="47126">
            <text:p>47.126,00</text:p>
          </table:table-cell>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65" office:value-type="float" office:value="0">
            <text:p>0</text:p>
          </table:table-cell>
          <table:table-cell table:style-name="ce289" table:formula="of:=+IF([.C17]&gt;[.C16];&quot;Attenzione! Il numero indicato non può essere superiore al numero di amministratori&quot;;&quot;&quot;)" table:number-columns-spanned="2" table:number-rows-spanned="1">
            <text:p/>
          </table:table-cell>
          <table:covered-table-cell table:style-name="ce295"/>
          <table:table-cell table:style-name="ce272" office:value-type="string">
            <text:p>Compensi componenti organo di controllo</text:p>
          </table:table-cell>
          <table:table-cell table:style-name="ce302" table:content-validation-name="val170" office:value-type="float" office:value="33681">
            <text:p>33.681,00</text:p>
          </table:table-cell>
          <table:table-cell table:number-columns-repeated="1017"/>
        </table:table-row>
        <table:table-row table:style-name="ro57">
          <table:table-cell/>
          <table:table-cell table:style-name="ce272" office:value-type="string">
            <text:p>Numero componenti organo di controllo</text:p>
          </table:table-cell>
          <table:table-cell table:style-name="ce283" table:content-validation-name="val166" office:value-type="float" office:value="3">
            <text:p>3</text:p>
          </table:table-cell>
          <table:table-cell table:style-name="ce280" table:number-columns-repeated="2"/>
          <table:table-cell table:style-name="ce301"/>
          <table:table-cell table:style-name="ce303" table:content-validation-name="val171"/>
          <table:table-cell table:number-columns-repeated="1017"/>
        </table:table-row>
        <table:table-row table:style-name="ro57">
          <table:table-cell/>
          <table:table-cell table:style-name="ce272" office:value-type="string">
            <text:p>di cui nominati dall'Ente</text:p>
          </table:table-cell>
          <table:table-cell table:style-name="ce283" table:content-validation-name="val165" office:value-type="float" office:value="0">
            <text:p>0</text:p>
          </table:table-cell>
          <table:table-cell table:style-name="ce290" table:formula="of:=+IF([.C19]&gt;[.C18];&quot;Attenzione! Il numero indicato non può essere superiore al numero di componenti dell'organo di controllo&quot;;&quot;&quot;)" table:number-columns-spanned="2" table:number-rows-spanned="1">
            <text:p/>
          </table:table-cell>
          <table:covered-table-cell table:style-name="ce296"/>
          <table:table-cell table:number-columns-repeated="1019"/>
        </table:table-row>
        <table:table-row table:style-name="ro38">
          <table:table-cell/>
          <table:table-cell table:style-name="ce269"/>
          <table:table-cell table:style-name="ce284" office:value-type="string">
            <text:p>Importi in euro</text:p>
          </table:table-cell>
          <table:table-cell table:style-name="ce288"/>
          <table:table-cell table:style-name="ce281"/>
          <table:table-cell/>
          <table:table-cell table:style-name="ce284" office:value-type="string">
            <text:p>Importi in euro</text:p>
          </table:table-cell>
          <table:table-cell table:number-columns-repeated="1017"/>
        </table:table-row>
        <table:table-row table:style-name="ro38">
          <table:table-cell/>
          <table:table-cell table:style-name="ce311" office:value-type="string" table:number-columns-spanned="2" table:number-rows-spanned="1">
            <text:p>RISULTATO D'ESERCIZIO (g)</text:p>
          </table:table-cell>
          <table:covered-table-cell table:style-name="ce311"/>
          <table:table-cell table:style-name="ce288"/>
          <table:table-cell table:style-name="ce281"/>
          <table:table-cell table:style-name="ce311" office:value-type="string" table:number-columns-spanned="2" table:number-rows-spanned="1">
            <text:p>FATTURATO</text:p>
          </table:table-cell>
          <table:covered-table-cell table:style-name="ce311"/>
          <table:table-cell table:number-columns-repeated="1017"/>
        </table:table-row>
        <table:table-row table:style-name="ro1">
          <table:table-cell/>
          <table:table-cell table:style-name="ce272" office:value-type="float" office:value="2015">
            <text:p>2015</text:p>
          </table:table-cell>
          <table:table-cell table:style-name="ce285" table:content-validation-name="val167" office:value-type="float" office:value="2245722">
            <text:p>2.245.722,00 </text:p>
          </table:table-cell>
          <table:table-cell table:style-name="ce280" table:number-columns-repeated="2"/>
          <table:table-cell table:style-name="ce272" office:value-type="float" office:value="2015">
            <text:p>2015</text:p>
          </table:table-cell>
          <table:table-cell table:style-name="ce302" table:content-validation-name="val170" office:value-type="float" office:value="8790071">
            <text:p>8.790.071,00</text:p>
          </table:table-cell>
          <table:table-cell table:number-columns-repeated="1017"/>
        </table:table-row>
        <table:table-row table:style-name="ro1">
          <table:table-cell/>
          <table:table-cell table:style-name="ce272" office:value-type="float" office:value="2014">
            <text:p>2014</text:p>
          </table:table-cell>
          <table:table-cell table:style-name="ce285" table:content-validation-name="val167" office:value-type="float" office:value="2446895">
            <text:p>2.446.895,00 </text:p>
          </table:table-cell>
          <table:table-cell table:style-name="ce280" table:number-columns-repeated="2"/>
          <table:table-cell table:style-name="ce272" office:value-type="float" office:value="2014">
            <text:p>2014</text:p>
          </table:table-cell>
          <table:table-cell table:style-name="ce302" table:content-validation-name="val170" office:value-type="float" office:value="9368839">
            <text:p>9.368.839,00</text:p>
          </table:table-cell>
          <table:table-cell table:number-columns-repeated="1017"/>
        </table:table-row>
        <table:table-row table:style-name="ro1">
          <table:table-cell/>
          <table:table-cell table:style-name="ce272" office:value-type="float" office:value="2013">
            <text:p>2013</text:p>
          </table:table-cell>
          <table:table-cell table:style-name="ce285" table:content-validation-name="val167" office:value-type="float" office:value="2807760">
            <text:p>2.807.760,00 </text:p>
          </table:table-cell>
          <table:table-cell table:style-name="ce291"/>
          <table:table-cell table:style-name="ce297"/>
          <table:table-cell table:style-name="ce272" office:value-type="float" office:value="2013">
            <text:p>2013</text:p>
          </table:table-cell>
          <table:table-cell table:style-name="ce302" table:content-validation-name="val170" office:value-type="float" office:value="9157645">
            <text:p>9.157.645,00</text:p>
          </table:table-cell>
          <table:table-cell table:number-columns-repeated="1017"/>
        </table:table-row>
        <table:table-row table:style-name="ro1">
          <table:table-cell/>
          <table:table-cell table:style-name="ce272" office:value-type="float" office:value="2012">
            <text:p>2012</text:p>
          </table:table-cell>
          <table:table-cell table:style-name="ce285" table:content-validation-name="val167" office:value-type="float" office:value="2959466">
            <text:p>2.959.466,00 </text:p>
          </table:table-cell>
          <table:table-cell table:style-name="ce280" table:number-columns-repeated="2"/>
          <table:table-cell table:style-name="ce272" office:value-type="string">
            <text:p>FATTURATO MEDIO</text:p>
          </table:table-cell>
          <table:table-cell table:style-name="ce304" table:content-validation-name="val171" table:formula="of:=AVERAGE([.G22:.G24])" office:value-type="float" office:value="9105518.33333333">
            <text:p>9.105.518,33</text:p>
          </table:table-cell>
          <table:table-cell table:number-columns-repeated="1017"/>
        </table:table-row>
        <table:table-row table:style-name="ro1">
          <table:table-cell/>
          <table:table-cell table:style-name="ce272" office:value-type="float" office:value="2011">
            <text:p>2011</text:p>
          </table:table-cell>
          <table:table-cell table:style-name="ce285" table:content-validation-name="val167" office:value-type="float" office:value="1648224">
            <text:p>1.648.224,00 </text:p>
          </table:table-cell>
          <table:table-cell table:style-name="ce291"/>
          <table:table-cell table:style-name="ce298"/>
          <table:table-cell table:number-columns-repeated="1019"/>
        </table:table-row>
        <table:table-row table:style-name="ro38">
          <table:table-cell/>
          <table:table-cell table:style-name="ce269"/>
          <table:table-cell table:style-name="ce281"/>
          <table:table-cell table:style-name="ce288"/>
          <table:table-cell table:style-name="ce281"/>
          <table:table-cell table:number-columns-repeated="1019"/>
        </table:table-row>
        <table:table-row table:style-name="ro1">
          <table:table-cell/>
          <table:table-cell table:style-name="ce271" office:value-type="string">
            <text:p>Sussistenza delle condizioni di cui all'art. 20, co. 2:</text:p>
          </table:table-cell>
          <table:table-cell table:style-name="ce280" table:number-columns-repeated="3"/>
          <table:table-cell table:number-columns-repeated="1019"/>
        </table:table-row>
        <table:table-row table:style-name="ro12">
          <table:table-cell/>
          <table:table-cell table:style-name="ce269"/>
          <table:table-cell table:style-name="ce281"/>
          <table:table-cell table:style-name="ce288"/>
          <table:table-cell table:style-name="ce281"/>
          <table:table-cell table:number-columns-repeated="3"/>
          <table:table-cell>
            <draw:control table:end-cell-address="'03.02_Condizioni_Art20co.2_in10'.I30" table:end-x="1.583cm" table:end-y="0.845cm" draw:z-index="0" draw:style-name="gr3" draw:text-style-name="P3" svg:width="0.741cm" svg:height="0.87cm" svg:x="0.842cm" svg:y="0.325cm" draw:control="control319"/>
          </table:table-cell>
          <table:table-cell table:number-columns-repeated="1015"/>
        </table:table-row>
        <table:table-row table:style-name="ro37">
          <table:table-cell table:style-name="ce268" office:value-type="string">
            <text:p>-</text:p>
          </table:table-cell>
          <table:table-cell table:style-name="ce274" office:value-type="string">
            <text:p>La partecipazione societaria non rientra in alcuna delle categorie di cui all'art. 4 (art. 20, co. 2, lett. a)</text:p>
          </table:table-cell>
          <table:table-cell table:style-name="ce274" table:number-columns-repeated="3"/>
          <table:table-cell table:number-columns-repeated="3"/>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10'.I32" table:end-x="1.583cm" table:end-y="0.845cm" draw:z-index="1" draw:style-name="gr3" draw:text-style-name="P3" svg:width="0.741cm" svg:height="0.87cm" svg:x="0.842cm" svg:y="0.396cm" draw:control="control320"/>
          </table:table-cell>
          <table:table-cell table:number-columns-repeated="1015"/>
        </table:table-row>
        <table:table-row table:style-name="ro37">
          <table:table-cell table:style-name="ce268" office:value-type="string">
            <text:p>-</text:p>
          </table:table-cell>
          <table:table-cell table:style-name="ce274" office:value-type="string">
            <text:p>Società priva di dipendenti o con numero di amministratori superiore a quello dei dipendenti (art. 20, co. 2, lett. b)</text:p>
          </table:table-cell>
          <table:table-cell table:style-name="ce274" table:number-columns-repeated="5"/>
          <table:table-cell/>
          <table:table-cell table:style-name="ce249"/>
          <table:table-cell table:number-columns-repeated="1015"/>
        </table:table-row>
        <table:table-row table:style-name="ro9">
          <table:table-cell/>
          <table:table-cell table:style-name="ce271"/>
          <table:table-cell table:style-name="ce281" table:number-columns-repeated="3"/>
          <table:table-cell table:number-columns-repeated="3"/>
          <table:table-cell>
            <draw:control table:end-cell-address="'03.02_Condizioni_Art20co.2_in10'.I34" table:end-x="1.583cm" table:end-y="0.844cm" draw:z-index="2" draw:style-name="gr3" draw:text-style-name="P3" svg:width="0.741cm" svg:height="0.869cm" svg:x="0.842cm" svg:y="0.397cm" draw:control="control321"/>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41"/>
          <table:table-cell/>
          <table:table-cell table:style-name="ce249"/>
          <table:table-cell table:number-columns-repeated="1015"/>
        </table:table-row>
        <table:table-row table:style-name="ro38">
          <table:table-cell/>
          <table:table-cell table:style-name="ce271"/>
          <table:table-cell table:style-name="ce281" table:number-columns-repeated="3"/>
          <table:table-cell table:number-columns-repeated="9"/>
          <table:table-cell table:style-name="ce307"/>
          <table:table-cell table:number-columns-repeated="1009"/>
        </table:table-row>
        <table:table-row table:style-name="ro1">
          <table:table-cell table:style-name="ce267"/>
          <table:table-cell table:style-name="ce275" office:value-type="string">
            <text:p>Indicare quali società/enti strumentali:</text:p>
          </table:table-cell>
          <table:table-cell table:style-name="ce275" table:number-columns-repeated="3"/>
          <table:table-cell table:style-name="ce267" table:number-columns-repeated="1019"/>
        </table:table-row>
        <table:table-row table:style-name="ro43">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1">
          <table:table-cell/>
          <table:table-cell table:style-name="ce271"/>
          <table:table-cell table:style-name="ce281" table:number-columns-repeated="3"/>
          <table:table-cell table:number-columns-repeated="3"/>
          <table:table-cell>
            <draw:control table:end-cell-address="'03.02_Condizioni_Art20co.2_in10'.I39" table:end-x="1.583cm" table:end-y="0.845cm" draw:z-index="3" draw:style-name="gr3" draw:text-style-name="P3" svg:width="0.741cm" svg:height="0.87cm" svg:x="0.842cm" svg:y="0.426cm" draw:control="control322"/>
          </table:table-cell>
          <table:table-cell table:number-columns-repeated="1015"/>
        </table:table-row>
        <table:table-row table:style-name="ro37">
          <table:table-cell table:style-name="ce268" office:value-type="string">
            <text:p>-</text:p>
          </table:table-cell>
          <table:table-cell table:style-name="ce277" office:value-type="string">
            <text:p>Fatturato medio non superiore a 500.000 euro nel triennio precedente (art. 20, co. 2, lett. d e art. 26, co. 12<text:span text:style-name="T5">-</text:span><text:span text:style-name="T5">quinquies</text:span><text:span text:style-name="T4">)</text:span></text:p>
          </table:table-cell>
          <table:table-cell table:style-name="ce277"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10'.I41" table:end-x="1.583cm" table:end-y="0.844cm" draw:z-index="4" draw:style-name="gr3" draw:text-style-name="P3" svg:width="0.741cm" svg:height="0.869cm" svg:x="0.842cm" svg:y="0.397cm" draw:control="control323"/>
          </table:table-cell>
          <table:table-cell table:number-columns-repeated="1015"/>
        </table:table-row>
        <table:table-row table:style-name="ro37">
          <table:table-cell table:style-name="ce268" office:value-type="string">
            <text:p>-</text:p>
          </table:table-cell>
          <table:table-cell table:style-name="ce232"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41"/>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10'.I43" table:end-x="1.583cm" table:end-y="0.844cm" draw:z-index="5" draw:style-name="gr3" draw:text-style-name="P3" svg:width="0.741cm" svg:height="0.869cm" svg:x="0.842cm" svg:y="0.397cm" draw:control="control324"/>
          </table:table-cell>
          <table:table-cell table:number-columns-repeated="1015"/>
        </table:table-row>
        <table:table-row table:style-name="ro37">
          <table:table-cell table:style-name="ce268" office:value-type="string">
            <text:p>-</text:p>
          </table:table-cell>
          <table:table-cell table:style-name="ce274" office:value-type="string">
            <text:p>Necessità di contenimento dei costi di funzionamento (art. 20, co. 2, lett. f)</text:p>
          </table:table-cell>
          <table:table-cell table:style-name="ce274" table:number-columns-repeated="5"/>
          <table:table-cell/>
          <table:table-cell table:style-name="ce249"/>
          <table:table-cell table:number-columns-repeated="1015"/>
        </table:table-row>
        <table:table-row table:style-name="ro9">
          <table:table-cell/>
          <table:table-cell table:style-name="ce269"/>
          <table:table-cell table:style-name="ce281" table:number-columns-repeated="3"/>
          <table:table-cell table:number-columns-repeated="3"/>
          <table:table-cell>
            <draw:control table:end-cell-address="'03.02_Condizioni_Art20co.2_in10'.I45" table:end-x="1.583cm" table:end-y="0.845cm" draw:z-index="6" draw:style-name="gr3" draw:text-style-name="P3" svg:width="0.741cm" svg:height="0.87cm" svg:x="0.842cm" svg:y="0.397cm" draw:control="control325"/>
          </table:table-cell>
          <table:table-cell table:number-columns-repeated="1015"/>
        </table:table-row>
        <table:table-row table:style-name="ro37">
          <table:table-cell table:style-name="ce268" office:value-type="string">
            <text:p>-</text:p>
          </table:table-cell>
          <table:table-cell table:style-name="ce274" office:value-type="string">
            <text:p>Necessità di aggregazione con altre società aventi ad oggetto le attività consentite all'art. 4 (art. 20, co. 2, lett. g)</text:p>
          </table:table-cell>
          <table:table-cell table:style-name="ce274" table:number-columns-repeated="5"/>
          <table:table-cell/>
          <table:table-cell table:style-name="ce249"/>
          <table:table-cell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7">
          <table:table-cell table:style-name="ce267"/>
          <table:table-cell table:style-name="ce275" office:value-type="string">
            <text:p>Indicare le motivazioni della sussistenza o meno<text:span text:style-name="T5"> </text:span><text:span text:style-name="T5">delle condizioni di cui ai </text:span><text:span text:style-name="T5">punti precedenti:</text:span></text:p>
          </table:table-cell>
          <table:table-cell table:style-name="ce275" table:number-columns-repeated="3"/>
          <table:table-cell table:style-name="ce267" table:number-columns-repeated="1019"/>
        </table:table-row>
        <table:table-row table:style-name="ro64">
          <table:table-cell/>
          <table:table-cell table:style-name="ce278" office:value-type="string" table:number-columns-spanned="6" table:number-rows-spanned="1">
            <text:p>Il numero di amministratori (3) è superiore al numero di dipendenti (2). Come indicato nel precedente piano di razionalizzazione si è confermato il mantenimento della prtecipazione in considerazione di quanto indicato dalla Corte dei Conti Lombardia sez.controllo con deliberazione n.424 del 16.11.15: il presidente del Consiglio di Amministrazione, al fine di contenere i costi del personale, svolge anche compiti operativi.</text:p>
            <text:p>Con l'aggiudicazione della gara per l'affidamento del servizio di distribuzione gas e successiva sottoscrizione del contratto di servizio con il gestore affidatario, la Società dovrà compiere tutte le attività di verifica e controllo tecnico/amministrativo previste anche dal Contratto di Servizio. Pertanto sarà necessario procedere alla copertura dei profili tecnici dei posti vacanti in pianta organica, al fine di esercitare al meglio la funzione di controllo sul contratto stesso e sullo sviluppo delle reti, così come previsto dalla normativa. In tal modo le previsione di cui alla </text:p>
            <text:p>lettera b) del comma 2 dell'art. 20 verranno rispettate, così come è già oggi rapprensentato nella pianta organica, </text:p>
            <text:p>approvata e vigente, ancorchè non interamente coperta.</text:p>
            <text:p/>
          </table:table-cell>
          <table:covered-table-cell table:number-columns-repeated="4" table:style-name="ce287"/>
          <table:covered-table-cell table:style-name="ce305"/>
          <table:table-cell table:style-name="ce258"/>
          <table:table-cell table:number-columns-repeated="1016"/>
        </table:table-row>
        <table:table-row table:style-name="ro65">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Azioni da intraprendere:</text:p>
          </table:table-cell>
          <table:table-cell table:style-name="ce275" table:number-columns-repeated="3"/>
          <table:table-cell table:style-name="ce267" table:number-columns-repeated="1019"/>
        </table:table-row>
        <table:table-row table:style-name="ro58">
          <table:table-cell/>
          <table:table-cell table:style-name="ce286" table:number-columns-spanned="6" table:number-rows-spanned="1"/>
          <table:covered-table-cell table:number-columns-repeated="5" table:style-name="ce286"/>
          <table:table-cell table:style-name="ce258"/>
          <table:table-cell table:number-columns-repeated="1016"/>
        </table:table-row>
        <table:table-row table:style-name="ro9">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style-name="ce221"/>
          <table:table-cell table:number-columns-repeated="1021"/>
        </table:table-row>
        <table:table-row table:style-name="ro1">
          <table:table-cell/>
          <table:table-cell table:style-name="ce236" office:value-type="string">
            <text:p>(b): <text:span text:style-name="T8">Inserire la ragione sociale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c):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style-name="ce221"/>
          <table:table-cell table:number-columns-repeated="1021"/>
        </table:table-row>
        <table:table-row table:style-name="ro1">
          <table:table-cell/>
          <table:table-cell table:style-name="ce237" office:value-type="string">
            <text:p><text:s text:c="7"/>ovvero in parte direttamente e in parte indirettamente.</text:p>
          </table:table-cell>
          <table:table-cell table:style-name="ce221"/>
          <table:table-cell table:number-columns-repeated="1021"/>
        </table:table-row>
        <table:table-row table:style-name="ro1">
          <table:table-cell/>
          <table:table-cell table:style-name="ce236" office:value-type="string">
            <text:p>(d): <text:span text:style-name="T8">Inserire l'attività svolta </text:span><text:span text:style-name="T8">come indicata nelle schede di </text:span><text:span text:style-name="T8">ricognizione (02.01; 02.02).</text:span></text:p>
          </table:table-cell>
          <table:table-cell table:style-name="ce221"/>
          <table:table-cell table:number-columns-repeated="1021"/>
        </table:table-row>
        <table:table-row table:style-name="ro1">
          <table:table-cell/>
          <table:table-cell table:style-name="ce236" office:value-type="string">
            <text:p>(e): <text:span text:style-name="T8">Inserire il numero medio </text:span><text:span text:style-name="T8">di dipendenti come da nota </text:span><text:span text:style-name="T8">integrativa al bilancio.</text:span></text:p>
          </table:table-cell>
          <table:table-cell table:number-columns-repeated="1022"/>
        </table:table-row>
        <table:table-row table:style-name="ro1">
          <table:table-cell/>
          <table:table-cell table:style-name="ce236" office:value-type="string">
            <text:p>(f): <text:span text:style-name="T8">Inserire la voce B9 del </text:span><text:span text:style-name="T8">Conto economico.</text:span></text:p>
          </table:table-cell>
          <table:table-cell table:number-columns-repeated="11"/>
          <table:table-cell table:style-name="ce306"/>
          <table:table-cell table:number-columns-repeated="1010"/>
        </table:table-row>
        <table:table-row table:style-name="ro1">
          <table:table-cell/>
          <table:table-cell table:style-name="ce236" office:value-type="string">
            <text:p>(g): <text:span text:style-name="T8">Inserire il risultato </text:span><text:span text:style-name="T8">d'esercizio al netto delle </text:span><text:span text:style-name="T8">imposte.</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Condizioni_Art20co.2_in10'.$A$1:.$J$60" table:range-usable-as="print-range"/>
        </table:named-expressions>
      </table:table>
      <table:table table:name="04_Mantenimento" table:style-name="ta60" table:print-ranges="04_Mantenimento.A1:04_Mantenimento.H28">
        <table:table-column table:style-name="co26" table:default-cell-style-name="ce175"/>
        <table:table-column table:style-name="co57" table:default-cell-style-name="ce175"/>
        <table:table-column table:style-name="co58" table:default-cell-style-name="ce175"/>
        <table:table-column table:style-name="co46" table:default-cell-style-name="ce175"/>
        <table:table-column table:style-name="co58" table:default-cell-style-name="ce175"/>
        <table:table-column table:style-name="co46" table:default-cell-style-name="ce175"/>
        <table:table-column table:style-name="co59" table:default-cell-style-name="ce175"/>
        <table:table-column table:style-name="co60" table:default-cell-style-name="ce175"/>
        <table:table-column table:style-name="co39" table:default-cell-style-name="ce175"/>
        <table:table-column table:style-name="co36" table:default-cell-style-name="ce201"/>
        <table:table-column table:style-name="co38" table:default-cell-style-name="ce175"/>
        <table:table-column table:style-name="co39" table:number-columns-repeated="1013" table:default-cell-style-name="ce175"/>
        <table:table-row table:style-name="ro20">
          <table:table-cell table:style-name="ce174"/>
          <table:table-cell table:style-name="ce176" office:value-type="string">
            <text:p>04. MANTENIMENTO SENZA INTERVENTI DI RAZIONALIZZAZIONE</text:p>
          </table:table-cell>
          <table:table-cell table:style-name="ce174" table:number-columns-repeated="6"/>
          <table:table-cell/>
          <table:table-cell table:style-name="ce175"/>
          <table:table-cell/>
          <table:table-cell table:style-name="ce174" table:number-columns-repeated="1013"/>
        </table:table-row>
        <table:table-row table:style-name="ro18">
          <table:table-cell table:style-name="ce174"/>
          <table:table-cell table:style-name="ce269" office:value-type="string">
            <text:p>Compilare un record per ciascuna partecipazione che si intende mantenere senza interventi di razionalizzazione</text:p>
          </table:table-cell>
          <table:table-cell table:style-name="ce174"/>
          <table:table-cell table:style-name="ce186" table:number-columns-repeated="4"/>
          <table:table-cell table:style-name="ce174"/>
          <table:table-cell/>
          <table:table-cell table:style-name="ce175"/>
          <table:table-cell/>
          <table:table-cell table:style-name="ce174" table:number-columns-repeated="1013"/>
        </table:table-row>
        <table:table-row table:style-name="ro12">
          <table:table-cell table:style-name="ce174"/>
          <table:table-cell table:style-name="ce288"/>
          <table:table-cell table:style-name="ce183" table:number-columns-repeated="4"/>
          <table:table-cell table:style-name="ce194"/>
          <table:table-cell table:style-name="ce174"/>
          <table:table-cell/>
          <table:table-cell table:style-name="ce175"/>
          <table:table-cell/>
          <table:table-cell table:style-name="ce174" table:number-columns-repeated="1013"/>
        </table:table-row>
        <table:table-row table:style-name="ro66">
          <table:table-cell table:style-name="ce174"/>
          <table:table-cell table:style-name="ce179" office:value-type="string">
            <text:p>Progressivo</text:p>
          </table:table-cell>
          <table:table-cell table:style-name="ce179" office:value-type="string">
            <text:p>Denominazione società</text:p>
          </table:table-cell>
          <table:table-cell table:style-name="ce179" office:value-type="string">
            <text:p>Tipo di partecipazione</text:p>
          </table:table-cell>
          <table:table-cell table:style-name="ce179" office:value-type="string">
            <text:p>Attività svolta</text:p>
          </table:table-cell>
          <table:table-cell table:style-name="ce179" office:value-type="string">
            <text:p>% Quota di partecipazione</text:p>
          </table:table-cell>
          <table:table-cell table:style-name="ce179" office:value-type="string">
            <text:p>Motivazioni della scelta</text:p>
          </table:table-cell>
          <table:table-cell table:style-name="ce174"/>
          <table:table-cell/>
          <table:table-cell table:style-name="ce175"/>
          <table:table-cell/>
          <table:table-cell table:style-name="ce174" table:number-columns-repeated="1013"/>
        </table:table-row>
        <table:table-row table:style-name="ro10">
          <table:table-cell table:style-name="ce174"/>
          <table:table-cell table:style-name="ce180" office:value-type="string">
            <text:p>A</text:p>
          </table:table-cell>
          <table:table-cell table:style-name="ce180" office:value-type="string">
            <text:p>B</text:p>
          </table:table-cell>
          <table:table-cell table:style-name="ce180" office:value-type="string">
            <text:p>C</text:p>
          </table:table-cell>
          <table:table-cell table:style-name="ce180" office:value-type="string">
            <text:p>D</text:p>
          </table:table-cell>
          <table:table-cell table:style-name="ce180" office:value-type="string">
            <text:p>E</text:p>
          </table:table-cell>
          <table:table-cell table:style-name="ce180" office:value-type="string">
            <text:p>F</text:p>
          </table:table-cell>
          <table:table-cell table:style-name="ce174"/>
          <table:table-cell/>
          <table:table-cell table:style-name="ce175"/>
          <table:table-cell/>
          <table:table-cell table:style-name="ce174" table:number-columns-repeated="1013"/>
        </table:table-row>
        <table:table-row table:style-name="ro67">
          <table:table-cell table:style-name="ce174"/>
          <table:table-cell table:style-name="ce185" table:content-validation-name="val172" office:value-type="string">
            <text:p>Dir_2</text:p>
          </table:table-cell>
          <table:table-cell table:style-name="ce187" table:content-validation-name="val8" office:value-type="string">
            <text:p>HERA S.p.A.</text:p>
          </table:table-cell>
          <table:table-cell table:style-name="ce325" table:content-validation-name="val175" office:value-type="string">
            <text:p>sia diretta che indiretta</text:p>
          </table:table-cell>
          <table:table-cell table:style-name="ce317" table:content-validation-name="val52" office:value-type="string">
            <text:p>Azienda di SPL</text:p>
          </table:table-cell>
          <table:table-cell table:style-name="ce215" table:content-validation-name="val176" office:value-type="float" office:value="0.0222">
            <text:p>0,0222</text:p>
          </table:table-cell>
          <table:table-cell table:style-name="ce196" table:content-validation-name="val178" office:value-type="string">
            <text:p>La Società è quotata in borsa.</text:p>
            <text:p>Svolge servizi pubblici locali a rilevanza economica nei settori del SII, della distribuzione del gas e dell'ambiente, ricompresi tra quelli da affidare per il tramite dell'Ente di Governo d'Ambito. Non necessita di alcun intervento di razionalizzazione. </text:p>
          </table:table-cell>
          <table:table-cell table:style-name="ce174"/>
          <table:table-cell/>
          <table:table-cell table:style-name="ce175"/>
          <table:table-cell/>
          <table:table-cell table:style-name="ce174" table:number-columns-repeated="1013"/>
        </table:table-row>
        <table:table-row table:style-name="ro68">
          <table:table-cell table:style-name="ce174"/>
          <table:table-cell table:style-name="ce181" table:content-validation-name="val173" office:value-type="float" office:value="3">
            <text:p>Dir_3</text:p>
          </table:table-cell>
          <table:table-cell table:style-name="ce187" table:content-validation-name="val8" office:value-type="string">
            <text:p>Lepida spa</text:p>
          </table:table-cell>
          <table:table-cell table:style-name="ce325" table:content-validation-name="val175" office:value-type="string">
            <text:p>Diretta</text:p>
          </table:table-cell>
          <table:table-cell table:style-name="ce313" table:content-validation-name="val52" office:value-type="string">
            <text:p>Realizzazione e gestione della rete regionale a banda larga <text:s/>delle pubbliche amministrazioni ai sensi dell'art.9 comma 1 L.R.11/2004</text:p>
          </table:table-cell>
          <table:table-cell table:style-name="ce215" table:content-validation-name="val176" office:value-type="float" office:value="0.015">
            <text:p>0,0150</text:p>
          </table:table-cell>
          <table:table-cell table:style-name="ce196" table:content-validation-name="val178" office:value-type="string">
            <text:p>Considerato il rispetto dei parametri indicati all’art. 24, comma 1, TUSP, si prevede di mantenere la partecipazione, in quanto la società svolge attività strettamente necessaria per il perseguimento delle finalità istituzionali dell’Ente come indicato anche negli obiettivi di programmazione strategica dell'Ente, per partecipare agli obiettivi della rete privata delle pubbliche amministrazione dell’Emilia Romagna come previsto nella L.R. n. 11/2004 e usufruire dei vantaggi relativi all'erogazione dei servizi per i soci e la comunità di riferimento tra le attività: - progettazione, sviluppo, realizzazione, esercizio e monitoraggio della Rete geografica Lepida, delle Reti MAN, delle Reti wireless, della Rete ERretre e delle iniziative contro il Digital Divide;- progettazione, sviluppo, realizzazione, esercizio e monitoraggio dei Datacenter della PA sul terri-torio regionale; - realizzazione infrastrutture di telecomunicazioni per scuole comunali e altre sedi di interesse pubblico.</text:p>
            <text:p>La Regione Emilia-Romagna, in attuazione di quanto disposto dalla Legge 190/2014 (legge di stabilità 2015), ha definito, con la DGR 924 del 13 luglio 2015, i criteri e gli indirizzi da seguire per la razionalizzazione delle partecipazioni societarie regionali. Ha successivamente, con la DGR 514 dell'11 aprile 2016, stabilito il percorso di semplificazione, riordino e razionalizzazione di tali partecipazioni, individuando le società nelle quali mantenere la partecipazione e quelle nelle quali intende dismettere la partecipazione. </text:p>
            <text:p>A partire dal mese di maggio 2016 ha, pertanto, intrapreso le azioni necessarie per dare inizio a quanto previsto nella DGR 514/2016. Il percorso definito per l’attuazione del riordino prevede alcuni passaggi riferiti alle 7 società in house providing della Regione, tra cui per Lepida S.p.a. la fusione con la società in house Cup 2000 S.c.p.a.. Con DGR 2326 del 21 dicembre 2016 si è dato conto delle attività già intraprese e di quelle da porre in essere per dare attuazione al piano di semplificazione, riordino e razionalizzazione definito con DGR 514/2016. </text:p>
            <text:p/>
          </table:table-cell>
          <table:table-cell table:style-name="ce174"/>
          <table:table-cell/>
          <table:table-cell table:style-name="ce175"/>
          <table:table-cell/>
          <table:table-cell table:style-name="ce174" table:number-columns-repeated="1013"/>
        </table:table-row>
        <table:table-row table:style-name="ro69">
          <table:table-cell table:style-name="ce174"/>
          <table:table-cell table:style-name="ce185" table:content-validation-name="val172" office:value-type="string">
            <text:p>Dir_04</text:p>
          </table:table-cell>
          <table:table-cell table:style-name="ce187" table:content-validation-name="val8" office:value-type="string">
            <text:p>Livia Tellus Romagna Holding S.p.A.</text:p>
          </table:table-cell>
          <table:table-cell table:style-name="ce325" table:content-validation-name="val175" office:value-type="string">
            <text:p>Diretta</text:p>
          </table:table-cell>
          <table:table-cell table:style-name="ce317" table:content-validation-name="val52" office:value-type="string">
            <text:p>Holding delle partecipazioni</text:p>
          </table:table-cell>
          <table:table-cell table:style-name="ce215" table:content-validation-name="val176" office:value-type="float" office:value="0.4308">
            <text:p>0,4308</text:p>
          </table:table-cell>
          <table:table-cell table:style-name="ce196" table:content-validation-name="val178" office:value-type="string">
            <text:p>La Società svolge una delle attività previste dall'art. 4 in quanto risponde al comma 1 "finalità istituzionali" ed è strettamente necessaria per le attività di cui al comma 2, lett. d, svolgendo attività di Holding delle partecipazioni in società che svolgono servizi o producono beni di interesse generale indispensabili per il territorio gestito.</text:p>
            <text:p>La Società rispetta i parametri di cui all'art. 5:</text:p>
            <text:p>- Convenienza economica: la società non assorbe risorse finanziarie dai Soci, in quanto non vengono erogati contributi; eventuali affidamenti possono essere fatti in modo diretto, in quanto la società è configurata quale in house; distribuisce dividendi ai Soci;</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non applicabile, in relazione alla natura strettamente strumentale della società; </text:p>
            <text:p>-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4"/>
          <table:table-cell/>
          <table:table-cell table:style-name="ce175"/>
          <table:table-cell/>
          <table:table-cell table:style-name="ce174" table:number-columns-repeated="1013"/>
        </table:table-row>
        <table:table-row table:style-name="ro52">
          <table:table-cell table:style-name="ce174"/>
          <table:table-cell table:style-name="ce207" table:content-validation-name="val174" office:value-type="float" office:value="4">
            <text:p>Ind_4</text:p>
          </table:table-cell>
          <table:table-cell table:style-name="ce187" table:content-validation-name="val8" office:value-type="string">
            <text:p>Forlifarma spa</text:p>
          </table:table-cell>
          <table:table-cell table:style-name="ce325" table:content-validation-name="val175" office:value-type="string">
            <text:p>Indiretta</text:p>
          </table:table-cell>
          <table:table-cell table:style-name="ce317" table:content-validation-name="val52" office:value-type="string">
            <text:p>Gestione farmacie comunali</text:p>
          </table:table-cell>
          <table:table-cell table:style-name="ce215" table:content-validation-name="val177" office:value-type="float" office:value="0.4815">
            <text:p>0,4815</text:p>
          </table:table-cell>
          <table:table-cell table:style-name="ce196" table:content-validation-name="val178" office:value-type="string">
            <text:p>La Società svolge una delle attività previste dall'art. 4 (risponde al comma 1 "finalità istituzionali" ed è strettamente necessaria per le attività di cui al comma 2, lett. a), svolgendo l'attività di gestione delle farmacie comunali.</text:p>
            <text:p>La Soc. rispetta i parametri di cui all'art. 5, in quanto:</text:p>
            <text:p>-Convenienza economica: la società non assorbe risorse finanziarie dai Soci, non venendo erogati contributi; eventuali affidamenti possono essere affidati in modo diretto, in quanto è configurata con società in house;</text:p>
            <text:p>-Rispetto principi efficienza, efficacia, economicità: il rispetto di tali principi è verificato dai Soci attraverso la valutazione e l'approvazione di budget, bilanci di esercizio e verifiche infrannuali, attraverso le forme di governance che garantiscono il "controllo analogo congiunto". Nei documenti di programmazione e di bilancio vengono rendicontati gli obiettivi e gli indirizzi assegnati dai Soci;</text:p>
            <text:p>-Gestione diretta o esternalizzata del sv: Forlifarma gestisce 8 farmacie comunali ed eroga al Comune di Forlì un canone annuo di concessione. Verificata la convenienza economica della gestione tramite società anzichè forme alternative, mantenere parte del servizio farmaceutico in capo ad una società pubblica, <text:s/>permette di attuare politiche in campo farmaceutico, con particolare attenzione alle esigenze dei cittadini più svantaggiati, e garantisce alla collettività la presenza di una alternativa al possibile oligopolio delle farmacie private;</text:p>
            <text:p>-Compatibilità con la disciplina in materia di aiuti di Stato: per quanto espresso emerge l'adeguatezza in merito al rispetto della normativa.</text:p>
            <text:p>Con riferimento alla scheda 3.02, relativa alle previsioni di cui all'art. 20, c. 2, si ribadische che non ricorrono le condizioni ivi indicate: la partecipazione rientra nelle categorie ex art. 4, il numero di amministratori non è superiore al n. dei dipendenti, non esistono altre società o enti partecipati che svolgano attività analoghe o similari, il fatturato medio è superiore a quanto richiesto, non sono state registrate perdite negli esercizi precedenti, i costi di funzionamento sono adeguati e non vi è necessità di aggregazione con altre Società.</text:p>
          </table:table-cell>
          <table:table-cell table:style-name="ce174"/>
          <table:table-cell/>
          <table:table-cell table:style-name="ce175"/>
          <table:table-cell/>
          <table:table-cell table:style-name="ce174" table:number-columns-repeated="1013"/>
        </table:table-row>
        <table:table-row table:style-name="ro52">
          <table:table-cell table:style-name="ce174"/>
          <table:table-cell table:style-name="ce185" table:content-validation-name="val172" office:value-type="string">
            <text:p>Ind_6</text:p>
          </table:table-cell>
          <table:table-cell table:style-name="ce187" table:content-validation-name="val8" office:value-type="string">
            <text:p>ROMAGNA ACQUE - SOCIETA' DELLE FONTI S.p.A.</text:p>
          </table:table-cell>
          <table:table-cell table:style-name="ce325" table:content-validation-name="val175" office:value-type="string">
            <text:p>Indiretta</text:p>
          </table:table-cell>
          <table:table-cell table:style-name="ce317" table:content-validation-name="val52" office:value-type="string">
            <text:p>affidataria del servizio pubblico interente il Servizio Idrico Integrato</text:p>
          </table:table-cell>
          <table:table-cell table:style-name="ce215" table:content-validation-name="val176" office:value-type="float" office:value="0.0692">
            <text:p>0,0692</text:p>
          </table:table-cell>
          <table:table-cell table:style-name="ce328" table:content-validation-name="val178" office:value-type="string">
            <text:p>Considerato il rispetto dei parametri indicati all’art. 24, co.1 TUSP, si prevede di mantenere la partecipazione societaria in quanto necessaria per il perseguimento delle finalità istituzionali dell’Ente: la partecipazione è tale da garantire le condizioni di accessibilità fisica ed economica, continuità, non discriminazione, qualità e sicurezza necessarie per assicurare la soddisfazione dei bisogni della comunità amministrata.Il servizio pubblico afferente il SII è affidato direttamente dall'Ente di Governo d'Ambito. La società svolge una delle attività previste dall'art. 4 in quanto risponde al comma 1"finalità istituzionali" ed è strettamente necessaria per le attività di cui al comma 2, lett. a). La Società rispetta i parametri di cui all'art. 5:</text:p>
            <text:p>-Convenienza economica:la società non assorbe risorse finanziarie dai Soci;in base alla convenzione con ATERSIR, ha accettato,autorizzata dai Soci,rinunce per il periodo regolatorio 2016/2019 per 20,2 mln di euro, che rappresentano un beneficio economico tariffario del SII per gli utenti finali degli ambiti territoriali delle 3 province romagnole;</text:p>
            <text:p>-Rispetto principi efficienza, efficacia,economicità:il rispetto di tali principi è verificato dai Soci attraverso la valutazione e l'approv. di budget, bilanci di esercizio e verifiche infrannuali, attraverso le forme di governance che garantiscono il controllo analogo congiunto. Nei documenti di programm. e di bilancio vengono rendicontati gli obiettivi e gli indirizzi assegnati dai Soci;</text:p>
            <text:p>-Gestione diretta o esternalizzata del sv: verificata la convenienza economica della gestione tramite società anzichè forme alternative, per disposizione normativa il SII non può essere oggetto di gestione diretta da parte degli enti pubblici; </text:p>
            <text:p>-Compatibilità con la disciplina in materia di aiuti di Stato:per quanto espresso, emerge l'adeguatezza rispetto alla disciplina europea in materia.</text:p>
            <text:p>Con riferimento alle previsioni dell'art. 20, c. 2, si specifica che non ricorrono le cond. ivi indicate: la partecipazione rientra nelle categorie ex art. 4, il n. di amministrato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74"/>
          <table:table-cell/>
          <table:table-cell table:style-name="ce175"/>
          <table:table-cell/>
          <table:table-cell table:style-name="ce174" table:number-columns-repeated="1013"/>
        </table:table-row>
        <table:table-row table:style-name="ro70">
          <table:table-cell table:style-name="ce174"/>
          <table:table-cell table:style-name="ce185" table:content-validation-name="val172" office:value-type="string">
            <text:p>ind_7</text:p>
          </table:table-cell>
          <table:table-cell table:style-name="ce187" table:content-validation-name="val8" office:value-type="string">
            <text:p>SAPIR S.p.A.</text:p>
          </table:table-cell>
          <table:table-cell table:style-name="ce325" table:content-validation-name="val175" office:value-type="string">
            <text:p>Indiretta</text:p>
          </table:table-cell>
          <table:table-cell table:style-name="ce317" table:content-validation-name="val52" office:value-type="string">
            <text:p>Terminal operator portuale</text:p>
          </table:table-cell>
          <table:table-cell table:style-name="ce215" table:content-validation-name="val176" office:value-type="float" office:value="0.0008">
            <text:p>0,0008</text:p>
          </table:table-cell>
          <table:table-cell table:style-name="ce328" table:content-validation-name="val178" office:value-type="string">
            <text:p>La Società svolge una delle attività previste dall'art. 4 in quanto risponde al comma 1 "finalità istituzionali" ed è strategica per le attività di cui al comma 2, lett. a), svolgendo attività di gestione del porto di Ravenna, struttura di interesse regionale, servizio generale a libero mercato, importante per lo sviluppo economico del territorio. </text:p>
            <text:p>La Società rispetta i parametri di cui all'art. 5:</text:p>
            <text:p>-Convenienza economica: la società non assorbe risorse finanziarie dai Soci;</text:p>
            <text:p>-Rispetto principi efficienza, efficacia, economicità: il rispetto di tali principi è verificato dagli enti soci attraverso l'approvazione del bilancio di esercizio; la società è in utile e distribuisce dividendi;</text:p>
            <text:p>-Gestione diretta o esternalizzata del sv: Sapir gestisce il più grande Terminal Operator del porto di Ravenna. Le attività principali sono quelle di imbarco, sbarco e stoccaggio merci ed è una società strategica per il territorio; </text:p>
            <text:p>-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4"/>
          <table:table-cell/>
          <table:table-cell table:style-name="ce175"/>
          <table:table-cell/>
          <table:table-cell table:style-name="ce174" table:number-columns-repeated="1013"/>
        </table:table-row>
        <table:table-row table:style-name="ro71">
          <table:table-cell table:style-name="ce174"/>
          <table:table-cell table:style-name="ce185" table:content-validation-name="val172" office:value-type="string">
            <text:p>Ind_8</text:p>
          </table:table-cell>
          <table:table-cell table:style-name="ce187" table:content-validation-name="val8" office:value-type="string">
            <text:p>START ROMAGNA S.p.A.</text:p>
          </table:table-cell>
          <table:table-cell table:style-name="ce325" table:content-validation-name="val175" office:value-type="string">
            <text:p>Indiretta</text:p>
          </table:table-cell>
          <table:table-cell table:style-name="ce317" table:content-validation-name="val52" office:value-type="string">
            <text:p>Gestore Trasporto Pubblico Locale</text:p>
          </table:table-cell>
          <table:table-cell table:style-name="ce215" table:content-validation-name="val176" office:value-type="float" office:value="0.0752">
            <text:p>0,0752</text:p>
          </table:table-cell>
          <table:table-cell table:style-name="ce328" table:content-validation-name="val178" office:value-type="string">
            <text:p>La Società svolge una delle attività previste dall'art. 4 in quanto risponde al comma 1 "finalità istituzionali" ed è strettamente necessaria per le attività di cui al comma 2, lett. a, svolgendo attività SPL - Trasporto pubblico.</text:p>
            <text:p>La Società rispetta i parametri di cui all'art. 5:</text:p>
            <text:p>- Convenienza economica: la società non assorbe risorse finanziarie dai Soci;</text:p>
            <text:p>- Rispetto principi efficienza, efficacia, economicità: il rispetto di tali principi è verificato dai Soci, tramite la Holding LTRH, attraverso la valutazione e l'approvazione di budget, bilanci di esercizio e verifiche infrannuali. Nei documenti di programmazione e di bilancio vengono rendicontati gli obiettivi e gli indirizzi assegnati dai Soci;</text:p>
            <text:p>- Gestione diretta o esternalizzata del sv: verificata la convenienza economica della gestione tramite società anzichè forme alternative, la società è affidataria di servizio pubblico locale tramite gara; </text:p>
            <text:p>- Compatibilità con la disciplina in materia di aiuti di Stato: </text:p>
            <text:p>per quanto espresso, emerge l'adeguatezza rispetto alla </text:p>
            <text:p>disciplina europea in materia.</text:p>
            <text:p>Con riferimento alla scheda 3.02, relativa alle previsioni</text:p>
            <text:p>dell'art. 20, c. 2, si specifica che non ricorrono le cond.</text:p>
            <text:p>ivi indicate: la partecipazione rientra nelle categorie ex</text:p>
            <text:p>art. 4, il numero di amministratori non è sup. a quello</text:p>
            <text:p>dei dipendenti, non esistono altre società o enti </text:p>
            <text:p>partecipati che svolgano attività analoghe o similari,</text:p>
            <text:p>il fatturato medio è superiore a quanto richiesto, non</text:p>
            <text:p>si sono verificate perdite in 4 dei 5 esercizi preced.,</text:p>
            <text:p>i costi di funzionamento sono adeguati, non vi è quindi</text:p>
            <text:p>necessità di aggregazione con altre società.</text:p>
          </table:table-cell>
          <table:table-cell table:style-name="ce174"/>
          <table:table-cell/>
          <table:table-cell table:style-name="ce175"/>
          <table:table-cell/>
          <table:table-cell table:style-name="ce174" table:number-columns-repeated="1013"/>
        </table:table-row>
        <table:table-row table:style-name="ro72">
          <table:table-cell table:style-name="ce174"/>
          <table:table-cell table:style-name="ce185" table:content-validation-name="val172" office:value-type="string">
            <text:p>Ind_9</text:p>
          </table:table-cell>
          <table:table-cell table:style-name="ce187" table:content-validation-name="val8" office:value-type="string">
            <text:p>TECHNE Soc. Cons. a r.l.</text:p>
          </table:table-cell>
          <table:table-cell table:style-name="ce325" table:content-validation-name="val175" office:value-type="string">
            <text:p>Indiretta</text:p>
          </table:table-cell>
          <table:table-cell table:style-name="ce326" table:content-validation-name="val52" office:value-type="string">
            <text:p>Formazione professionale e orientamento nel mondo del lavoro</text:p>
          </table:table-cell>
          <table:table-cell table:style-name="ce215" table:content-validation-name="val176" office:value-type="float" office:value="0.2154">
            <text:p>0,2154</text:p>
          </table:table-cell>
          <table:table-cell table:style-name="ce328" table:content-validation-name="val178" office:value-type="string">
            <text:p>La Società svolge una delle attività previste dall'art. 4 in quanto risponde al comma 1 "finalità istituzionali" ed è strettamente necessaria per le attività di cui al comma 2, lett. d), svolgendo attività di formazione professionale e orientamento nel mondo del lavoro per il territorio gestito, anche come supporto nell'ambito delle azioni delle politiche di welfare.</text:p>
            <text:p>La Società rispetta i parametri di cui all'art. 5:</text:p>
            <text:p>-Convenienza economica: la società non assorbe risorse finanziarie direttamente dai Soci; la Regione eroga risorse, che transitano dal Comune di Forlì, per lo svolgimento della funzione delegata della formazione professionale; tale importo è destinato a coprire il costo del personale del Comune di Forlì distaccato presso la Società.</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svolge per il socio indiretto Comune di Forlì un'importante funzione di sostegno al welfare, in particolare per la formazione nelle carceri e alle persone svantaggiatte, con mediazione nell'inserimento lavorativo;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 di amministratori non è sup. a quello dei dipendenti, non esistono altre società/enti partecipati che svolgano attività analoghe o similari, il fatturato medio è superiore a quanto richiesto, non si sono verificate perdite in 4 dei 5 esercizi preced., i costi di funzionamento sono adeguati, non vi è quindi necessità di aggregazione con altre società.</text:p>
          </table:table-cell>
          <table:table-cell table:style-name="ce174"/>
          <table:table-cell/>
          <table:table-cell table:style-name="ce175"/>
          <table:table-cell table:number-columns-repeated="1014"/>
        </table:table-row>
        <table:table-row table:style-name="ro73">
          <table:table-cell/>
          <table:table-cell table:style-name="ce185" table:content-validation-name="val172" office:value-type="string">
            <text:p>Ind_10</text:p>
          </table:table-cell>
          <table:table-cell table:style-name="ce187" table:content-validation-name="val8" office:value-type="string">
            <text:p>UNICA RETI S.p.A.</text:p>
          </table:table-cell>
          <table:table-cell table:style-name="ce325" table:content-validation-name="val175" office:value-type="string">
            <text:p>Indiretta</text:p>
          </table:table-cell>
          <table:table-cell table:style-name="ce327" table:content-validation-name="val52" office:value-type="string">
            <text:p>Amministra le reti e gli impianti essenziali per l’erogazione dei servizi pubblici (idrico e gas), ai sensi dell’art. 113, comma 13, del D.Lgs. n. 267/2000</text:p>
          </table:table-cell>
          <table:table-cell table:style-name="ce215" table:content-validation-name="val176" office:value-type="float" office:value="0.2215">
            <text:p>0,2215</text:p>
          </table:table-cell>
          <table:table-cell table:style-name="ce328" table:content-validation-name="val178" office:value-type="string">
            <text:p>La Società svolge una delle attività previste dall'art. 4, in quanto risponde al comma 1 "finalità istituzionali" ed è strettamente necessaria per le attività di cui al comma 2, lett. d), essendo affidataria delle reti del SII e del gas, ai sensi dell'art. 113 del D.Lgs. n. 267/2000. Svolge anche il ruolo di stazione appaltante per la prossima gara di affidamento del servizio gas per l'ambito territoriale individuato.</text:p>
            <text:p>La Società rispetta i parametri di cui all'art. 5: </text:p>
            <text:p>-Convenienza economica: la società non assorbe risorse finanziarie dai Soci, in quanto non vengono erogati contributi; distribuisce dividendi ai Soci;</text:p>
            <text:p>-Rispetto principi efficienza, efficacia, economicità: il rispetto di tali principi è verificato dai Soci attraverso la valutazione e l'approvazione di budget, bilanci di esercizio e verifiche infrannuali. Nei documenti di programmazione e di bilancio vengono rendicontati gli obiettivi e gli indirizzi assegnati dai Soci;</text:p>
            <text:p>-Gestione diretta o esternalizzata del sv: la società è il soggetto individuato, ai sensi dell'art. 113, comma 13, del D.Lgs. n. 267/</text:p>
            <text:p>2000, quale gestore delle reti e degli impianti dei comuni soci; </text:p>
            <text:p>-Compatibilità con la disciplina in materia di aiuti di Stato: per quanto espresso, emerge l'adeguatezza rispetto alla disciplina europea in materia.</text:p>
            <text:p>Con riferimento alla scheda 3.02, relativa alle previsioni dell'art. 20, c. 2, si specifica che non ricorrono le cond. ivi indicate: la partecipazione rientra nelle categorie ex art. 4; il n. di amministratori attualmente è sup. a quello dei dipendenti, ma si richiama in merito quanto indicato nella scheda 03.02; non esistono altre società/enti partecipati che svolgano attività analoghe o similari; il fatturato medio è superiore a quanto richiesto; non si sono verificate perdite negli esercizi preced.; i costi di funzionamento sono adeguati; non vi è necessità di aggregazione con altre società.</text:p>
          </table:table-cell>
          <table:table-cell table:style-name="ce174"/>
          <table:table-cell/>
          <table:table-cell table:style-name="ce175"/>
          <table:table-cell table:number-columns-repeated="1014"/>
        </table:table-row>
        <table:table-row table:style-name="ro13">
          <table:table-cell table:style-name="ce174"/>
          <table:table-cell table:style-name="ce182"/>
          <table:table-cell table:style-name="ce174" table:number-columns-repeated="6"/>
          <table:table-cell/>
          <table:table-cell table:style-name="ce175"/>
          <table:table-cell/>
          <table:table-cell table:style-name="ce174" table:number-columns-repeated="1013"/>
        </table:table-row>
        <table:table-row table:style-name="ro74">
          <table:table-cell table:style-name="ce182"/>
          <table:table-cell table:style-name="ce323" office:value-type="string">
            <text:p>Colonna A: Inserire uno dei progressivi indicati nelle schede di ricognizione (02.01; 02.02).</text:p>
          </table:table-cell>
          <table:table-cell table:style-name="ce323"/>
          <table:table-cell table:style-name="ce182" table:number-columns-repeated="9"/>
          <table:table-cell table:style-name="ce174" table:number-columns-repeated="1012"/>
        </table:table-row>
        <table:table-row table:style-name="ro74">
          <table:table-cell table:style-name="ce182"/>
          <table:table-cell table:style-name="ce323" office:value-type="string">
            <text:p>Colonna B: Inserire la ragione sociale come indicata nelle schede di ricognizione (02.01; 02.02).</text:p>
          </table:table-cell>
          <table:table-cell table:style-name="ce323"/>
          <table:table-cell table:style-name="ce182" table:number-columns-repeated="9"/>
          <table:table-cell table:style-name="ce174" table:number-columns-repeated="1012"/>
        </table:table-row>
        <table:table-row table:style-name="ro74">
          <table:table-cell table:style-name="ce182"/>
          <table:table-cell table:style-name="ce323" office:value-type="string">
            <text:p>Colonna C: Indicare il tipo di partecipazione distinguendo i casi in cui la società sia partecipata direttamente, indirettamente (tramite altra società/organismo), <text:s/></text:p>
          </table:table-cell>
          <table:table-cell table:style-name="ce323"/>
          <table:table-cell table:style-name="ce182" table:number-columns-repeated="2"/>
          <table:table-cell table:style-name="ce288"/>
          <table:table-cell table:style-name="ce182" table:number-columns-repeated="6"/>
          <table:table-cell table:style-name="ce174" table:number-columns-repeated="1012"/>
        </table:table-row>
        <table:table-row table:style-name="ro74">
          <table:table-cell table:style-name="ce182"/>
          <table:table-cell table:style-name="ce324" office:value-type="string" table:number-columns-spanned="4" table:number-rows-spanned="1">
            <text:p><text:s text:c="17"/>oppure in parte direttamente e in parte indirettamente.</text:p>
          </table:table-cell>
          <table:covered-table-cell table:number-columns-repeated="3" table:style-name="ce323"/>
          <table:table-cell table:style-name="ce182" table:number-columns-repeated="7"/>
          <table:table-cell table:style-name="ce174" table:number-columns-repeated="1012"/>
        </table:table-row>
        <table:table-row table:style-name="ro74">
          <table:table-cell table:style-name="ce182"/>
          <table:table-cell table:style-name="ce323" office:value-type="string">
            <text:p>Colonna D: Inserire l'attività svolta come indicata nelle schede di ricognizione (02.01; 02.02).</text:p>
          </table:table-cell>
          <table:table-cell table:style-name="ce323"/>
          <table:table-cell table:style-name="ce182" table:number-columns-repeated="9"/>
          <table:table-cell table:style-name="ce174" table:number-columns-repeated="1012"/>
        </table:table-row>
        <table:table-row table:style-name="ro74">
          <table:table-cell table:style-name="ce182"/>
          <table:table-cell table:style-name="ce323" office:value-type="string">
            <text:p>Colonna E: Inserire la quota complessiva di partecipazione dell'Amministrazione, sommando le quote dirette (02.01 colonna E) e indirette (02.02 colonna G).</text:p>
          </table:table-cell>
          <table:table-cell table:style-name="ce323"/>
          <table:table-cell table:style-name="ce182" table:number-columns-repeated="9"/>
          <table:table-cell table:style-name="ce174" table:number-columns-repeated="1012"/>
        </table:table-row>
        <table:table-row table:style-name="ro74">
          <table:table-cell table:style-name="ce182"/>
          <table:table-cell table:style-name="ce323" office:value-type="string">
            <text:p>Colonna F: Indicare, ai sensi dell'art. 24 co. 1, la/le motivazioni della scelta di mantenimento della partecipazione senza alcun intervento di razionalizzazione.</text:p>
          </table:table-cell>
          <table:table-cell table:style-name="ce323"/>
          <table:table-cell table:style-name="ce182" table:number-columns-repeated="6"/>
          <table:table-cell table:style-name="ce329" table:number-columns-repeated="2"/>
          <table:table-cell table:style-name="ce182"/>
          <table:table-cell table:style-name="ce174" table:number-columns-repeated="1012"/>
        </table:table-row>
        <table:table-row table:style-name="ro74">
          <table:table-cell table:style-name="ce182"/>
          <table:table-cell table:style-name="ce323" office:value-type="string">
            <text:p><text:s text:c="15"/>Allo scopo, specificare la sussistenza dei requisiti indicati dalla scheda 03.01 (stretta necessarietà della società alle finalità dell'ente e svolgimento da parte della </text:p>
          </table:table-cell>
          <table:table-cell table:style-name="ce182" table:number-columns-repeated="7"/>
          <table:table-cell table:style-name="ce330"/>
          <table:table-cell table:style-name="ce331"/>
          <table:table-cell table:style-name="ce182"/>
          <table:table-cell table:style-name="ce174" table:number-columns-repeated="1012"/>
        </table:table-row>
        <table:table-row table:style-name="ro74">
          <table:table-cell table:style-name="ce182"/>
          <table:table-cell table:style-name="ce323" office:value-type="string">
            <text:p><text:s text:c="15"/>medesima di una delle attività consentite dall'art. 4). In caso di attività inerenti ai servizi pubblici locali, esplicitare le ragioni della convenienza economica</text:p>
          </table:table-cell>
          <table:table-cell table:style-name="ce323"/>
          <table:table-cell table:style-name="ce182" table:number-columns-repeated="6"/>
          <table:table-cell table:style-name="ce330"/>
          <table:table-cell table:style-name="ce331"/>
          <table:table-cell table:style-name="ce182"/>
          <table:table-cell table:style-name="ce174" table:number-columns-repeated="1012"/>
        </table:table-row>
        <table:table-row table:style-name="ro74">
          <table:table-cell table:style-name="ce182"/>
          <table:table-cell table:style-name="ce323" office:value-type="string">
            <text:p><text:s text:c="15"/>dell'erogazione del servizio mediante la società anzichè in forme alternative (gestione diretta, azienda speciale, ecc.) e della sostenibilità della scelta in termini di </text:p>
          </table:table-cell>
          <table:table-cell table:style-name="ce323"/>
          <table:table-cell table:style-name="ce182" table:number-columns-repeated="6"/>
          <table:table-cell table:style-name="ce330"/>
          <table:table-cell table:style-name="ce331"/>
          <table:table-cell table:style-name="ce182"/>
          <table:table-cell table:style-name="ce174" table:number-columns-repeated="1012"/>
        </table:table-row>
        <table:table-row table:style-name="ro74">
          <table:table-cell table:style-name="ce182"/>
          <table:table-cell table:style-name="ce323" office:value-type="string">
            <text:p><text:s text:c="15"/>costo-opportunità per l'ente. Con riferimento alle condizioni di cui alla scheda 03.02, dichiarare espressamente che non ricorrono le condizioni ivi indicate e darne </text:p>
          </table:table-cell>
          <table:table-cell table:style-name="ce182" table:number-columns-repeated="7"/>
          <table:table-cell table:style-name="ce330"/>
          <table:table-cell table:style-name="ce331"/>
          <table:table-cell table:style-name="ce182"/>
          <table:table-cell table:style-name="ce174" table:number-columns-repeated="1012"/>
        </table:table-row>
        <table:table-row table:style-name="ro74">
          <table:table-cell table:style-name="ce182"/>
          <table:table-cell table:style-name="ce323" office:value-type="string">
            <text:p><text:s text:c="14"/>motivazione. In relazione ai servizi pubblici a rete di rilevanza economica, dare dimostrazione della non necessarietà di operazioni di aggregazione con altre società</text:p>
          </table:table-cell>
          <table:table-cell table:style-name="ce182" table:number-columns-repeated="7"/>
          <table:table-cell table:style-name="ce330"/>
          <table:table-cell table:style-name="ce331"/>
          <table:table-cell table:style-name="ce182"/>
          <table:table-cell table:style-name="ce174" table:number-columns-repeated="1012"/>
        </table:table-row>
        <table:table-row table:style-name="ro74">
          <table:table-cell table:style-name="ce182"/>
          <table:table-cell table:style-name="ce323" office:value-type="string">
            <text:p><text:s text:c="14"/>operanti nello stesso settore e del fatto che la società svolge servizi non compresi tra quelli da affidare per il tramite dell'Ente di Governo d'Ambito.</text:p>
          </table:table-cell>
          <table:table-cell table:style-name="ce182" table:number-columns-repeated="7"/>
          <table:table-cell table:style-name="ce330"/>
          <table:table-cell table:style-name="ce331"/>
          <table:table-cell table:style-name="ce182"/>
          <table:table-cell table:number-columns-repeated="1012"/>
        </table:table-row>
        <table:table-row table:style-name="ro27" table:number-rows-repeated="3">
          <table:table-cell table:style-name="ce182"/>
          <table:table-cell table:style-name="ce323"/>
          <table:table-cell table:style-name="ce182" table:number-columns-repeated="7"/>
          <table:table-cell table:style-name="ce330"/>
          <table:table-cell table:style-name="ce331"/>
          <table:table-cell table:style-name="ce182"/>
          <table:table-cell table:number-columns-repeated="1012"/>
        </table:table-row>
        <table:table-row table:style-name="ro27" table:number-rows-repeated="4">
          <table:table-cell table:style-name="ce182"/>
          <table:table-cell table:style-name="ce323"/>
          <table:table-cell table:style-name="ce182" table:number-columns-repeated="7"/>
          <table:table-cell table:style-name="ce330"/>
          <table:table-cell table:style-name="ce331"/>
          <table:table-cell table:number-columns-repeated="1013"/>
        </table:table-row>
        <table:table-row table:style-name="ro27" table:number-rows-repeated="4">
          <table:table-cell/>
          <table:table-cell table:style-name="ce323"/>
          <table:table-cell table:number-columns-repeated="7"/>
          <table:table-cell table:style-name="ce200"/>
          <table:table-cell table:style-name="ce202"/>
          <table:table-cell table:number-columns-repeated="1013"/>
        </table:table-row>
        <table:table-row table:style-name="ro27" table:number-rows-repeated="24">
          <table:table-cell table:number-columns-repeated="9"/>
          <table:table-cell table:style-name="ce200"/>
          <table:table-cell table:style-name="ce202"/>
          <table:table-cell table:number-columns-repeated="1013"/>
        </table:table-row>
        <table:table-row table:style-name="ro27" table:number-rows-repeated="14">
          <table:table-cell table:number-columns-repeated="8"/>
          <table:table-cell table:style-name="ce198"/>
          <table:table-cell table:number-columns-repeated="1015"/>
        </table:table-row>
        <table:table-row table:style-name="ro27" table:number-rows-repeated="4704">
          <table:table-cell table:style-name="ce201"/>
          <table:table-cell table:number-columns-repeated="7"/>
          <table:table-cell table:style-name="ce198"/>
          <table:table-cell table:number-columns-repeated="2"/>
          <table:table-cell table:style-name="ce201" table:number-columns-repeated="1013"/>
        </table:table-row>
        <table:table-row table:style-name="ro27" table:number-rows-repeated="1043794">
          <table:table-cell table:number-columns-repeated="1024"/>
        </table:table-row>
        <table:table-row table:style-name="ro27">
          <table:table-cell table:number-columns-repeated="1024"/>
        </table:table-row>
        <table:named-expressions>
          <table:named-range table:name="_xlnm.Print_Area" table:base-cell-address="$Cover.$A$1" table:cell-range-address="$04_Mantenimento.$A$1:.$H$28" table:range-usable-as="print-range"/>
        </table:named-expressions>
      </table:table>
      <table:table table:name="05.01_Azioni_Contenim.cost_ind1" table:style-name="ta61" table:print-ranges="'05.01_Azioni_Contenim.cost_ind1'.A1:'05.01_Azioni_Contenim.cost_ind1'.J35">
        <table:table-column table:style-name="co53" table:default-cell-style-name="ce266"/>
        <table:table-column table:style-name="co55" table:number-columns-repeated="2" table:default-cell-style-name="ce266"/>
        <table:table-column table:style-name="co61" table:default-cell-style-name="ce266"/>
        <table:table-column table:style-name="co62" table:default-cell-style-name="ce266"/>
        <table:table-column table:style-name="co55" table:number-columns-repeated="2" table:default-cell-style-name="ce266"/>
        <table:table-column table:style-name="co30" table:default-cell-style-name="ce266"/>
        <table:table-column table:style-name="co56" table:default-cell-style-name="ce266"/>
        <table:table-column table:style-name="co63" table:default-cell-style-name="ce266"/>
        <table:table-column table:style-name="co39" table:number-columns-repeated="1014" table:default-cell-style-name="ce266"/>
        <table:table-row table:style-name="ro33">
          <table:table-cell table:number-columns-repeated="1024"/>
        </table:table-row>
        <table:table-row table:style-name="ro1">
          <table:table-cell/>
          <table:table-cell table:style-name="ce176" office:value-type="string">
            <text:p>05. AZIONI DI RAZIONALIZZAZIONE</text:p>
          </table:table-cell>
          <table:table-cell table:style-name="ce280" table:number-columns-repeated="2"/>
          <table:table-cell/>
          <table:table-cell table:style-name="ce280"/>
          <table:table-cell table:number-columns-repeated="1018"/>
        </table:table-row>
        <table:table-row table:style-name="ro18">
          <table:table-cell/>
          <table:table-cell table:style-name="ce178" office:value-type="string">
            <text:p>05.01. Contenimento costi</text:p>
          </table:table-cell>
          <table:table-cell table:style-name="ce280" table:number-columns-repeated="2"/>
          <table:table-cell/>
          <table:table-cell table:style-name="ce280"/>
          <table:table-cell table:number-columns-repeated="1018"/>
        </table:table-row>
        <table:table-row table:style-name="ro15">
          <table:table-cell/>
          <table:table-cell table:style-name="ce269" office:value-type="string">
            <text:p>Compilare una scheda per ciascuna società per la quale si prevedono interventi di contenimento dei costi </text:p>
          </table:table-cell>
          <table:table-cell table:style-name="ce280" table:number-columns-repeated="2"/>
          <table:table-cell/>
          <table:table-cell table:style-name="ce280"/>
          <table:table-cell table:number-columns-repeated="1018"/>
        </table:table-row>
        <table:table-row table:style-name="ro75">
          <table:table-cell/>
          <table:table-cell table:style-name="ce269"/>
          <table:table-cell table:style-name="ce280" table:number-columns-repeated="2"/>
          <table:table-cell/>
          <table:table-cell table:style-name="ce280"/>
          <table:table-cell table:number-columns-repeated="1018"/>
        </table:table-row>
        <table:table-row table:style-name="ro18">
          <table:table-cell table:style-name="ce222"/>
          <table:table-cell table:style-name="ce227"/>
          <table:table-cell table:style-name="ce245" office:value-type="string">
            <text:p>Progressivo società partecipata:</text:p>
          </table:table-cell>
          <table:table-cell table:style-name="ce292" table:content-validation-name="val58" office:value-type="string" table:number-columns-spanned="2" table:number-rows-spanned="1">
            <text:p>Ind_1</text:p>
          </table:table-cell>
          <table:covered-table-cell table:style-name="ce292" table:content-validation-name="val58"/>
          <table:table-cell table:style-name="ce225"/>
          <table:table-cell table:style-name="ce245" office:value-type="string">
            <text:p>Quota di partecipazione detenuta:</text:p>
          </table:table-cell>
          <table:table-cell table:style-name="ce191" table:content-validation-name="val181" office:value-type="float" office:value="0.1344">
            <text:p>0,13440</text:p>
          </table:table-cell>
          <table:table-cell table:style-name="ce248" office:value-type="string">
            <text:p>(b)</text:p>
          </table:table-cell>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Denominazione società partecipata:</text:p>
          </table:table-cell>
          <table:table-cell table:style-name="ce259" table:content-validation-name="val179" office:value-type="string" table:number-columns-spanned="5" table:number-rows-spanned="1">
            <text:p>Fiera di Forlì spa</text:p>
          </table:table-cell>
          <table:covered-table-cell table:number-columns-repeated="4" table:style-name="ce259"/>
          <table:table-cell table:style-name="ce49" office:value-type="string">
            <text:p><text:s text:c="3"/>(c)</text:p>
          </table:table-cell>
          <table:table-cell table:style-name="ce267" table:number-columns-repeated="1015"/>
        </table:table-row>
        <table:table-row table:style-name="ro1">
          <table:table-cell/>
          <table:table-cell table:style-name="ce270"/>
          <table:table-cell table:style-name="ce280" table:number-columns-repeated="2"/>
          <table:table-cell table:number-columns-repeated="1020"/>
        </table:table-row>
        <table:table-row table:style-name="ro18">
          <table:table-cell table:style-name="ce222"/>
          <table:table-cell table:style-name="ce227"/>
          <table:table-cell table:style-name="ce245" office:value-type="string">
            <text:p>Tipo partecipazione:</text:p>
          </table:table-cell>
          <table:table-cell table:style-name="ce292" table:content-validation-name="val180" office:value-type="string">
            <text:p>Indiretta</text:p>
          </table:table-cell>
          <table:table-cell table:style-name="ce248" office:value-type="string">
            <text:p>(d)</text:p>
          </table:table-cell>
          <table:table-cell table:style-name="ce225"/>
          <table:table-cell table:style-name="ce248" table:number-columns-repeated="3"/>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Attività svolta:</text:p>
          </table:table-cell>
          <table:table-cell table:style-name="ce334" table:content-validation-name="val52" office:value-type="string" table:number-columns-spanned="4" table:number-rows-spanned="1">
            <text:p>Organizzazione di manifestazioni fieristiche, convegni e altre attività nell'ambito del quartiere fieristico</text:p>
          </table:table-cell>
          <table:covered-table-cell table:number-columns-repeated="3" table:style-name="ce334"/>
          <table:table-cell table:style-name="ce248" office:value-type="string">
            <text:p>(e)</text:p>
          </table:table-cell>
          <table:table-cell table:style-name="ce267" table:number-columns-repeated="1016"/>
        </table:table-row>
        <table:table-row table:style-name="ro1">
          <table:table-cell/>
          <table:table-cell table:style-name="ce270"/>
          <table:table-cell table:style-name="ce280" table:number-columns-repeated="2"/>
          <table:table-cell/>
          <table:table-cell table:style-name="ce280"/>
          <table:table-cell table:number-columns-repeated="1018"/>
        </table:table-row>
        <table:table-row table:style-name="ro1">
          <table:table-cell table:style-name="ce267"/>
          <table:table-cell table:style-name="ce275" office:value-type="string">
            <text:p>Descrivere gli interventi di contenimento programmati: </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Piano di ristrutturazione aziendale:</text:p>
            <text:p>- scorporo patrimonio immobiliare con conseguente contenimento oneri ammortamento;</text:p>
            <text:p>- razionalizzazione organizzativa ed eventuale esternalizzazione di funzioni.</text:p>
          </table:table-cell>
          <table:covered-table-cell table:number-columns-repeated="5" table:style-name="ce318"/>
          <table:covered-table-cell table:style-name="ce319"/>
          <table:table-cell table:number-columns-repeated="1016"/>
        </table:table-row>
        <table:table-row table:style-name="ro12">
          <table:table-cell/>
          <table:table-cell table:style-name="ce270"/>
          <table:table-cell table:style-name="ce280" table:number-columns-repeated="2"/>
          <table:table-cell/>
          <table:table-cell table:style-name="ce280"/>
          <table:table-cell table:number-columns-repeated="1018"/>
        </table:table-row>
        <table:table-row table:style-name="ro1">
          <table:table-cell table:style-name="ce267"/>
          <table:table-cell table:style-name="ce275" office:value-type="string">
            <text:p>Indicare le motivazioni:</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Riduzione oneri per ammortamenti e interessi passivi;</text:p>
            <text:p>mantenimento delle sole attività gestionali relative al "core business".</text:p>
          </table:table-cell>
          <table:covered-table-cell table:number-columns-repeated="5" table:style-name="ce318"/>
          <table:covered-table-cell table:style-name="ce319"/>
          <table:table-cell table:number-columns-repeated="1016"/>
        </table:table-row>
        <table:table-row table:style-name="ro12">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le modalità di attuazion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_cessione del complesso immobiliare adibito a spazio espositivo, con contestuale stipula di contratto di locazione di durata ventennale;</text:p>
            <text:p>_contestuale accollo al cessionario dei finanziamenti ipotecari gravanti sul complesso immobiliare;</text:p>
            <text:p>_riorganizzazione aziendale accompagnata da adeguate azioni formative sul personale.</text:p>
          </table:table-cell>
          <table:covered-table-cell table:number-columns-repeated="5" table:style-name="ce318"/>
          <table:covered-table-cell table:style-name="ce319"/>
          <table:table-cell table:number-columns-repeated="1016"/>
        </table:table-row>
        <table:table-row table:style-name="ro12">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i tempi stimati:</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_cessione del complesso immobiliare e dei finanziamenti passivi entro il primo semestre 2018;</text:p>
            <text:p>_completamento riorganizzazione aziendale entro il 2018.</text:p>
          </table:table-cell>
          <table:covered-table-cell table:number-columns-repeated="5" table:style-name="ce263"/>
          <table:covered-table-cell table:style-name="ce264"/>
          <table:table-cell table:number-columns-repeated="1016"/>
        </table:table-row>
        <table:table-row table:style-name="ro12">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una stima dei risparmi attesi:</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332" office:value-type="string" table:number-columns-spanned="7" table:number-rows-spanned="1">
            <text:p>atteso risparmio di circa 200.000 euro annui alle voci di bilancio "ammortamento" e "oneri finanziari"</text:p>
          </table:table-cell>
          <table:covered-table-cell table:number-columns-repeated="5" table:style-name="ce333"/>
          <table:covered-table-cell table:style-name="ce335"/>
          <table:table-cell table:number-columns-repeated="1016"/>
        </table:table-row>
        <table:table-row table:style-name="ro9">
          <table:table-cell/>
          <table:table-cell table:style-name="ce271"/>
          <table:table-cell table:style-name="ce281" table:number-columns-repeated="2"/>
          <table:table-cell/>
          <table:table-cell table:style-name="ce281"/>
          <table:table-cell table:number-columns-repeated="1018"/>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quota </text:span><text:span text:style-name="T8">complessiva di partecipazione </text:span><text:span text:style-name="T8">dell'Amministrazione, </text:span><text:span text:style-name="T8">sommando le quote dirette </text:span><text:span text:style-name="T8">(02.01 colonna E) e indirette </text:span><text:span text:style-name="T8">(02.02 colonna G).</text:span></text:p>
          </table:table-cell>
          <table:table-cell table:number-columns-repeated="1022"/>
        </table:table-row>
        <table:table-row table:style-name="ro1">
          <table:table-cell/>
          <table:table-cell table:style-name="ce236" office:value-type="string">
            <text:p>(c):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d):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e):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number-rows-repeated="2">
          <table:table-cell table:number-columns-repeated="13"/>
          <table:table-cell table:style-name="ce306"/>
          <table:table-cell table:number-columns-repeated="1010"/>
        </table:table-row>
        <table:table-row table:style-name="ro1" table:number-rows-repeated="7">
          <table:table-cell table:number-columns-repeated="1024"/>
        </table:table-row>
        <table:table-row table:style-name="ro1">
          <table:table-cell/>
          <table:table-cell table:style-name="ce279"/>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Cover.$A$1" table:cell-range-address="$'05.01_Azioni_Contenim.cost_ind1'.$A$1:.$J$35" table:range-usable-as="print-range"/>
        </table:named-expressions>
      </table:table>
      <table:table table:name="05.02_Azioni_Cessione Dir 1" table:style-name="ta62" table:print-ranges="'05.02_Azioni_Cessione Dir 1'.A1:'05.02_Azioni_Cessione Dir 1'.K39">
        <table:table-column table:style-name="co53" table:default-cell-style-name="ce266"/>
        <table:table-column table:style-name="co55" table:number-columns-repeated="3" table:default-cell-style-name="ce266"/>
        <table:table-column table:style-name="co64" table:default-cell-style-name="ce266"/>
        <table:table-column table:style-name="co55" table:number-columns-repeated="3" table:default-cell-style-name="ce266"/>
        <table:table-column table:style-name="co56" table:number-columns-repeated="2" table:default-cell-style-name="ce266"/>
        <table:table-column table:style-name="co53" table:default-cell-style-name="ce266"/>
        <table:table-column table:style-name="co39" table:number-columns-repeated="3" table:default-cell-style-name="ce266"/>
        <table:table-column table:style-name="co35" table:visibility="collapse" table:default-cell-style-name="ce266"/>
        <table:table-column table:style-name="co23" table:default-cell-style-name="ce266"/>
        <table:table-column table:style-name="co70" table:default-cell-style-name="ce266"/>
        <table:table-column table:style-name="co39" table:number-columns-repeated="1007" table:default-cell-style-name="ce266"/>
        <table:table-row table:style-name="ro33">
          <table:table-cell table:number-columns-repeated="1024"/>
        </table:table-row>
        <table:table-row table:style-name="ro1">
          <table:table-cell/>
          <table:table-cell table:style-name="ce176" office:value-type="string">
            <text:p>05. AZIONI DI RAZIONALIZZAZIONE</text:p>
          </table:table-cell>
          <table:table-cell table:style-name="ce280" table:number-columns-repeated="2"/>
          <table:table-cell/>
          <table:table-cell table:style-name="ce280"/>
          <table:table-cell table:number-columns-repeated="1018"/>
        </table:table-row>
        <table:table-row table:style-name="ro18">
          <table:table-cell/>
          <table:table-cell table:style-name="ce178" office:value-type="string">
            <text:p>05.02. Cessione/Alienazione quote</text:p>
          </table:table-cell>
          <table:table-cell table:style-name="ce280" table:number-columns-repeated="2"/>
          <table:table-cell/>
          <table:table-cell table:style-name="ce280"/>
          <table:table-cell table:number-columns-repeated="1018"/>
        </table:table-row>
        <table:table-row table:style-name="ro1">
          <table:table-cell/>
          <table:table-cell table:style-name="ce269" office:value-type="string">
            <text:p>Compilare una scheda per ciascuna partecipazione che si intende cedere/alienare </text:p>
          </table:table-cell>
          <table:table-cell table:style-name="ce280" table:number-columns-repeated="2"/>
          <table:table-cell/>
          <table:table-cell table:style-name="ce280"/>
          <table:table-cell table:number-columns-repeated="1018"/>
        </table:table-row>
        <table:table-row table:style-name="ro12">
          <table:table-cell/>
          <table:table-cell table:style-name="ce269"/>
          <table:table-cell table:style-name="ce280" table:number-columns-repeated="2"/>
          <table:table-cell/>
          <table:table-cell table:style-name="ce280"/>
          <table:table-cell table:number-columns-repeated="1018"/>
        </table:table-row>
        <table:table-row table:style-name="ro18">
          <table:table-cell table:style-name="ce222"/>
          <table:table-cell table:style-name="ce227"/>
          <table:table-cell table:style-name="ce245" office:value-type="string">
            <text:p>Progressivo società partecipata:</text:p>
          </table:table-cell>
          <table:table-cell table:style-name="ce292" table:content-validation-name="val58" office:value-type="float" office:value="1" table:number-columns-spanned="2" table:number-rows-spanned="1">
            <text:p>Dir_1</text:p>
          </table:table-cell>
          <table:covered-table-cell table:style-name="ce292" table:content-validation-name="val58"/>
          <table:table-cell table:style-name="ce225"/>
          <table:table-cell table:style-name="ce245" office:value-type="string">
            <text:p>Quota di partecipazione detenuta:</text:p>
          </table:table-cell>
          <table:table-cell table:style-name="ce215" table:content-validation-name="val184" office:value-type="float" office:value="0.08">
            <text:p>0,0800</text:p>
          </table:table-cell>
          <table:table-cell table:style-name="ce248" office:value-type="string">
            <text:p>(b)</text:p>
          </table:table-cell>
          <table:table-cell table:style-name="ce248"/>
          <table:table-cell table:style-name="ce250"/>
          <table:table-cell table:style-name="ce338"/>
          <table:table-cell table:style-name="ce339"/>
          <table:table-cell table:style-name="ce340" table:number-columns-repeated="3"/>
          <table:table-cell table:style-name="ce341" table:number-columns-spanned="1" table:number-rows-spanned="5"/>
          <table:table-cell table:style-name="ce225" table:number-columns-repeated="1007"/>
        </table:table-row>
        <table:table-row table:style-name="ro1">
          <table:table-cell/>
          <table:table-cell table:style-name="ce270"/>
          <table:table-cell table:style-name="ce280" table:number-columns-repeated="2"/>
          <table:table-cell table:number-columns-repeated="12"/>
          <table:covered-table-cell table:style-name="ce342"/>
          <table:table-cell table:number-columns-repeated="1007"/>
        </table:table-row>
        <table:table-row table:style-name="ro14">
          <table:table-cell table:style-name="ce267"/>
          <table:table-cell table:style-name="ce229"/>
          <table:table-cell table:style-name="ce245" office:value-type="string">
            <text:p>Denominazione società partecipata:</text:p>
          </table:table-cell>
          <table:table-cell table:style-name="ce312" table:content-validation-name="val179" office:value-type="string">
            <text:p>ATR società consortile a r.l.</text:p>
          </table:table-cell>
          <table:table-cell table:style-name="ce248" office:value-type="string">
            <text:p>(c)</text:p>
          </table:table-cell>
          <table:table-cell table:style-name="ce336" office:value-type="string" table:number-columns-spanned="2" table:number-rows-spanned="1">
            <text:p>Quota di partecipazione da cedere/alienare:</text:p>
          </table:table-cell>
          <table:covered-table-cell table:style-name="ce336"/>
          <table:table-cell table:style-name="ce215" table:content-validation-name="val184" office:value-type="float" office:value="0.08">
            <text:p>0,0800</text:p>
          </table:table-cell>
          <table:table-cell table:style-name="ce248" office:value-type="string">
            <text:p>(d)</text:p>
          </table:table-cell>
          <table:table-cell table:style-name="ce267" table:number-columns-repeated="7"/>
          <table:covered-table-cell table:style-name="ce342"/>
          <table:table-cell table:style-name="ce267" table:number-columns-repeated="1007"/>
        </table:table-row>
        <table:table-row table:style-name="ro1">
          <table:table-cell/>
          <table:table-cell table:style-name="ce270"/>
          <table:table-cell table:style-name="ce280" table:number-columns-repeated="2"/>
          <table:table-cell table:number-columns-repeated="3"/>
          <table:table-cell table:style-name="ce337"/>
          <table:table-cell table:number-columns-repeated="8"/>
          <table:covered-table-cell table:style-name="ce342"/>
          <table:table-cell table:number-columns-repeated="1007"/>
        </table:table-row>
        <table:table-row table:style-name="ro14">
          <table:table-cell table:style-name="ce222"/>
          <table:table-cell table:style-name="ce227"/>
          <table:table-cell table:style-name="ce245" office:value-type="string">
            <text:p>Tipo partecipazione:</text:p>
          </table:table-cell>
          <table:table-cell table:style-name="ce292" table:content-validation-name="val183" office:value-type="string" table:number-columns-spanned="3" table:number-rows-spanned="1">
            <text:p>Diretta</text:p>
          </table:table-cell>
          <table:covered-table-cell table:number-columns-repeated="2" table:style-name="ce292"/>
          <table:table-cell table:style-name="ce248" office:value-type="string">
            <text:p>(e)</text:p>
          </table:table-cell>
          <table:table-cell table:style-name="ce248" table:number-columns-repeated="3"/>
          <table:table-cell table:style-name="ce250"/>
          <table:table-cell table:style-name="ce222"/>
          <table:table-cell table:style-name="ce251"/>
          <table:table-cell table:style-name="ce225" table:number-columns-repeated="3"/>
          <table:covered-table-cell table:style-name="ce342"/>
          <table:table-cell table:style-name="ce225" table:number-columns-repeated="1007"/>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Attività svolta:</text:p>
          </table:table-cell>
          <table:table-cell table:style-name="ce317" table:content-validation-name="val52" office:value-type="string" table:number-columns-spanned="5" table:number-rows-spanned="1">
            <text:p>Gestione della mobilità complessiva, progettazione e organizzazione dei servizi complementari alla mobilità</text:p>
          </table:table-cell>
          <table:covered-table-cell table:number-columns-repeated="4" table:style-name="ce317" table:content-validation-name="val52"/>
          <table:table-cell table:style-name="ce248" office:value-type="string">
            <text:p>(f)</text:p>
          </table:table-cell>
          <table:table-cell table:style-name="ce267"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table-cell table:style-name="ce275" office:value-type="string">
            <text:p>Selezionare le motivazioni della scelta:</text:p>
          </table:table-cell>
          <table:table-cell table:style-name="ce281" table:number-columns-repeated="2"/>
          <table:table-cell/>
          <table:table-cell table:style-name="ce281"/>
          <table:table-cell table:number-columns-repeated="1018"/>
        </table:table-row>
        <table:table-row table:style-name="ro14">
          <table:table-cell/>
          <table:table-cell table:style-name="ce276" table:content-validation-name="val182" office:value-type="string" table:number-columns-spanned="7" table:number-rows-spanned="1">
            <text:p>Altro (specificare)</text:p>
          </table:table-cell>
          <table:covered-table-cell table:number-columns-repeated="6" table:style-name="ce276" table:content-validation-name="val182"/>
          <table:table-cell table:style-name="ce248" office:value-type="string">
            <text:p>(g)</text:p>
          </table:table-cell>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 caso di scelta dell'opzione "altro", specificar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53" office:value-type="string" table:number-columns-spanned="7" table:number-rows-spanned="1">
            <text:p>Con deliberazione di consiglio comunale n.153/2014 è stato approvato il progetto di aggregazione delle tre agenzie del TPL operanti nelle province di Forlì-Cesena (ATR), Rimini (AM) e Ravenna (Ambra) in un'unica Agenzia del TPL di ambito romagnolo</text:p>
          </table:table-cell>
          <table:covered-table-cell table:number-columns-repeated="5" table:style-name="ce254"/>
          <table:covered-table-cell table:style-name="ce257"/>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Fornire ulteriori dettagli sulle motivazioni della scelta:</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53" office:value-type="string" table:number-columns-spanned="7" table:number-rows-spanned="1">
            <text:p>E' stata attuata la scissione parziale e proporzionale di Atr verso Ambra srl consortile che ha modificato la ragione sociale in AMR srl consortile, attiva dal 2017. Pertanto attualmente ATR non svolge più le funzioni di Agenzia del TPL</text:p>
          </table:table-cell>
          <table:covered-table-cell table:number-columns-repeated="5" table:style-name="ce254"/>
          <table:covered-table-cell table:style-name="ce257"/>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le modalità di attuazione della cessione/alienazion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53" office:value-type="string" table:number-columns-spanned="7" table:number-rows-spanned="1">
            <text:p>Si prosegue per la successiva scissione a favore della Holding Ltrh srl per la gestione degli asset forlivesi e con la conseguente uscita del Comune dalla società.</text:p>
          </table:table-cell>
          <table:covered-table-cell table:number-columns-repeated="5" table:style-name="ce315"/>
          <table:covered-table-cell table:style-name="ce316"/>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i tempi stimati per il perfezionamento della cessione/alienazion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78" office:value-type="string" table:number-columns-spanned="7" table:number-rows-spanned="1">
            <text:p>Sono in corso di adozione da parte del Comune gli atti deliberativi che, partendo dalla scissione di ATR nei due rami forlivese e cesenate, porteranno a conferire alla società Livia Tellus la partecipazione del Comune di Forlì ed i relativi asset patrimoniali ed economici. In data 26 luglio 2017 è stata prodotta la relazione da parte del perito incaricato dal Tribunale di Bologna. Le tempistiche previste dal progetto indicano il 2018 come anno di completamento del percorso.</text:p>
          </table:table-cell>
          <table:covered-table-cell table:number-columns-repeated="5" table:style-name="ce287"/>
          <table:covered-table-cell table:style-name="ce305"/>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una stima dei risparmi attesi:</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53" office:value-type="string" table:number-columns-spanned="7" table:number-rows-spanned="1">
            <text:p>A seguito del completamento del percorso di razionalizzazione in atto si avrà per l'ente una riduzione del numero delle partecipazioni, non sono quantificabili i risparmi conseguenti.</text:p>
          </table:table-cell>
          <table:covered-table-cell table:number-columns-repeated="5" table:style-name="ce254"/>
          <table:covered-table-cell table:style-name="ce257"/>
          <table:table-cell table:style-name="ce258"/>
          <table:table-cell table:number-columns-repeated="1015"/>
        </table:table-row>
        <table:table-row table:style-name="ro12">
          <table:table-cell/>
          <table:table-cell table:style-name="ce271"/>
          <table:table-cell table:style-name="ce281" table:number-columns-repeated="2"/>
          <table:table-cell/>
          <table:table-cell table:style-name="ce281"/>
          <table:table-cell table:number-columns-repeated="1018"/>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quota </text:span><text:span text:style-name="T8">complessiva di partecipazione </text:span><text:span text:style-name="T8">dell'Amministrazione, </text:span><text:span text:style-name="T8">sommando le quote dirette </text:span><text:span text:style-name="T8">(02.01 colonna E) e indirette </text:span><text:span text:style-name="T8">(02.02 colonna G).</text:span></text:p>
          </table:table-cell>
          <table:table-cell table:number-columns-repeated="1022"/>
        </table:table-row>
        <table:table-row table:style-name="ro1">
          <table:table-cell/>
          <table:table-cell table:style-name="ce236" office:value-type="string">
            <text:p>(c):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d): <text:span text:style-name="T8">Inserire la quota di </text:span><text:span text:style-name="T8">partecipazione che si intende </text:span><text:span text:style-name="T8">cedere/alienare.</text:span></text:p>
          </table:table-cell>
          <table:table-cell table:number-columns-repeated="1022"/>
        </table:table-row>
        <table:table-row table:style-name="ro1">
          <table:table-cell/>
          <table:table-cell table:style-name="ce236" office:value-type="string">
            <text:p>(e):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f): <text:span text:style-name="T8">Inserire l'attività svolta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g): <text:span text:style-name="T8">Vedi scheda 06. </text:span><text:span text:style-name="T8">"Appendice_motivazioni".</text:span></text:p>
          </table:table-cell>
          <table:table-cell table:number-columns-repeated="12"/>
          <table:table-cell table:style-name="ce306"/>
          <table:table-cell table:number-columns-repeated="1009"/>
        </table:table-row>
        <table:table-row table:style-name="ro1">
          <table:table-cell table:number-columns-repeated="14"/>
          <table:table-cell table:style-name="ce306"/>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Internalizzazione delle attività svolte dalla società</text:p>
          </table:table-cell>
          <table:table-cell table:number-columns-repeated="1009"/>
        </table:table-row>
        <table:table-row table:style-name="ro1">
          <table:table-cell table:number-columns-repeated="14"/>
          <table:table-cell table:style-name="ce43" office:value-type="string">
            <text:p>Scelta di gestione del servizio in forma alternativa</text:p>
          </table:table-cell>
          <table:table-cell table:number-columns-repeated="1009"/>
        </table:table-row>
        <table:table-row table:style-name="ro1">
          <table:table-cell table:number-columns-repeated="14"/>
          <table:table-cell table:style-name="ce43" office: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43" office:value-type="string">
            <text:p>Società inattiva o non più operativa</text:p>
          </table:table-cell>
          <table:table-cell table:number-columns-repeated="1009"/>
        </table:table-row>
        <table:table-row table:style-name="ro1">
          <table:table-cell/>
          <table:table-cell table:style-name="ce279"/>
          <table:table-cell table:number-columns-repeated="12"/>
          <table:table-cell table:style-name="ce43" office: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43" office: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43" office: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43" office:value-type="string">
            <text:p>Perdite reiterate</text:p>
          </table:table-cell>
          <table:table-cell table:number-columns-repeated="1009"/>
        </table:table-row>
        <table:table-row table:style-name="ro1">
          <table:table-cell table:number-columns-repeated="14"/>
          <table:table-cell table:style-name="ce43" office:value-type="string">
            <text:p>Carenza persistente di liquidità</text:p>
          </table:table-cell>
          <table:table-cell table:number-columns-repeated="1009"/>
        </table:table-row>
        <table:table-row table:style-name="ro1">
          <table:table-cell table:number-columns-repeated="14"/>
          <table:table-cell table:style-name="ce43" office: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named-expressions>
          <table:named-range table:name="_xlnm.Print_Area" table:base-cell-address="$Cover.$A$1" table:cell-range-address="$'05.02_Azioni_Cessione Dir 1'.$A$1:.$K$39" table:range-usable-as="print-range"/>
        </table:named-expressions>
      </table:table>
      <table:table table:name="05.04_Azioni_Fusione ind 2" table:style-name="ta63" table:print-ranges="'05.04_Azioni_Fusione ind 2'.A1:'05.04_Azioni_Fusione ind 2'.K38">
        <table:table-column table:style-name="co53" table:default-cell-style-name="ce266"/>
        <table:table-column table:style-name="co55" table:default-cell-style-name="ce266"/>
        <table:table-column table:style-name="co71" table:default-cell-style-name="ce266"/>
        <table:table-column table:style-name="co55" table:default-cell-style-name="ce266"/>
        <table:table-column table:style-name="co72" table:default-cell-style-name="ce266"/>
        <table:table-column table:style-name="co55" table:default-cell-style-name="ce266"/>
        <table:table-column table:style-name="co73" table:default-cell-style-name="ce266"/>
        <table:table-column table:style-name="co74" table:default-cell-style-name="ce266"/>
        <table:table-column table:style-name="co56" table:default-cell-style-name="ce266"/>
        <table:table-column table:style-name="co53" table:number-columns-repeated="2" table:default-cell-style-name="ce266"/>
        <table:table-column table:style-name="co39" table:number-columns-repeated="3" table:default-cell-style-name="ce266"/>
        <table:table-column table:style-name="co75" table:visibility="collapse" table:default-cell-style-name="ce266"/>
        <table:table-column table:style-name="co39" table:number-columns-repeated="1009" table:default-cell-style-name="ce266"/>
        <table:table-row table:style-name="ro33">
          <table:table-cell table:number-columns-repeated="1024"/>
        </table:table-row>
        <table:table-row table:style-name="ro1">
          <table:table-cell/>
          <table:table-cell table:style-name="ce176" office:value-type="string">
            <text:p>05. AZIONI DI RAZIONALIZZAZIONE</text:p>
          </table:table-cell>
          <table:table-cell table:style-name="ce280" table:number-columns-repeated="3"/>
          <table:table-cell table:number-columns-repeated="1019"/>
        </table:table-row>
        <table:table-row table:style-name="ro14">
          <table:table-cell/>
          <table:table-cell table:style-name="ce178" office:value-type="string">
            <text:p>05.04. Fusione/Incorporazione</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partecipazione che si intende fondere/incorporare </text:p>
          </table:table-cell>
          <table:table-cell table:style-name="ce280" table:number-columns-repeated="3"/>
          <table:table-cell table:number-columns-repeated="1019"/>
        </table:table-row>
        <table:table-row table:style-name="ro12">
          <table:table-cell/>
          <table:table-cell table:style-name="ce269"/>
          <table:table-cell table:style-name="ce280" table:number-columns-repeated="3"/>
          <table:table-cell table:number-columns-repeated="1019"/>
        </table:table-row>
        <table:table-row table:style-name="ro18">
          <table:table-cell table:style-name="ce222"/>
          <table:table-cell table:style-name="ce227"/>
          <table:table-cell table:style-name="ce245" office:value-type="string">
            <text:p>Progressivo società partecipata:</text:p>
          </table:table-cell>
          <table:table-cell table:style-name="ce292" table:content-validation-name="val58" office:value-type="string" table:number-columns-spanned="2" table:number-rows-spanned="1">
            <text:p>Ind_2</text:p>
          </table:table-cell>
          <table:covered-table-cell table:style-name="ce292" table:content-validation-name="val58"/>
          <table:table-cell table:style-name="ce344"/>
          <table:table-cell table:style-name="ce245" office:value-type="string">
            <text:p>Quota di partecipazione detenuta:</text:p>
          </table:table-cell>
          <table:table-cell table:style-name="ce215" table:content-validation-name="val187" office:value-type="float" office:value="0.4308">
            <text:p>0,4308</text:p>
          </table:table-cell>
          <table:table-cell table:style-name="ce248" office:value-type="string">
            <text:p>(b)</text:p>
          </table:table-cell>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Denominazione società partecipata:</text:p>
          </table:table-cell>
          <table:table-cell table:style-name="ce259" table:content-validation-name="val179" office:value-type="string" table:number-columns-spanned="5" table:number-rows-spanned="1">
            <text:p>Forlì Città Solare srl</text:p>
          </table:table-cell>
          <table:covered-table-cell table:number-columns-repeated="4" table:style-name="ce259"/>
          <table:table-cell table:style-name="ce49" office:value-type="string">
            <text:p><text:s text:c="3"/>(c)</text:p>
          </table:table-cell>
          <table:table-cell table:style-name="ce267" table:number-columns-repeated="1015"/>
        </table:table-row>
        <table:table-row table:style-name="ro1">
          <table:table-cell/>
          <table:table-cell table:style-name="ce270"/>
          <table:table-cell table:style-name="ce280" table:number-columns-repeated="2"/>
          <table:table-cell table:number-columns-repeated="1020"/>
        </table:table-row>
        <table:table-row table:style-name="ro18">
          <table:table-cell table:style-name="ce222"/>
          <table:table-cell table:style-name="ce227"/>
          <table:table-cell table:style-name="ce245" office:value-type="string">
            <text:p>Tipo partecipazione:</text:p>
          </table:table-cell>
          <table:table-cell table:style-name="ce292" table:content-validation-name="val186" office:value-type="string">
            <text:p>Indiretta</text:p>
          </table:table-cell>
          <table:table-cell table:style-name="ce248" office:value-type="string">
            <text:p>(d)</text:p>
          </table:table-cell>
          <table:table-cell table:style-name="ce225"/>
          <table:table-cell table:style-name="ce248" table:number-columns-repeated="3"/>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23">
          <table:table-cell table:style-name="ce267"/>
          <table:table-cell table:style-name="ce229"/>
          <table:table-cell table:style-name="ce245" office:value-type="string">
            <text:p>Attività svolta:</text:p>
          </table:table-cell>
          <table:table-cell table:style-name="ce294" table:content-validation-name="val52" office:value-type="string" table:number-columns-spanned="5" table:number-rows-spanned="1">
            <text:p>servizi strumentali afferenti la conservazione, valorizzazione e gestione del patrimonio e del territorio degli enti pubblici soci nell’interesse degli stessi, anche ai fini della tutela ambientale e del risparmio energetico.</text:p>
          </table:table-cell>
          <table:covered-table-cell table:number-columns-repeated="3" table:style-name="ce343"/>
          <table:covered-table-cell table:style-name="ce300"/>
          <table:table-cell table:style-name="ce248" office:value-type="string">
            <text:p>(e)</text:p>
          </table:table-cell>
          <table:table-cell table:style-name="ce267"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5" office:value-type="string">
            <text:p>Selezionare le motivazioni della scelta:</text:p>
          </table:table-cell>
          <table:table-cell table:style-name="ce281" table:number-columns-repeated="2"/>
          <table:table-cell/>
          <table:table-cell table:style-name="ce281"/>
          <table:table-cell table:number-columns-repeated="1018"/>
        </table:table-row>
        <table:table-row table:style-name="ro14">
          <table:table-cell/>
          <table:table-cell table:style-name="ce276" table:content-validation-name="val185" office:value-type="string" table:number-columns-spanned="7" table:number-rows-spanned="1">
            <text:p>Realizzazione di economie di scala e di altre sinergie per l'integrazione di fasi consecutive della produzione di beni e servizi e/o migliore utilizzo degli impianti, delle attrezzature e del know how in uso</text:p>
          </table:table-cell>
          <table:covered-table-cell table:number-columns-repeated="6" table:style-name="ce276" table:content-validation-name="val185"/>
          <table:table-cell table:style-name="ce248" office:value-type="string">
            <text:p>(f)</text:p>
          </table:table-cell>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 caso di scelta dell'opzione "altro", specificar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86" table:number-columns-spanned="7" table:number-rows-spanned="1"/>
          <table:covered-table-cell table:number-columns-repeated="6" table:style-name="ce286"/>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Fornire ulteriori dettagli sulle motivazioni della scelta:</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Il venir meno del vincolo giuridico fra attività strumentali e SPL (ex Legge Bersani) e la ratio del D.Lgs. N. 175/2016 favoriscono percorsi aggregativi finalizzati alla massimizzazione delle sinergie gestionali, con particolare riferimento all'erogazione di servizi ai territori dei Comuni soci.</text:p>
          </table:table-cell>
          <table:covered-table-cell table:number-columns-repeated="5" table:style-name="ce263"/>
          <table:covered-table-cell table:style-name="ce264"/>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le modalità di attuazione dell'operazione straordinaria:</text:p>
          </table:table-cell>
          <table:table-cell table:style-name="ce275" table:number-columns-repeated="3"/>
          <table:table-cell table:style-name="ce267" table:number-columns-repeated="1019"/>
        </table:table-row>
        <table:table-row table:style-name="ro76">
          <table:table-cell/>
          <table:table-cell table:style-name="ce262" office:value-type="string" table:number-columns-spanned="7" table:number-rows-spanned="1">
            <text:p>Fusione per incorporazione di Forlì Città Solare in Forlì Mobilità Integrata, per ragioni tecniche e fiscali.</text:p>
          </table:table-cell>
          <table:covered-table-cell table:number-columns-repeated="5" table:style-name="ce263"/>
          <table:covered-table-cell table:style-name="ce264"/>
          <table:table-cell table:number-columns-repeated="1016"/>
        </table:table-row>
        <table:table-row table:style-name="ro1">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Indicare i tempi stimati per il perfezionamento dell'operazione:</text:p>
          </table:table-cell>
          <table:table-cell table:style-name="ce275" table:number-columns-repeated="3"/>
          <table:table-cell table:style-name="ce267" table:number-columns-repeated="5"/>
          <table:table-cell/>
          <table:table-cell table:style-name="ce267" table:number-columns-repeated="1013"/>
        </table:table-row>
        <table:table-row table:style-name="ro76">
          <table:table-cell/>
          <table:table-cell table:style-name="ce262" office:value-type="string" table:number-columns-spanned="7" table:number-rows-spanned="1">
            <text:p>Entro il primo semestre 2018</text:p>
          </table:table-cell>
          <table:covered-table-cell table:number-columns-repeated="5" table:style-name="ce318"/>
          <table:covered-table-cell table:style-name="ce319"/>
          <table:table-cell table:number-columns-repeated="2"/>
          <table:table-cell table:style-name="ce267"/>
          <table:table-cell table:number-columns-repeated="1013"/>
        </table:table-row>
        <table:table-row table:style-name="ro1">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Indicare una stima dei risparmi attesi:</text:p>
          </table:table-cell>
          <table:table-cell table:style-name="ce275" table:number-columns-repeated="3"/>
          <table:table-cell table:style-name="ce267" table:number-columns-repeated="5"/>
          <table:table-cell/>
          <table:table-cell table:style-name="ce267" table:number-columns-repeated="1013"/>
        </table:table-row>
        <table:table-row table:style-name="ro76">
          <table:table-cell/>
          <table:table-cell table:style-name="ce262" office:value-type="string" table:number-columns-spanned="7" table:number-rows-spanned="1">
            <text:p>_riduzione di un organo amministrativo e di un organo di controllo; unificazione direzione societarie e strutture di vertice (circa euro 20.000);</text:p>
            <text:p>_riduzione costi amministrativi esterni (circa euro 20.000).</text:p>
          </table:table-cell>
          <table:covered-table-cell table:number-columns-repeated="5" table:style-name="ce263"/>
          <table:covered-table-cell table:style-name="ce264"/>
          <table:table-cell table:number-columns-repeated="2"/>
          <table:table-cell table:style-name="ce267"/>
          <table:table-cell table:number-columns-repeated="1013"/>
        </table:table-row>
        <table:table-row table:style-name="ro12">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quota </text:span><text:span text:style-name="T8">complessiva di partecipazione </text:span><text:span text:style-name="T8">dell'Amministrazione, </text:span><text:span text:style-name="T8">sommando le quote dirette </text:span><text:span text:style-name="T8">(02.01 colonna E) e indirette </text:span><text:span text:style-name="T8">(02.02 colonna G).</text:span></text:p>
          </table:table-cell>
          <table:table-cell table:number-columns-repeated="1022"/>
        </table:table-row>
        <table:table-row table:style-name="ro1">
          <table:table-cell/>
          <table:table-cell table:style-name="ce236" office:value-type="string">
            <text:p>(c):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d):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e):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table-cell table:style-name="ce236" office:value-type="string">
            <text:p>(f): <text:span text:style-name="T8">Vedi scheda 06. </text:span><text:span text:style-name="T8">"Appendice_motivazioni".</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43" office: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43" office: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279"/>
          <table:table-cell table:number-columns-repeated="12"/>
          <table:table-cell table:style-name="ce43" office:value-type="string">
            <text:p>Compensazione di eventuali squilibri finanziari e/o economici preesistenti alla fusione/incorporazione </text:p>
          </table:table-cell>
          <table:table-cell table:number-columns-repeated="1009"/>
        </table:table-row>
        <table:table-row table:style-name="ro17">
          <table:table-cell table:number-columns-repeated="14"/>
          <table:table-cell table:style-name="ce43" office: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table-cell table:number-columns-repeated="1024"/>
        </table:table-row>
        <table:table-row table:style-name="ro1" table:number-rows-repeated="2">
          <table:table-cell table:number-columns-repeated="14"/>
          <table:table-cell table:style-name="ce43"/>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 ind 2'.$A$1:.$K$38" table:range-usable-as="print-range"/>
        </table:named-expressions>
      </table:table>
      <table:table table:name="05.04_Azioni_Fusione Ind3" table:style-name="ta64" table:print-ranges="'05.04_Azioni_Fusione Ind3'.A1:'05.04_Azioni_Fusione Ind3'.K38">
        <table:table-column table:style-name="co53" table:default-cell-style-name="ce266"/>
        <table:table-column table:style-name="co55" table:default-cell-style-name="ce266"/>
        <table:table-column table:style-name="co71" table:default-cell-style-name="ce266"/>
        <table:table-column table:style-name="co55" table:default-cell-style-name="ce266"/>
        <table:table-column table:style-name="co72" table:default-cell-style-name="ce266"/>
        <table:table-column table:style-name="co55" table:default-cell-style-name="ce266"/>
        <table:table-column table:style-name="co73" table:default-cell-style-name="ce266"/>
        <table:table-column table:style-name="co74" table:default-cell-style-name="ce266"/>
        <table:table-column table:style-name="co56" table:default-cell-style-name="ce266"/>
        <table:table-column table:style-name="co53" table:number-columns-repeated="2" table:default-cell-style-name="ce266"/>
        <table:table-column table:style-name="co39" table:number-columns-repeated="3" table:default-cell-style-name="ce266"/>
        <table:table-column table:style-name="co75" table:visibility="collapse" table:default-cell-style-name="ce266"/>
        <table:table-column table:style-name="co39" table:number-columns-repeated="1009" table:default-cell-style-name="ce266"/>
        <table:table-row table:style-name="ro33">
          <table:table-cell table:number-columns-repeated="1024"/>
        </table:table-row>
        <table:table-row table:style-name="ro1">
          <table:table-cell/>
          <table:table-cell table:style-name="ce176" office:value-type="string">
            <text:p>05. AZIONI DI RAZIONALIZZAZIONE</text:p>
          </table:table-cell>
          <table:table-cell table:style-name="ce280" table:number-columns-repeated="3"/>
          <table:table-cell table:number-columns-repeated="1019"/>
        </table:table-row>
        <table:table-row table:style-name="ro14">
          <table:table-cell/>
          <table:table-cell table:style-name="ce178" office:value-type="string">
            <text:p>05.04. Fusione/Incorporazione</text:p>
          </table:table-cell>
          <table:table-cell table:style-name="ce280" table:number-columns-repeated="3"/>
          <table:table-cell table:number-columns-repeated="1019"/>
        </table:table-row>
        <table:table-row table:style-name="ro1">
          <table:table-cell/>
          <table:table-cell table:style-name="ce269" office:value-type="string">
            <text:p>Compilare una scheda per ciascuna partecipazione che si intende fondere/incorporare </text:p>
          </table:table-cell>
          <table:table-cell table:style-name="ce280" table:number-columns-repeated="3"/>
          <table:table-cell table:number-columns-repeated="1019"/>
        </table:table-row>
        <table:table-row table:style-name="ro12">
          <table:table-cell/>
          <table:table-cell table:style-name="ce269"/>
          <table:table-cell table:style-name="ce280" table:number-columns-repeated="3"/>
          <table:table-cell table:number-columns-repeated="1019"/>
        </table:table-row>
        <table:table-row table:style-name="ro18">
          <table:table-cell table:style-name="ce222"/>
          <table:table-cell table:style-name="ce227"/>
          <table:table-cell table:style-name="ce245" office:value-type="string">
            <text:p>Progressivo società partecipata:</text:p>
          </table:table-cell>
          <table:table-cell table:style-name="ce207" table:content-validation-name="val189" office:value-type="float" office:value="3">
            <text:p>Ind_3</text:p>
          </table:table-cell>
          <table:table-cell table:style-name="ce248" office:value-type="string">
            <text:p>(a)</text:p>
          </table:table-cell>
          <table:table-cell table:style-name="ce344"/>
          <table:table-cell table:style-name="ce245" office:value-type="string">
            <text:p>Quota di partecipazione detenuta:</text:p>
          </table:table-cell>
          <table:table-cell table:style-name="ce215" table:content-validation-name="val191" office:value-type="float" office:value="0.4308">
            <text:p>0,4308</text:p>
          </table:table-cell>
          <table:table-cell table:style-name="ce248" office:value-type="string">
            <text:p>(b)</text:p>
          </table:table-cell>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Denominazione società partecipata:</text:p>
          </table:table-cell>
          <table:table-cell table:style-name="ce259" table:content-validation-name="val179" office:value-type="string" table:number-columns-spanned="5" table:number-rows-spanned="1">
            <text:p>Forlì Mobilità Integrata srl</text:p>
          </table:table-cell>
          <table:covered-table-cell table:number-columns-repeated="4" table:style-name="ce259"/>
          <table:table-cell table:style-name="ce49" office:value-type="string">
            <text:p><text:s text:c="3"/>(c)</text:p>
          </table:table-cell>
          <table:table-cell table:style-name="ce267" table:number-columns-repeated="1015"/>
        </table:table-row>
        <table:table-row table:style-name="ro1">
          <table:table-cell/>
          <table:table-cell table:style-name="ce270"/>
          <table:table-cell table:style-name="ce280" table:number-columns-repeated="2"/>
          <table:table-cell table:number-columns-repeated="1020"/>
        </table:table-row>
        <table:table-row table:style-name="ro18">
          <table:table-cell table:style-name="ce222"/>
          <table:table-cell table:style-name="ce227"/>
          <table:table-cell table:style-name="ce245" office:value-type="string">
            <text:p>Tipo partecipazione:</text:p>
          </table:table-cell>
          <table:table-cell table:style-name="ce292" table:content-validation-name="val190" office:value-type="string">
            <text:p>Indiretta</text:p>
          </table:table-cell>
          <table:table-cell table:style-name="ce248" office:value-type="string">
            <text:p>(d)</text:p>
          </table:table-cell>
          <table:table-cell table:style-name="ce225"/>
          <table:table-cell table:style-name="ce248" table:number-columns-repeated="3"/>
          <table:table-cell table:style-name="ce250"/>
          <table:table-cell table:style-name="ce222"/>
          <table:table-cell table:style-name="ce251"/>
          <table:table-cell table:style-name="ce225" table:number-columns-repeated="1012"/>
        </table:table-row>
        <table:table-row table:style-name="ro1">
          <table:table-cell/>
          <table:table-cell table:style-name="ce270"/>
          <table:table-cell table:style-name="ce280" table:number-columns-repeated="2"/>
          <table:table-cell table:number-columns-repeated="1020"/>
        </table:table-row>
        <table:table-row table:style-name="ro14">
          <table:table-cell table:style-name="ce267"/>
          <table:table-cell table:style-name="ce229"/>
          <table:table-cell table:style-name="ce245" office:value-type="string">
            <text:p>Attività svolta:</text:p>
          </table:table-cell>
          <table:table-cell table:style-name="ce317" table:content-validation-name="val52" office:value-type="string" table:number-columns-spanned="5" table:number-rows-spanned="1">
            <text:p>Attività di gestione di servizi pubblici locali o di interesse generale afferenti prevalentemente la mobilità e la sosta</text:p>
          </table:table-cell>
          <table:covered-table-cell table:number-columns-repeated="4" table:style-name="ce317"/>
          <table:table-cell table:style-name="ce248" office:value-type="string">
            <text:p>(e)</text:p>
          </table:table-cell>
          <table:table-cell table:style-name="ce267" table:number-columns-repeated="1015"/>
        </table:table-row>
        <table:table-row table:style-name="ro1">
          <table:table-cell/>
          <table:table-cell table:style-name="ce271"/>
          <table:table-cell table:style-name="ce281" table:number-columns-repeated="3"/>
          <table:table-cell table:number-columns-repeated="1019"/>
        </table:table-row>
        <table:table-row table:style-name="ro1">
          <table:table-cell/>
          <table:table-cell table:style-name="ce275" office:value-type="string">
            <text:p>Selezionare le motivazioni della scelta:</text:p>
          </table:table-cell>
          <table:table-cell table:style-name="ce281" table:number-columns-repeated="2"/>
          <table:table-cell/>
          <table:table-cell table:style-name="ce281"/>
          <table:table-cell table:number-columns-repeated="1018"/>
        </table:table-row>
        <table:table-row table:style-name="ro14">
          <table:table-cell/>
          <table:table-cell table:style-name="ce276" table:content-validation-name="val188" office:value-type="string" table:number-columns-spanned="7" table:number-rows-spanned="1">
            <text:p>Realizzazione di economie di scala e di altre sinergie per l'integrazione di fasi consecutive della produzione di beni e servizi e/o migliore utilizzo degli impianti, delle attrezzature e del know how in uso</text:p>
          </table:table-cell>
          <table:covered-table-cell table:number-columns-repeated="6" table:style-name="ce276" table:content-validation-name="val188"/>
          <table:table-cell table:style-name="ce248" office:value-type="string">
            <text:p>(f)</text:p>
          </table:table-cell>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 caso di scelta dell'opzione "altro", specificare:</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86" table:number-columns-spanned="7" table:number-rows-spanned="1"/>
          <table:covered-table-cell table:number-columns-repeated="6" table:style-name="ce286"/>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Fornire ulteriori dettagli sulle motivazioni della scelta:</text:p>
          </table:table-cell>
          <table:table-cell table:style-name="ce275" table:number-columns-repeated="2"/>
          <table:table-cell table:style-name="ce267"/>
          <table:table-cell table:style-name="ce275"/>
          <table:table-cell table:style-name="ce267" table:number-columns-repeated="1018"/>
        </table:table-row>
        <table:table-row table:style-name="ro76">
          <table:table-cell/>
          <table:table-cell table:style-name="ce262" office:value-type="string" table:number-columns-spanned="7" table:number-rows-spanned="1">
            <text:p>Il venir meno del vincolo giuridico fra attività strumentali e SPL (ex Legge Bersani) e la ratio del D.Lgs. N. 175/2016 favoriscono percorsi aggregativi finalizzati alla massimizzazione delle sinergie gestionali, con particolare riferimento all'erogazione di servizi ai territori dei Comuni soci.</text:p>
          </table:table-cell>
          <table:covered-table-cell table:number-columns-repeated="5" table:style-name="ce318"/>
          <table:covered-table-cell table:style-name="ce319"/>
          <table:table-cell table:style-name="ce258"/>
          <table:table-cell table:number-columns-repeated="1015"/>
        </table:table-row>
        <table:table-row table:style-name="ro1">
          <table:table-cell/>
          <table:table-cell table:style-name="ce271"/>
          <table:table-cell table:style-name="ce281" table:number-columns-repeated="2"/>
          <table:table-cell/>
          <table:table-cell table:style-name="ce281"/>
          <table:table-cell table:number-columns-repeated="1018"/>
        </table:table-row>
        <table:table-row table:style-name="ro1">
          <table:table-cell table:style-name="ce267"/>
          <table:table-cell table:style-name="ce275" office:value-type="string">
            <text:p>Indicare le modalità di attuazione dell'operazione straordinaria:</text:p>
          </table:table-cell>
          <table:table-cell table:style-name="ce275" table:number-columns-repeated="3"/>
          <table:table-cell table:style-name="ce267" table:number-columns-repeated="1019"/>
        </table:table-row>
        <table:table-row table:style-name="ro76">
          <table:table-cell/>
          <table:table-cell table:style-name="ce276" office:value-type="string" table:number-columns-spanned="7" table:number-rows-spanned="1">
            <text:p>Fusione per incorporazione di Forlì Città Solare in Forlì Mobilità Integrata, per ragioni tecniche e fiscali.</text:p>
          </table:table-cell>
          <table:covered-table-cell table:number-columns-repeated="6" table:style-name="ce276"/>
          <table:table-cell table:number-columns-repeated="1016"/>
        </table:table-row>
        <table:table-row table:style-name="ro1">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Indicare i tempi stimati per il perfezionamento dell'operazione:</text:p>
          </table:table-cell>
          <table:table-cell table:style-name="ce275" table:number-columns-repeated="3"/>
          <table:table-cell table:style-name="ce267" table:number-columns-repeated="5"/>
          <table:table-cell/>
          <table:table-cell table:style-name="ce267" table:number-columns-repeated="1013"/>
        </table:table-row>
        <table:table-row table:style-name="ro76">
          <table:table-cell/>
          <table:table-cell table:style-name="ce262" office:value-type="string" table:number-columns-spanned="7" table:number-rows-spanned="1">
            <text:p>Entro il primo semestre 2018.</text:p>
          </table:table-cell>
          <table:covered-table-cell table:number-columns-repeated="5" table:style-name="ce263"/>
          <table:covered-table-cell table:style-name="ce264"/>
          <table:table-cell table:number-columns-repeated="2"/>
          <table:table-cell table:style-name="ce267"/>
          <table:table-cell table:number-columns-repeated="1013"/>
        </table:table-row>
        <table:table-row table:style-name="ro1">
          <table:table-cell/>
          <table:table-cell table:style-name="ce271"/>
          <table:table-cell table:style-name="ce281" table:number-columns-repeated="3"/>
          <table:table-cell table:number-columns-repeated="1019"/>
        </table:table-row>
        <table:table-row table:style-name="ro1">
          <table:table-cell table:style-name="ce267"/>
          <table:table-cell table:style-name="ce275" office:value-type="string">
            <text:p>Indicare una stima dei risparmi attesi:</text:p>
          </table:table-cell>
          <table:table-cell table:style-name="ce275" table:number-columns-repeated="3"/>
          <table:table-cell table:style-name="ce267" table:number-columns-repeated="5"/>
          <table:table-cell/>
          <table:table-cell table:style-name="ce267" table:number-columns-repeated="1013"/>
        </table:table-row>
        <table:table-row table:style-name="ro76">
          <table:table-cell/>
          <table:table-cell table:style-name="ce262" office:value-type="string" table:number-columns-spanned="7" table:number-rows-spanned="1">
            <text:p>_riduzione di un organo amministrativo e di un organo di controllo; unificazione direzione societarie e strutture di vertice (circa euro 20.000);</text:p>
            <text:p>_riduzione costi amministrativi esterni (circa euro 20.000).</text:p>
          </table:table-cell>
          <table:covered-table-cell table:number-columns-repeated="5" table:style-name="ce263"/>
          <table:covered-table-cell table:style-name="ce264"/>
          <table:table-cell table:number-columns-repeated="2"/>
          <table:table-cell table:style-name="ce267"/>
          <table:table-cell table:number-columns-repeated="1013"/>
        </table:table-row>
        <table:table-row table:style-name="ro12">
          <table:table-cell/>
          <table:table-cell table:style-name="ce271"/>
          <table:table-cell table:style-name="ce281" table:number-columns-repeated="3"/>
          <table:table-cell table:number-columns-repeated="1019"/>
        </table:table-row>
        <table:table-row table:style-name="ro1">
          <table:table-cell/>
          <table:table-cell table:style-name="ce236" office:value-type="string">
            <text:p>(a): <text:span text:style-name="T8">Inserire uno dei </text:span><text:span text:style-name="T8">progressivi già indicati nelle </text:span><text:span text:style-name="T8">schede di ricognizione (02.01; </text:span><text:span text:style-name="T8">02.02).</text:span></text:p>
          </table:table-cell>
          <table:table-cell table:number-columns-repeated="1022"/>
        </table:table-row>
        <table:table-row table:style-name="ro1">
          <table:table-cell/>
          <table:table-cell table:style-name="ce236" office:value-type="string">
            <text:p>(b): <text:span text:style-name="T8">Inserire la quota </text:span><text:span text:style-name="T8">complessiva di partecipazione </text:span><text:span text:style-name="T8">dell'Amministrazione, </text:span><text:span text:style-name="T8">sommando le quote dirette </text:span><text:span text:style-name="T8">(02.01 colonna E) e indirette </text:span><text:span text:style-name="T8">(02.02 colonna G).</text:span></text:p>
          </table:table-cell>
          <table:table-cell table:number-columns-repeated="1022"/>
        </table:table-row>
        <table:table-row table:style-name="ro1">
          <table:table-cell/>
          <table:table-cell table:style-name="ce236" office:value-type="string">
            <text:p>(c): <text:span text:style-name="T8">Inserire la ragione sociale </text:span><text:span text:style-name="T8">come indicata nelle schede di </text:span><text:span text:style-name="T8">ricognizione (02.01; 02.02).</text:span></text:p>
          </table:table-cell>
          <table:table-cell table:number-columns-repeated="1022"/>
        </table:table-row>
        <table:table-row table:style-name="ro1">
          <table:table-cell/>
          <table:table-cell table:style-name="ce236" office:value-type="string">
            <text:p>(d): <text:span text:style-name="T8">Indicare il tipo di </text:span><text:span text:style-name="T8">partecipazione distinguendo i </text:span><text:span text:style-name="T8">casi in cui la società sia </text:span><text:span text:style-name="T8">partecipata direttamente, </text:span><text:span text:style-name="T8">indirettamente (tramite altra </text:span><text:span text:style-name="T8">società/organismo),</text:span></text:p>
          </table:table-cell>
          <table:table-cell table:number-columns-repeated="1022"/>
        </table:table-row>
        <table:table-row table:style-name="ro1">
          <table:table-cell/>
          <table:table-cell table:style-name="ce237" office:value-type="string">
            <text:p><text:s text:c="7"/>ovvero in parte direttamente e in parte indirettamente.</text:p>
          </table:table-cell>
          <table:table-cell table:number-columns-repeated="1022"/>
        </table:table-row>
        <table:table-row table:style-name="ro1">
          <table:table-cell/>
          <table:table-cell table:style-name="ce236" office:value-type="string">
            <text:p>(e): <text:span text:style-name="T8">Inserire l'attività come </text:span><text:span text:style-name="T8">indicata nelle schede di </text:span><text:span text:style-name="T8">ricognizione (02.01; 02.02).</text:span></text:p>
          </table:table-cell>
          <table:table-cell table:number-columns-repeated="1022"/>
        </table:table-row>
        <table:table-row table:style-name="ro1">
          <table:table-cell/>
          <table:table-cell table:style-name="ce236" office:value-type="string">
            <text:p>(f): <text:span text:style-name="T8">Vedi scheda 06. </text:span><text:span text:style-name="T8">"Appendice_motivazioni".</text:span></text:p>
          </table:table-cell>
          <table:table-cell table:number-columns-repeated="11"/>
          <table:table-cell table:style-name="ce306"/>
          <table:table-cell table:number-columns-repeated="1010"/>
        </table:table-row>
        <table:table-row table:style-name="ro1">
          <table:table-cell table:number-columns-repeated="13"/>
          <table:table-cell table:style-name="ce306"/>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text:p>ELENCO OPZIONI MOTIVAZIONI</text:p>
          </table:table-cell>
          <table:table-cell table:number-columns-repeated="1009"/>
        </table:table-row>
        <table:table-row table:style-name="ro1">
          <table:table-cell table:number-columns-repeated="14"/>
          <table:table-cell table:style-name="ce43" office: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43" office: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43" office: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279"/>
          <table:table-cell table:number-columns-repeated="12"/>
          <table:table-cell table:style-name="ce43" office:value-type="string">
            <text:p>Compensazione di eventuali squilibri finanziari e/o economici preesistenti alla fusione/incorporazione </text:p>
          </table:table-cell>
          <table:table-cell table:number-columns-repeated="1009"/>
        </table:table-row>
        <table:table-row table:style-name="ro17">
          <table:table-cell table:number-columns-repeated="14"/>
          <table:table-cell table:style-name="ce43" office: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43" office:value-type="string">
            <text:p>Altro (specificare)</text:p>
          </table:table-cell>
          <table:table-cell table:number-columns-repeated="1009"/>
        </table:table-row>
        <table:table-row table:style-name="ro1">
          <table:table-cell table:number-columns-repeated="1024"/>
        </table:table-row>
        <table:table-row table:style-name="ro1" table:number-rows-repeated="2">
          <table:table-cell table:number-columns-repeated="14"/>
          <table:table-cell table:style-name="ce43"/>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 Ind3'.$A$1:.$K$38" table:range-usable-as="print-range"/>
        </table:named-expressions>
      </table:table>
      <table:table table:name="05.05_Riepilogo" table:style-name="ta65" table:print-ranges="'05.05_Riepilogo'.A1:'05.05_Riepilogo'.G10">
        <table:table-column table:style-name="co26" table:default-cell-style-name="ce175"/>
        <table:table-column table:style-name="co76" table:default-cell-style-name="ce175"/>
        <table:table-column table:style-name="co77" table:default-cell-style-name="ce175"/>
        <table:table-column table:style-name="co58" table:default-cell-style-name="ce175"/>
        <table:table-column table:style-name="co78" table:default-cell-style-name="ce175"/>
        <table:table-column table:style-name="co76" table:default-cell-style-name="ce175"/>
        <table:table-column table:style-name="co79" table:default-cell-style-name="ce175"/>
        <table:table-column table:style-name="co35" table:visibility="collapse" table:number-columns-repeated="2" table:default-cell-style-name="ce175"/>
        <table:table-column table:style-name="co36" table:visibility="collapse" table:default-cell-style-name="ce201"/>
        <table:table-column table:style-name="co38" table:visibility="collapse" table:default-cell-style-name="ce175"/>
        <table:table-column table:style-name="co39" table:number-columns-repeated="1013" table:default-cell-style-name="ce175"/>
        <table:table-row table:style-name="ro20">
          <table:table-cell table:style-name="ce174"/>
          <table:table-cell table:style-name="ce176" office:value-type="string">
            <text:p>05. AZIONI DI RAZIONALIZZAZIONE</text:p>
          </table:table-cell>
          <table:table-cell table:style-name="ce174" table:number-columns-repeated="6"/>
          <table:table-cell/>
          <table:table-cell table:style-name="ce175"/>
          <table:table-cell/>
          <table:table-cell table:style-name="ce174" table:number-columns-repeated="1013"/>
        </table:table-row>
        <table:table-row table:style-name="ro14">
          <table:table-cell table:style-name="ce174"/>
          <table:table-cell table:style-name="ce178" office:value-type="string">
            <text:p>05.05. Riepilogo</text:p>
          </table:table-cell>
          <table:table-cell table:style-name="ce178"/>
          <table:table-cell table:style-name="ce186" table:number-columns-repeated="4"/>
          <table:table-cell table:style-name="ce174"/>
          <table:table-cell/>
          <table:table-cell table:style-name="ce175"/>
          <table:table-cell/>
          <table:table-cell table:style-name="ce174" table:number-columns-repeated="1013"/>
        </table:table-row>
        <table:table-row table:style-name="ro12">
          <table:table-cell table:style-name="ce174"/>
          <table:table-cell table:style-name="ce183"/>
          <table:table-cell table:style-name="ce288"/>
          <table:table-cell table:style-name="ce183" table:number-columns-repeated="2"/>
          <table:table-cell table:style-name="ce194" table:number-columns-repeated="2"/>
          <table:table-cell table:style-name="ce174"/>
          <table:table-cell/>
          <table:table-cell table:style-name="ce175"/>
          <table:table-cell/>
          <table:table-cell table:style-name="ce174" table:number-columns-repeated="1013"/>
        </table:table-row>
        <table:table-row table:style-name="ro77">
          <table:table-cell table:style-name="ce174"/>
          <table:table-cell table:style-name="ce272" office:value-type="string">
            <text:p>Azione di razionalizzazione</text:p>
          </table:table-cell>
          <table:table-cell table:style-name="ce272" office:value-type="string">
            <text:p>Progressivo</text:p>
          </table:table-cell>
          <table:table-cell table:style-name="ce272" office:value-type="string">
            <text:p>Denominazione società</text:p>
          </table:table-cell>
          <table:table-cell table:style-name="ce272" office:value-type="string">
            <text:p>% Quota di partecipazione</text:p>
          </table:table-cell>
          <table:table-cell table:style-name="ce272" office:value-type="string">
            <text:p>Tempi di realizzazione degli interventi</text:p>
          </table:table-cell>
          <table:table-cell table:style-name="ce272" office:value-type="string">
            <text:p>Risparmi attesi (importo)</text:p>
          </table:table-cell>
          <table:table-cell table:style-name="ce174"/>
          <table:table-cell/>
          <table:table-cell table:style-name="ce175"/>
          <table:table-cell/>
          <table:table-cell table:style-name="ce174" table:number-columns-repeated="1013"/>
        </table:table-row>
        <table:table-row table:style-name="ro78">
          <table:table-cell table:style-name="ce174"/>
          <table:table-cell table:style-name="ce345" table:content-validation-name="val192" office:value-type="string">
            <text:p>Contenimento dei costi</text:p>
          </table:table-cell>
          <table:table-cell table:style-name="ce348" office:value-type="string">
            <text:p>Ind_1</text:p>
          </table:table-cell>
          <table:table-cell table:style-name="ce187" table:content-validation-name="val192" office:value-type="string">
            <text:p>Fiera di Forlì spa</text:p>
          </table:table-cell>
          <table:table-cell table:style-name="ce215" table:content-validation-name="val193" office:value-type="float" office:value="0.1344">
            <text:p>0,1344</text:p>
          </table:table-cell>
          <table:table-cell table:style-name="ce196" table:content-validation-name="val12" office:value-type="string">
            <text:p>- cessione del complesso immobiliare e dei finanziamenti passivi entro il primo semestre 2018;</text:p>
            <text:p>-completamento riorganizzazione aziendale entro il 2018.</text:p>
          </table:table-cell>
          <table:table-cell table:style-name="ce196" office:value-type="string">
            <text:p>atteso risparmio di circa 200.000 euro annui alle voci di bilancio "ammortamento" e "oneri finanziari"</text:p>
          </table:table-cell>
          <table:table-cell table:style-name="ce174"/>
          <table:table-cell/>
          <table:table-cell table:style-name="ce175"/>
          <table:table-cell/>
          <table:table-cell table:style-name="ce174" table:number-columns-repeated="1013"/>
        </table:table-row>
        <table:table-row table:style-name="ro79">
          <table:table-cell table:style-name="ce174"/>
          <table:table-cell table:style-name="ce345" table:content-validation-name="val192" office:value-type="string">
            <text:p>Cessione/Alienazione quote</text:p>
          </table:table-cell>
          <table:table-cell table:style-name="ce349" office:value-type="string">
            <text:p>Dir_1</text:p>
          </table:table-cell>
          <table:table-cell table:style-name="ce187" table:content-validation-name="val192" office:value-type="string">
            <text:p>ATR società consortile a r.l.</text:p>
          </table:table-cell>
          <table:table-cell table:style-name="ce215" table:content-validation-name="val193" office:value-type="float" office:value="0.08">
            <text:p>0,0800</text:p>
          </table:table-cell>
          <table:table-cell table:style-name="ce196" table:content-validation-name="val12" office:value-type="string">
            <text:p>Sono in corso di adozione da parte del Comune gli atti deliberativi che, partendo dalla scissione di ATR nei due rami forlivese e cesenate, porteranno a conferire alla società Livia Tellus la partecipazione del Comune di Dovadola ed i relativi asset patrimoniali ed economici. In data 26 luglio 2017 è stata prodotta la relazione da parte del perito incaricato dal Tribunale di Bologna. Le tempistiche previste dal progetto indicano il 2018 come anno di completamento del percorso.</text:p>
          </table:table-cell>
          <table:table-cell table:style-name="ce196" office:value-type="string">
            <text:p>A seguito del completamento del percorso di razionalizzazione in atto si avrà per l'ente una riduzione del numero delle partecipazioni, non sono quantificabili i risparmi conseguenti.</text:p>
          </table:table-cell>
          <table:table-cell table:style-name="ce174"/>
          <table:table-cell/>
          <table:table-cell table:style-name="ce175"/>
          <table:table-cell/>
          <table:table-cell table:style-name="ce174" table:number-columns-repeated="1013"/>
        </table:table-row>
        <table:table-row table:style-name="ro80">
          <table:table-cell table:style-name="ce174"/>
          <table:table-cell table:style-name="ce185" table:content-validation-name="val192" office:value-type="string" table:number-columns-spanned="1" table:number-rows-spanned="3">
            <text:p>Fusione/Incorporazione</text:p>
          </table:table-cell>
          <table:table-cell table:style-name="ce349"/>
          <table:table-cell table:style-name="ce187" table:content-validation-name="val192"/>
          <table:table-cell table:style-name="ce192" table:content-validation-name="val193"/>
          <table:table-cell table:style-name="ce196" table:content-validation-name="val12"/>
          <table:table-cell table:style-name="ce196"/>
          <table:table-cell table:style-name="ce174"/>
          <table:table-cell/>
          <table:table-cell table:style-name="ce175"/>
          <table:table-cell/>
          <table:table-cell table:style-name="ce174" table:number-columns-repeated="1013"/>
        </table:table-row>
        <table:table-row table:style-name="ro81">
          <table:table-cell table:style-name="ce174"/>
          <table:covered-table-cell table:style-name="ce346"/>
          <table:table-cell table:style-name="ce349" office:value-type="string">
            <text:p>Ind_2</text:p>
          </table:table-cell>
          <table:table-cell table:style-name="ce187" table:content-validation-name="val192" office:value-type="string">
            <text:p>Forlì Città Solare srl</text:p>
          </table:table-cell>
          <table:table-cell table:style-name="ce215" table:content-validation-name="val193" office:value-type="float" office:value="0.4308">
            <text:p>0,4308</text:p>
          </table:table-cell>
          <table:table-cell table:style-name="ce196" table:content-validation-name="val12" office:value-type="string">
            <text:p>Entro il primo semestre 2018</text:p>
          </table:table-cell>
          <table:table-cell table:style-name="ce196" office:value-type="string">
            <text:p>-riduzione di un organo amministrativo e di un organo di controllo; unificazione direzione societarie e strutture di vertice (circa euro 20.000);</text:p>
            <text:p>-riduzione costi amministrativi esterni (circa euro 20.000).</text:p>
          </table:table-cell>
          <table:table-cell table:style-name="ce174"/>
          <table:table-cell/>
          <table:table-cell table:style-name="ce175"/>
          <table:table-cell/>
          <table:table-cell table:style-name="ce174" table:number-columns-repeated="1013"/>
        </table:table-row>
        <table:table-row table:style-name="ro82">
          <table:table-cell table:style-name="ce174"/>
          <table:covered-table-cell table:style-name="ce347"/>
          <table:table-cell table:style-name="ce349" office:value-type="string">
            <text:p>Ind_3</text:p>
          </table:table-cell>
          <table:table-cell table:style-name="ce187" table:content-validation-name="val192" office:value-type="string">
            <text:p>Forlì Mobilità Integrata srl</text:p>
          </table:table-cell>
          <table:table-cell table:style-name="ce215" table:content-validation-name="val193" office:value-type="float" office:value="0.4308">
            <text:p>0,4308</text:p>
          </table:table-cell>
          <table:table-cell table:style-name="ce196" table:content-validation-name="val12" office:value-type="string">
            <text:p>Entro il primo semestre 2018</text:p>
          </table:table-cell>
          <table:table-cell table:style-name="ce196" office:value-type="string">
            <text:p>-riduzione di un organo amministrativo e di un organo di controllo; unificazione direzione societarie e strutture di vertice (circa euro 20.000);</text:p>
            <text:p>-riduzione costi amministrativi esterni (circa euro 20.000).</text:p>
          </table:table-cell>
          <table:table-cell table:style-name="ce174"/>
          <table:table-cell/>
          <table:table-cell table:style-name="ce175"/>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175"/>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175"/>
          <table:table-cell/>
          <table:table-cell table:style-name="ce174" table:number-columns-repeated="1013"/>
        </table:table-row>
        <table:table-row table:style-name="ro20">
          <table:table-cell table:style-name="ce174" table:number-columns-repeated="2"/>
          <table:table-cell table:style-name="ce193"/>
          <table:table-cell table:style-name="ce174"/>
          <table:table-cell table:style-name="ce193"/>
          <table:table-cell table:style-name="ce174" table:number-columns-repeated="3"/>
          <table:table-cell/>
          <table:table-cell table:style-name="ce175"/>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175"/>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175"/>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175"/>
          <table:table-cell/>
          <table:table-cell table:style-name="ce174" table:number-columns-repeated="1013"/>
        </table:table-row>
        <table:table-row table:style-name="ro83">
          <table:table-cell table:style-name="ce174" table:number-columns-repeated="2"/>
          <table:table-cell table:style-name="ce174"/>
          <table:table-cell table:style-name="ce174" table:number-columns-repeated="5"/>
          <table:table-cell/>
          <table:table-cell table:style-name="ce199" office:value-type="string">
            <text:p>Elenco progressivi partecipate dirette</text:p>
          </table:table-cell>
          <table:table-cell table:style-name="ce199" office:value-type="string">
            <text:p>Elenco progressivi partecipate indirette</text:p>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200" table:formula="of:=+#ref!" office:value-type="string" office:string-value="Err:520">
            <text:p>Err:520</text:p>
          </table:table-cell>
          <table:table-cell table:style-name="ce202" table:formula="of:=+[$'02.02_Ricognizione_Indirette'.B6]" office:value-type="float" office:value="1">
            <text:p>Ind_1</text:p>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200" table:formula="of:=+[.C5]" office:value-type="string" office:string-value="Ind_1">
            <text:p>Ind_1</text:p>
          </table:table-cell>
          <table:table-cell table:style-name="ce202" table:formula="of:=+[$'02.02_Ricognizione_Indirette'.B7]" office:value-type="float" office:value="2">
            <text:p>Ind_2</text:p>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200" table:formula="of:=+#ref!" office:value-type="string" office:string-value="Err:520">
            <text:p>Err:520</text:p>
          </table:table-cell>
          <table:table-cell table:style-name="ce202" table:formula="of:=+[$'02.02_Ricognizione_Indirette'.B8]" office:value-type="float" office:value="3">
            <text:p>Ind_3</text:p>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200" table:formula="of:=+[.C6]" office:value-type="string" office:string-value="Dir_1">
            <text:p>Dir_1</text:p>
          </table:table-cell>
          <table:table-cell table:style-name="ce202" table:formula="of:=+[$'02.02_Ricognizione_Indirette'.B13]" office:value-type="float" office:value="8">
            <text:p>Ind_8</text:p>
          </table:table-cell>
          <table:table-cell table:style-name="ce174" table:number-columns-repeated="1013"/>
        </table:table-row>
        <table:table-row table:style-name="ro20">
          <table:table-cell table:style-name="ce174" table:number-columns-repeated="2"/>
          <table:table-cell table:style-name="ce174"/>
          <table:table-cell table:style-name="ce174" table:number-columns-repeated="5"/>
          <table:table-cell/>
          <table:table-cell table:style-name="ce200" table:formula="of:=+#ref!" office:value-type="string" office:string-value="Err:520">
            <text:p>Err:520</text:p>
          </table:table-cell>
          <table:table-cell table:style-name="ce202" table:formula="of:=+[$'02.02_Ricognizione_Indirette'.B14]" office:value-type="float" office:value="9">
            <text:p>Ind_9</text:p>
          </table:table-cell>
          <table:table-cell table:style-name="ce174"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16]"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23]" office:value-type="string" office:string-value="Colonna G: indicare una unica quota di partecipazione (comprensiva di decimali) determinata in proporzione alla quote di partecipazione dei livelli precedenti. ">
            <text:p>Colonna G: indicare una unica quota di partecipazione (comprensiva di decimali) determinata in proporzione alla quote di partecipazione dei livelli precedenti. </text:p>
          </table:table-cell>
          <table:table-cell table:number-columns-repeated="1013"/>
        </table:table-row>
        <table:table-row table:style-name="ro27">
          <table:table-cell table:number-columns-repeated="2"/>
          <table:table-cell/>
          <table:table-cell table:number-columns-repeated="6"/>
          <table:table-cell table:style-name="ce200" table:formula="of:=+[.C7]" office:value-type="float" office:value="0">
            <text:p>Dir_</text:p>
          </table:table-cell>
          <table:table-cell table:style-name="ce202" table:formula="of:=+[$'02.02_Ricognizione_Indirette'.B31]"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9]" office:value-type="string" office:string-value="Ind_3">
            <text:p>Ind_3</text:p>
          </table:table-cell>
          <table:table-cell table:style-name="ce202" table:formula="of:=+[$'02.02_Ricognizione_Indirette'.B32]"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33]"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34]"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35]"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36]"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ref!" office:value-type="string" office:string-value="Err:520">
            <text:p>Err:520</text:p>
          </table:table-cell>
          <table:table-cell table:style-name="ce202" table:formula="of:=+[$'02.02_Ricognizione_Indirette'.B37]"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0]" office:value-type="float" office:value="0">
            <text:p>Dir_</text:p>
          </table:table-cell>
          <table:table-cell table:style-name="ce202" table:formula="of:=+[$'02.02_Ricognizione_Indirette'.B38]"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1]" office:value-type="float" office:value="0">
            <text:p>Dir_</text:p>
          </table:table-cell>
          <table:table-cell table:style-name="ce202" table:formula="of:=+[$'02.02_Ricognizione_Indirette'.B39]"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2]" office:value-type="float" office:value="0">
            <text:p>Dir_</text:p>
          </table:table-cell>
          <table:table-cell table:style-name="ce202" table:formula="of:=+[$'02.02_Ricognizione_Indirette'.B40]"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3]" office:value-type="float" office:value="0">
            <text:p>Dir_</text:p>
          </table:table-cell>
          <table:table-cell table:style-name="ce202" table:formula="of:=+[$'02.02_Ricognizione_Indirette'.B41]"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4]" office:value-type="float" office:value="0">
            <text:p>Dir_</text:p>
          </table:table-cell>
          <table:table-cell table:style-name="ce202" table:formula="of:=+[$'02.02_Ricognizione_Indirette'.B42]" office:value-type="float" office:value="0">
            <text:p>Ind_</text:p>
          </table:table-cell>
          <table:table-cell table:number-columns-repeated="1013"/>
        </table:table-row>
        <table:table-row table:style-name="ro27">
          <table:table-cell table:number-columns-repeated="2"/>
          <table:table-cell/>
          <table:table-cell table:number-columns-repeated="6"/>
          <table:table-cell table:style-name="ce200" table:formula="of:=+[.C15]" office:value-type="float" office:value="0">
            <text:p>Dir_</text:p>
          </table:table-cell>
          <table:table-cell table:style-name="ce202" table:formula="of:=+[$'02.02_Ricognizione_Indirette'.B43]" office:value-type="float" office:value="0">
            <text:p>Ind_</text:p>
          </table:table-cell>
          <table:table-cell table:number-columns-repeated="1013"/>
        </table:table-row>
        <table:table-row table:style-name="ro27">
          <table:table-cell table:number-columns-repeated="9"/>
          <table:table-cell table:style-name="ce200" table:formula="of:=+[.C16]" office:value-type="float" office:value="0">
            <text:p>Dir_</text:p>
          </table:table-cell>
          <table:table-cell table:style-name="ce202" table:formula="of:=+[$'02.02_Ricognizione_Indirette'.B44]" office:value-type="float" office:value="0">
            <text:p>Ind_</text:p>
          </table:table-cell>
          <table:table-cell table:number-columns-repeated="1013"/>
        </table:table-row>
        <table:table-row table:style-name="ro27">
          <table:table-cell table:number-columns-repeated="9"/>
          <table:table-cell table:style-name="ce200" table:formula="of:=+[.C17]" office:value-type="float" office:value="0">
            <text:p>Dir_</text:p>
          </table:table-cell>
          <table:table-cell table:style-name="ce202" table:formula="of:=+[$'02.02_Ricognizione_Indirette'.B45]" office:value-type="float" office:value="0">
            <text:p>Ind_</text:p>
          </table:table-cell>
          <table:table-cell table:number-columns-repeated="1013"/>
        </table:table-row>
        <table:table-row table:style-name="ro27">
          <table:table-cell table:number-columns-repeated="9"/>
          <table:table-cell table:style-name="ce200" table:formula="of:=+[.C18]" office:value-type="float" office:value="0">
            <text:p>Dir_</text:p>
          </table:table-cell>
          <table:table-cell table:style-name="ce202" table:formula="of:=+[$'02.02_Ricognizione_Indirette'.B46]" office:value-type="float" office:value="0">
            <text:p>Ind_</text:p>
          </table:table-cell>
          <table:table-cell table:number-columns-repeated="1013"/>
        </table:table-row>
        <table:table-row table:style-name="ro27">
          <table:table-cell table:number-columns-repeated="9"/>
          <table:table-cell table:style-name="ce200" table:formula="of:=+[.C19]" office:value-type="float" office:value="0">
            <text:p>Dir_</text:p>
          </table:table-cell>
          <table:table-cell table:style-name="ce202" table:formula="of:=+[$'02.02_Ricognizione_Indirette'.B47]" office:value-type="float" office:value="0">
            <text:p>Ind_</text:p>
          </table:table-cell>
          <table:table-cell table:number-columns-repeated="1013"/>
        </table:table-row>
        <table:table-row table:style-name="ro27">
          <table:table-cell table:number-columns-repeated="9"/>
          <table:table-cell table:style-name="ce200" table:formula="of:=+[.C20]" office:value-type="float" office:value="0">
            <text:p>Dir_</text:p>
          </table:table-cell>
          <table:table-cell table:style-name="ce202" table:formula="of:=+[$'02.02_Ricognizione_Indirette'.B48]" office:value-type="float" office:value="0">
            <text:p>Ind_</text:p>
          </table:table-cell>
          <table:table-cell table:number-columns-repeated="1013"/>
        </table:table-row>
        <table:table-row table:style-name="ro27">
          <table:table-cell table:number-columns-repeated="9"/>
          <table:table-cell table:style-name="ce200" table:formula="of:=+[.C21]" office:value-type="float" office:value="0">
            <text:p>Dir_</text:p>
          </table:table-cell>
          <table:table-cell table:style-name="ce202" table:formula="of:=+[$'02.02_Ricognizione_Indirette'.B49]" office:value-type="float" office:value="0">
            <text:p>Ind_</text:p>
          </table:table-cell>
          <table:table-cell table:number-columns-repeated="1013"/>
        </table:table-row>
        <table:table-row table:style-name="ro27">
          <table:table-cell table:number-columns-repeated="9"/>
          <table:table-cell table:style-name="ce200" table:formula="of:=+[.C22]" office:value-type="float" office:value="0">
            <text:p>Dir_</text:p>
          </table:table-cell>
          <table:table-cell table:style-name="ce202" table:formula="of:=+[$'02.02_Ricognizione_Indirette'.B50]" office:value-type="float" office:value="0">
            <text:p>Ind_</text:p>
          </table:table-cell>
          <table:table-cell table:number-columns-repeated="1013"/>
        </table:table-row>
        <table:table-row table:style-name="ro27">
          <table:table-cell table:number-columns-repeated="9"/>
          <table:table-cell table:style-name="ce200" table:formula="of:=+[.C23]" office:value-type="float" office:value="0">
            <text:p>Dir_</text:p>
          </table:table-cell>
          <table:table-cell table:style-name="ce202" table:formula="of:=+[$'02.02_Ricognizione_Indirette'.B51]" office:value-type="float" office:value="0">
            <text:p>Ind_</text:p>
          </table:table-cell>
          <table:table-cell table:number-columns-repeated="1013"/>
        </table:table-row>
        <table:table-row table:style-name="ro27">
          <table:table-cell table:number-columns-repeated="9"/>
          <table:table-cell table:style-name="ce200" table:formula="of:=+[.C24]" office:value-type="float" office:value="0">
            <text:p>Dir_</text:p>
          </table:table-cell>
          <table:table-cell table:style-name="ce202" table:formula="of:=+[$'02.02_Ricognizione_Indirette'.B52]" office:value-type="float" office:value="0">
            <text:p>Ind_</text:p>
          </table:table-cell>
          <table:table-cell table:number-columns-repeated="1013"/>
        </table:table-row>
        <table:table-row table:style-name="ro27">
          <table:table-cell table:number-columns-repeated="9"/>
          <table:table-cell table:style-name="ce200" table:formula="of:=+[.C25]" office:value-type="float" office:value="0">
            <text:p>Dir_</text:p>
          </table:table-cell>
          <table:table-cell table:style-name="ce202" table:formula="of:=+[$'02.02_Ricognizione_Indirette'.B53]" office:value-type="float" office:value="0">
            <text:p>Ind_</text:p>
          </table:table-cell>
          <table:table-cell table:number-columns-repeated="1013"/>
        </table:table-row>
        <table:table-row table:style-name="ro27">
          <table:table-cell table:number-columns-repeated="9"/>
          <table:table-cell table:style-name="ce200" table:formula="of:=+[.C26]" office:value-type="float" office:value="0">
            <text:p>Dir_</text:p>
          </table:table-cell>
          <table:table-cell table:style-name="ce202" table:formula="of:=+[$'02.02_Ricognizione_Indirette'.B54]" office:value-type="float" office:value="0">
            <text:p>Ind_</text:p>
          </table:table-cell>
          <table:table-cell table:number-columns-repeated="1013"/>
        </table:table-row>
        <table:table-row table:style-name="ro27">
          <table:table-cell table:number-columns-repeated="9"/>
          <table:table-cell table:style-name="ce200" table:formula="of:=+[.C27]" office:value-type="float" office:value="0">
            <text:p>Dir_</text:p>
          </table:table-cell>
          <table:table-cell table:style-name="ce202" table:formula="of:=+[$'02.02_Ricognizione_Indirette'.B55]" office:value-type="float" office:value="0">
            <text:p>Ind_</text:p>
          </table:table-cell>
          <table:table-cell table:number-columns-repeated="1013"/>
        </table:table-row>
        <table:table-row table:style-name="ro27">
          <table:table-cell table:number-columns-repeated="9"/>
          <table:table-cell table:style-name="ce200" table:formula="of:=+[.C28]" office:value-type="float" office:value="0">
            <text:p>Dir_</text:p>
          </table:table-cell>
          <table:table-cell table:style-name="ce202" table:formula="of:=+[$'02.02_Ricognizione_Indirette'.B56]" office:value-type="float" office:value="0">
            <text:p>Ind_</text:p>
          </table:table-cell>
          <table:table-cell table:number-columns-repeated="1013"/>
        </table:table-row>
        <table:table-row table:style-name="ro27">
          <table:table-cell table:number-columns-repeated="9"/>
          <table:table-cell table:style-name="ce200" table:formula="of:=+[.C29]" office:value-type="float" office:value="0">
            <text:p>Dir_</text:p>
          </table:table-cell>
          <table:table-cell table:style-name="ce202" table:formula="of:=+[$'02.02_Ricognizione_Indirette'.B57]" office:value-type="float" office:value="0">
            <text:p>Ind_</text:p>
          </table:table-cell>
          <table:table-cell table:number-columns-repeated="1013"/>
        </table:table-row>
        <table:table-row table:style-name="ro27">
          <table:table-cell table:number-columns-repeated="9"/>
          <table:table-cell table:style-name="ce200" table:formula="of:=+[.C30]" office:value-type="float" office:value="0">
            <text:p>Dir_</text:p>
          </table:table-cell>
          <table:table-cell table:style-name="ce202" table:formula="of:=+[$'02.02_Ricognizione_Indirette'.B58]" office:value-type="float" office:value="0">
            <text:p>Ind_</text:p>
          </table:table-cell>
          <table:table-cell table:number-columns-repeated="1013"/>
        </table:table-row>
        <table:table-row table:style-name="ro27">
          <table:table-cell table:number-columns-repeated="9"/>
          <table:table-cell table:style-name="ce200" table:formula="of:=+[.C31]" office:value-type="float" office:value="0">
            <text:p>Dir_</text:p>
          </table:table-cell>
          <table:table-cell table:style-name="ce202" table:formula="of:=+[$'02.02_Ricognizione_Indirette'.B59]" office:value-type="float" office:value="0">
            <text:p>Ind_</text:p>
          </table:table-cell>
          <table:table-cell table:number-columns-repeated="1013"/>
        </table:table-row>
        <table:table-row table:style-name="ro27">
          <table:table-cell table:number-columns-repeated="9"/>
          <table:table-cell table:style-name="ce200" table:formula="of:=+[.C32]" office:value-type="float" office:value="0">
            <text:p>Dir_</text:p>
          </table:table-cell>
          <table:table-cell table:style-name="ce202" table:formula="of:=+[$'02.02_Ricognizione_Indirette'.B60]" office:value-type="float" office:value="0">
            <text:p>Ind_</text:p>
          </table:table-cell>
          <table:table-cell table:number-columns-repeated="1013"/>
        </table:table-row>
        <table:table-row table:style-name="ro27">
          <table:table-cell table:number-columns-repeated="9"/>
          <table:table-cell table:style-name="ce200" table:formula="of:=+[.C33]" office:value-type="float" office:value="0">
            <text:p>Dir_</text:p>
          </table:table-cell>
          <table:table-cell table:style-name="ce202" table:formula="of:=+[$'02.02_Ricognizione_Indirette'.B61]" office:value-type="float" office:value="0">
            <text:p>Ind_</text:p>
          </table:table-cell>
          <table:table-cell table:number-columns-repeated="1013"/>
        </table:table-row>
        <table:table-row table:style-name="ro27">
          <table:table-cell table:number-columns-repeated="9"/>
          <table:table-cell table:style-name="ce200" table:formula="of:=+[.C34]" office:value-type="float" office:value="0">
            <text:p>Dir_</text:p>
          </table:table-cell>
          <table:table-cell table:style-name="ce202" table:formula="of:=+[$'02.02_Ricognizione_Indirette'.B62]" office:value-type="float" office:value="0">
            <text:p>Ind_</text:p>
          </table:table-cell>
          <table:table-cell table:number-columns-repeated="1013"/>
        </table:table-row>
        <table:table-row table:style-name="ro27">
          <table:table-cell table:number-columns-repeated="9"/>
          <table:table-cell table:style-name="ce200" table:formula="of:=+[.C35]" office:value-type="float" office:value="0">
            <text:p>Dir_</text:p>
          </table:table-cell>
          <table:table-cell table:style-name="ce202" table:formula="of:=+[$'02.02_Ricognizione_Indirette'.B63]" office:value-type="float" office:value="0">
            <text:p>Ind_</text:p>
          </table:table-cell>
          <table:table-cell table:number-columns-repeated="1013"/>
        </table:table-row>
        <table:table-row table:style-name="ro27">
          <table:table-cell table:number-columns-repeated="9"/>
          <table:table-cell table:style-name="ce200" table:formula="of:=+[.C36]" office:value-type="float" office:value="0">
            <text:p>Dir_</text:p>
          </table:table-cell>
          <table:table-cell table:style-name="ce202" table:formula="of:=+[$'02.02_Ricognizione_Indirette'.B64]" office:value-type="float" office:value="0">
            <text:p>Ind_</text:p>
          </table:table-cell>
          <table:table-cell table:number-columns-repeated="1013"/>
        </table:table-row>
        <table:table-row table:style-name="ro27">
          <table:table-cell table:number-columns-repeated="7"/>
          <table:table-cell office:value-type="string">
            <text:p>SI</text:p>
          </table:table-cell>
          <table:table-cell table:style-name="ce198" office:value-type="float" office:value="2017">
            <text:p>2017</text:p>
          </table:table-cell>
          <table:table-cell table:number-columns-repeated="1015"/>
        </table:table-row>
        <table:table-row table:style-name="ro27">
          <table:table-cell table:number-columns-repeated="7"/>
          <table:table-cell office:value-type="string">
            <text:p>NO</text:p>
          </table:table-cell>
          <table:table-cell table:style-name="ce198" table:formula="of:=+[.I58]-1" office:value-type="float" office:value="2016">
            <text:p>2016</text:p>
          </table:table-cell>
          <table:table-cell table:number-columns-repeated="1015"/>
        </table:table-row>
        <table:table-row table:style-name="ro27">
          <table:table-cell table:number-columns-repeated="8"/>
          <table:table-cell table:style-name="ce198" table:formula="of:=+[.I59]-1" office:value-type="float" office:value="2015">
            <text:p>2015</text:p>
          </table:table-cell>
          <table:table-cell table:number-columns-repeated="1015"/>
        </table:table-row>
        <table:table-row table:style-name="ro27">
          <table:table-cell table:number-columns-repeated="8"/>
          <table:table-cell table:style-name="ce198" table:formula="of:=+[.I60]-1" office:value-type="float" office:value="2014">
            <text:p>2014</text:p>
          </table:table-cell>
          <table:table-cell table:number-columns-repeated="1015"/>
        </table:table-row>
        <table:table-row table:style-name="ro27">
          <table:table-cell table:number-columns-repeated="8"/>
          <table:table-cell table:style-name="ce198" table:formula="of:=+[.I61]-1" office:value-type="float" office:value="2013">
            <text:p>2013</text:p>
          </table:table-cell>
          <table:table-cell table:number-columns-repeated="1015"/>
        </table:table-row>
        <table:table-row table:style-name="ro27">
          <table:table-cell table:number-columns-repeated="8"/>
          <table:table-cell table:style-name="ce198" table:formula="of:=+[.I62]-1" office:value-type="float" office:value="2012">
            <text:p>2012</text:p>
          </table:table-cell>
          <table:table-cell table:number-columns-repeated="1015"/>
        </table:table-row>
        <table:table-row table:style-name="ro27">
          <table:table-cell table:number-columns-repeated="8"/>
          <table:table-cell table:style-name="ce198" table:formula="of:=+[.I63]-1" office:value-type="float" office:value="2011">
            <text:p>2011</text:p>
          </table:table-cell>
          <table:table-cell table:number-columns-repeated="1015"/>
        </table:table-row>
        <table:table-row table:style-name="ro27">
          <table:table-cell table:number-columns-repeated="8"/>
          <table:table-cell table:style-name="ce198" table:formula="of:=+[.I64]-1" office:value-type="float" office:value="2010">
            <text:p>2010</text:p>
          </table:table-cell>
          <table:table-cell table:number-columns-repeated="1015"/>
        </table:table-row>
        <table:table-row table:style-name="ro27">
          <table:table-cell table:number-columns-repeated="8"/>
          <table:table-cell table:style-name="ce198" table:formula="of:=+[.I65]-1" office:value-type="float" office:value="2009">
            <text:p>2009</text:p>
          </table:table-cell>
          <table:table-cell table:number-columns-repeated="1015"/>
        </table:table-row>
        <table:table-row table:style-name="ro27">
          <table:table-cell table:number-columns-repeated="8"/>
          <table:table-cell table:style-name="ce198" table:formula="of:=+[.I66]-1" office:value-type="float" office:value="2008">
            <text:p>2008</text:p>
          </table:table-cell>
          <table:table-cell table:number-columns-repeated="1015"/>
        </table:table-row>
        <table:table-row table:style-name="ro27">
          <table:table-cell table:number-columns-repeated="8"/>
          <table:table-cell table:style-name="ce198" table:formula="of:=+[.I67]-1" office:value-type="float" office:value="2007">
            <text:p>2007</text:p>
          </table:table-cell>
          <table:table-cell table:number-columns-repeated="1015"/>
        </table:table-row>
        <table:table-row table:style-name="ro27">
          <table:table-cell table:number-columns-repeated="8"/>
          <table:table-cell table:style-name="ce198" table:formula="of:=+[.I68]-1" office:value-type="float" office:value="2006">
            <text:p>2006</text:p>
          </table:table-cell>
          <table:table-cell table:number-columns-repeated="1015"/>
        </table:table-row>
        <table:table-row table:style-name="ro27">
          <table:table-cell table:number-columns-repeated="8"/>
          <table:table-cell table:style-name="ce198" table:formula="of:=+[.I69]-1" office:value-type="float" office:value="2005">
            <text:p>2005</text:p>
          </table:table-cell>
          <table:table-cell table:number-columns-repeated="1015"/>
        </table:table-row>
        <table:table-row table:style-name="ro27">
          <table:table-cell table:number-columns-repeated="8"/>
          <table:table-cell table:style-name="ce198" table:formula="of:=+[.I70]-1" office:value-type="float" office:value="2004">
            <text:p>2004</text:p>
          </table:table-cell>
          <table:table-cell table:number-columns-repeated="1015"/>
        </table:table-row>
        <table:table-row table:style-name="ro27">
          <table:table-cell table:style-name="ce201"/>
          <table:table-cell table:number-columns-repeated="7"/>
          <table:table-cell table:style-name="ce198" table:formula="of:=+[.I71]-1" office:value-type="float" office:value="2003">
            <text:p>200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2]-1" office:value-type="float" office:value="2002">
            <text:p>200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3]-1" office:value-type="float" office:value="2001">
            <text:p>200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4]-1" office:value-type="float" office:value="2000">
            <text:p>200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5]-1" office:value-type="float" office:value="1999">
            <text:p>199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6]-1" office:value-type="float" office:value="1998">
            <text:p>199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7]-1" office:value-type="float" office:value="1997">
            <text:p>199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8]-1" office:value-type="float" office:value="1996">
            <text:p>199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79]-1" office:value-type="float" office:value="1995">
            <text:p>199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0]-1" office:value-type="float" office:value="1994">
            <text:p>199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1]-1" office:value-type="float" office:value="1993">
            <text:p>199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2]-1" office:value-type="float" office:value="1992">
            <text:p>199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3]-1" office:value-type="float" office:value="1991">
            <text:p>199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4]-1" office:value-type="float" office:value="1990">
            <text:p>199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5]-1" office:value-type="float" office:value="1989">
            <text:p>198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6]-1" office:value-type="float" office:value="1988">
            <text:p>198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7]-1" office:value-type="float" office:value="1987">
            <text:p>198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8]-1" office:value-type="float" office:value="1986">
            <text:p>198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89]-1" office:value-type="float" office:value="1985">
            <text:p>198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0]-1" office:value-type="float" office:value="1984">
            <text:p>198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1]-1" office:value-type="float" office:value="1983">
            <text:p>198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2]-1" office:value-type="float" office:value="1982">
            <text:p>198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3]-1" office:value-type="float" office:value="1981">
            <text:p>198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4]-1" office:value-type="float" office:value="1980">
            <text:p>198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5]-1" office:value-type="float" office:value="1979">
            <text:p>197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6]-1" office:value-type="float" office:value="1978">
            <text:p>197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7]-1" office:value-type="float" office:value="1977">
            <text:p>197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8]-1" office:value-type="float" office:value="1976">
            <text:p>197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99]-1" office:value-type="float" office:value="1975">
            <text:p>197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0]-1" office:value-type="float" office:value="1974">
            <text:p>197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1]-1" office:value-type="float" office:value="1973">
            <text:p>197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2]-1" office:value-type="float" office:value="1972">
            <text:p>197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3]-1" office:value-type="float" office:value="1971">
            <text:p>197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4]-1" office:value-type="float" office:value="1970">
            <text:p>197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5]-1" office:value-type="float" office:value="1969">
            <text:p>196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6]-1" office:value-type="float" office:value="1968">
            <text:p>196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7]-1" office:value-type="float" office:value="1967">
            <text:p>196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8]-1" office:value-type="float" office:value="1966">
            <text:p>196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09]-1" office:value-type="float" office:value="1965">
            <text:p>196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0]-1" office:value-type="float" office:value="1964">
            <text:p>196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1]-1" office:value-type="float" office:value="1963">
            <text:p>196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2]-1" office:value-type="float" office:value="1962">
            <text:p>196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3]-1" office:value-type="float" office:value="1961">
            <text:p>196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4]-1" office:value-type="float" office:value="1960">
            <text:p>196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5]-1" office:value-type="float" office:value="1959">
            <text:p>195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6]-1" office:value-type="float" office:value="1958">
            <text:p>195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7]-1" office:value-type="float" office:value="1957">
            <text:p>195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8]-1" office:value-type="float" office:value="1956">
            <text:p>195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19]-1" office:value-type="float" office:value="1955">
            <text:p>195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0]-1" office:value-type="float" office:value="1954">
            <text:p>195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1]-1" office:value-type="float" office:value="1953">
            <text:p>195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2]-1" office:value-type="float" office:value="1952">
            <text:p>195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3]-1" office:value-type="float" office:value="1951">
            <text:p>195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4]-1" office:value-type="float" office:value="1950">
            <text:p>195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5]-1" office:value-type="float" office:value="1949">
            <text:p>194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6]-1" office:value-type="float" office:value="1948">
            <text:p>194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7]-1" office:value-type="float" office:value="1947">
            <text:p>194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8]-1" office:value-type="float" office:value="1946">
            <text:p>194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29]-1" office:value-type="float" office:value="1945">
            <text:p>194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0]-1" office:value-type="float" office:value="1944">
            <text:p>194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1]-1" office:value-type="float" office:value="1943">
            <text:p>194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2]-1" office:value-type="float" office:value="1942">
            <text:p>194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3]-1" office:value-type="float" office:value="1941">
            <text:p>194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4]-1" office:value-type="float" office:value="1940">
            <text:p>194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5]-1" office:value-type="float" office:value="1939">
            <text:p>193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6]-1" office:value-type="float" office:value="1938">
            <text:p>193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7]-1" office:value-type="float" office:value="1937">
            <text:p>193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8]-1" office:value-type="float" office:value="1936">
            <text:p>193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39]-1" office:value-type="float" office:value="1935">
            <text:p>193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0]-1" office:value-type="float" office:value="1934">
            <text:p>193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1]-1" office:value-type="float" office:value="1933">
            <text:p>193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2]-1" office:value-type="float" office:value="1932">
            <text:p>193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3]-1" office:value-type="float" office:value="1931">
            <text:p>193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4]-1" office:value-type="float" office:value="1930">
            <text:p>193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5]-1" office:value-type="float" office:value="1929">
            <text:p>192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6]-1" office:value-type="float" office:value="1928">
            <text:p>192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7]-1" office:value-type="float" office:value="1927">
            <text:p>192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8]-1" office:value-type="float" office:value="1926">
            <text:p>192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49]-1" office:value-type="float" office:value="1925">
            <text:p>192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0]-1" office:value-type="float" office:value="1924">
            <text:p>192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1]-1" office:value-type="float" office:value="1923">
            <text:p>192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2]-1" office:value-type="float" office:value="1922">
            <text:p>192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3]-1" office:value-type="float" office:value="1921">
            <text:p>192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4]-1" office:value-type="float" office:value="1920">
            <text:p>192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5]-1" office:value-type="float" office:value="1919">
            <text:p>191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6]-1" office:value-type="float" office:value="1918">
            <text:p>191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7]-1" office:value-type="float" office:value="1917">
            <text:p>191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8]-1" office:value-type="float" office:value="1916">
            <text:p>191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59]-1" office:value-type="float" office:value="1915">
            <text:p>191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0]-1" office:value-type="float" office:value="1914">
            <text:p>191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1]-1" office:value-type="float" office:value="1913">
            <text:p>191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2]-1" office:value-type="float" office:value="1912">
            <text:p>191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3]-1" office:value-type="float" office:value="1911">
            <text:p>191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4]-1" office:value-type="float" office:value="1910">
            <text:p>191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5]-1" office:value-type="float" office:value="1909">
            <text:p>190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6]-1" office:value-type="float" office:value="1908">
            <text:p>190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7]-1" office:value-type="float" office:value="1907">
            <text:p>190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8]-1" office:value-type="float" office:value="1906">
            <text:p>190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69]-1" office:value-type="float" office:value="1905">
            <text:p>190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0]-1" office:value-type="float" office:value="1904">
            <text:p>190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1]-1" office:value-type="float" office:value="1903">
            <text:p>190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2]-1" office:value-type="float" office:value="1902">
            <text:p>190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3]-1" office:value-type="float" office:value="1901">
            <text:p>190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4]-1" office:value-type="float" office:value="1900">
            <text:p>190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5]-1" office:value-type="float" office:value="1899">
            <text:p>189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6]-1" office:value-type="float" office:value="1898">
            <text:p>189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7]-1" office:value-type="float" office:value="1897">
            <text:p>189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8]-1" office:value-type="float" office:value="1896">
            <text:p>189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79]-1" office:value-type="float" office:value="1895">
            <text:p>189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0]-1" office:value-type="float" office:value="1894">
            <text:p>189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1]-1" office:value-type="float" office:value="1893">
            <text:p>189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2]-1" office:value-type="float" office:value="1892">
            <text:p>189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3]-1" office:value-type="float" office:value="1891">
            <text:p>189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4]-1" office:value-type="float" office:value="1890">
            <text:p>189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5]-1" office:value-type="float" office:value="1889">
            <text:p>188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6]-1" office:value-type="float" office:value="1888">
            <text:p>188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7]-1" office:value-type="float" office:value="1887">
            <text:p>188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8]-1" office:value-type="float" office:value="1886">
            <text:p>188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89]-1" office:value-type="float" office:value="1885">
            <text:p>188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0]-1" office:value-type="float" office:value="1884">
            <text:p>188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1]-1" office:value-type="float" office:value="1883">
            <text:p>188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2]-1" office:value-type="float" office:value="1882">
            <text:p>188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3]-1" office:value-type="float" office:value="1881">
            <text:p>188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4]-1" office:value-type="float" office:value="1880">
            <text:p>188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5]-1" office:value-type="float" office:value="1879">
            <text:p>187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6]-1" office:value-type="float" office:value="1878">
            <text:p>187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7]-1" office:value-type="float" office:value="1877">
            <text:p>187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8]-1" office:value-type="float" office:value="1876">
            <text:p>187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199]-1" office:value-type="float" office:value="1875">
            <text:p>187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0]-1" office:value-type="float" office:value="1874">
            <text:p>187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1]-1" office:value-type="float" office:value="1873">
            <text:p>187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2]-1" office:value-type="float" office:value="1872">
            <text:p>187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3]-1" office:value-type="float" office:value="1871">
            <text:p>187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4]-1" office:value-type="float" office:value="1870">
            <text:p>187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5]-1" office:value-type="float" office:value="1869">
            <text:p>186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6]-1" office:value-type="float" office:value="1868">
            <text:p>186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7]-1" office:value-type="float" office:value="1867">
            <text:p>186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8]-1" office:value-type="float" office:value="1866">
            <text:p>186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09]-1" office:value-type="float" office:value="1865">
            <text:p>186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0]-1" office:value-type="float" office:value="1864">
            <text:p>186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1]-1" office:value-type="float" office:value="1863">
            <text:p>186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2]-1" office:value-type="float" office:value="1862">
            <text:p>186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3]-1" office:value-type="float" office:value="1861">
            <text:p>186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4]-1" office:value-type="float" office:value="1860">
            <text:p>186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5]-1" office:value-type="float" office:value="1859">
            <text:p>185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6]-1" office:value-type="float" office:value="1858">
            <text:p>1858</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7]-1" office:value-type="float" office:value="1857">
            <text:p>1857</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8]-1" office:value-type="float" office:value="1856">
            <text:p>1856</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19]-1" office:value-type="float" office:value="1855">
            <text:p>1855</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0]-1" office:value-type="float" office:value="1854">
            <text:p>1854</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1]-1" office:value-type="float" office:value="1853">
            <text:p>1853</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2]-1" office:value-type="float" office:value="1852">
            <text:p>1852</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3]-1" office:value-type="float" office:value="1851">
            <text:p>1851</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4]-1" office:value-type="float" office:value="1850">
            <text:p>1850</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5]-1" office:value-type="float" office:value="1849">
            <text:p>1849</text:p>
          </table:table-cell>
          <table:table-cell table:number-columns-repeated="2"/>
          <table:table-cell table:style-name="ce201" table:number-columns-repeated="1013"/>
        </table:table-row>
        <table:table-row table:style-name="ro27">
          <table:table-cell table:style-name="ce201"/>
          <table:table-cell table:number-columns-repeated="7"/>
          <table:table-cell table:style-name="ce198" table:formula="of:=+[.I226]-1" office:value-type="float" office:value="1848">
            <text:p>1848</text:p>
          </table:table-cell>
          <table:table-cell table:number-columns-repeated="2"/>
          <table:table-cell table:style-name="ce201" table:number-columns-repeated="1013"/>
        </table:table-row>
        <table:table-row table:style-name="ro27" table:number-rows-repeated="4548">
          <table:table-cell table:style-name="ce201"/>
          <table:table-cell table:number-columns-repeated="7"/>
          <table:table-cell table:style-name="ce198"/>
          <table:table-cell table:number-columns-repeated="2"/>
          <table:table-cell table:style-name="ce201" table:number-columns-repeated="1013"/>
        </table:table-row>
        <table:table-row table:style-name="ro27" table:number-rows-repeated="1043800">
          <table:table-cell table:number-columns-repeated="1024"/>
        </table:table-row>
        <table:table-row table:style-name="ro27">
          <table:table-cell table:number-columns-repeated="1024"/>
        </table:table-row>
        <table:named-expressions>
          <table:named-range table:name="_xlnm.Print_Area" table:base-cell-address="$Cover.$A$1" table:cell-range-address="$'05.05_Riepilogo'.$A$1:.$G$10" table:range-usable-as="print-range"/>
        </table:named-expressions>
      </table:table>
      <table:table table:name="06._Elenco_motivazioni" table:style-name="ta53" table:print-ranges="'06._Elenco_motivazioni'.A1:'06._Elenco_motivazioni'.I46">
        <table:table-column table:style-name="co65" table:default-cell-style-name="ce39"/>
        <table:table-column table:style-name="co6" table:default-cell-style-name="ce46"/>
        <table:table-column table:style-name="co16" table:default-cell-style-name="ce56"/>
        <table:table-column table:style-name="co66" table:default-cell-style-name="ce56"/>
        <table:table-column table:style-name="co2" table:default-cell-style-name="ce56"/>
        <table:table-column table:style-name="co67" table:default-cell-style-name="ce56"/>
        <table:table-column table:style-name="co68" table:default-cell-style-name="ce56"/>
        <table:table-column table:style-name="co1" table:default-cell-style-name="ce46"/>
        <table:table-column table:style-name="co69" table:default-cell-style-name="ce39"/>
        <table:table-column table:style-name="co3" table:number-columns-repeated="241" table:default-cell-style-name="ce46"/>
        <table:table-column table:style-name="co1" table:default-cell-style-name="ce46"/>
        <table:table-column table:style-name="co4" table:default-cell-style-name="ce46"/>
        <table:table-column table:style-name="co5" table:number-columns-repeated="772" table:default-cell-style-name="ce46"/>
        <table:table-row table:style-name="ro1">
          <table:table-cell table:style-name="ce36"/>
          <table:table-cell table:style-name="ce184" office:value-type="string">
            <text:p>06. ELENCO MOTIVAZIONI SCHEDE 05.02, 05.03 E 05.04</text:p>
          </table:table-cell>
          <table:table-cell table:style-name="ce47" table:number-columns-repeated="5"/>
          <table:table-cell table:style-name="ce36" table:number-columns-repeated="2"/>
          <table:table-cell table:number-columns-repeated="1015"/>
        </table:table-row>
        <table:table-row table:style-name="ro1">
          <table:table-cell table:style-name="ce36"/>
          <table:table-cell table:style-name="ce40"/>
          <table:table-cell table:style-name="ce48" table:number-columns-repeated="5"/>
          <table:table-cell table:style-name="ce69"/>
          <table:table-cell table:style-name="ce36"/>
          <table:table-cell table:number-columns-repeated="1015"/>
        </table:table-row>
        <table:table-row table:style-name="ro1">
          <table:table-cell table:style-name="ce36"/>
          <table:table-cell table:style-name="ce41" office:value-type="string">
            <text:p>Scheda 05.02:</text:p>
          </table:table-cell>
          <table:table-cell table:style-name="ce49"/>
          <table:table-cell table:style-name="ce43" office:value-type="string">
            <text:p>Cessione/Alienazione quote</text:p>
          </table:table-cell>
          <table:table-cell table:style-name="ce57" table:number-columns-repeated="3"/>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50"/>
          <table:table-cell table:style-name="ce43" office:value-type="string">
            <text:p>Nella "cella" relativa alla selezione delle motivazioni della scelta, dal menù a tendina</text:p>
          </table:table-cell>
          <table:table-cell table:style-name="ce60"/>
          <table:table-cell table:style-name="ce309"/>
          <table:table-cell table:style-name="ce66"/>
          <table:table-cell table:style-name="ce69"/>
          <table:table-cell table:style-name="ce36"/>
          <table:table-cell table:style-name="ce72"/>
          <table:table-cell table:number-columns-repeated="1014"/>
        </table:table-row>
        <table:table-row table:style-name="ro1">
          <table:table-cell table:style-name="ce36"/>
          <table:table-cell table:style-name="ce41"/>
          <table:table-cell table:style-name="ce43"/>
          <table:table-cell table:style-name="ce43" office:value-type="string">
            <text:p>è possibile scegliere tra le seguenti opzion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7"/>
          <table:table-cell table:style-name="ce42" table:number-columns-repeated="2"/>
          <table:table-cell table:style-name="ce67"/>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Internalizzazione delle attività svolte dalla società</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celta di gestione del servizio in forma alternativa</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venuta modifica nella gestione/amministrazione della società, non condivisa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3"/>
          <table:table-cell table:style-name="ce308" office:value-type="string">
            <text:p>-</text:p>
          </table:table-cell>
          <table:table-cell table:style-name="ce43" office:value-type="string">
            <text:p>Società inattiva o non più operativa</text:p>
          </table:table-cell>
          <table:table-cell table:style-name="ce58" table:number-columns-repeated="3"/>
          <table:table-cell table:style-name="ce38"/>
          <table:table-cell table:style-name="ce36"/>
          <table:table-cell table:style-name="ce72"/>
          <table:table-cell table:style-name="ce36"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ocietà non indispensabile per il perseguimento delle finalità dell'Ente</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mposta da soli amministratori o con numero dipendenti inferiore al numero amministrator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fatturato medio inferiore a 500 mila <text:s/>euro nel triennio preced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Perdite reitera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Carenza persistente di liquidità</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7"/>
          <table:table-cell table:style-name="ce42"/>
          <table:table-cell table:style-name="ce308" office:value-type="string">
            <text:p>-</text:p>
          </table:table-cell>
          <table:table-cell table:style-name="ce43" office:value-type="string">
            <text:p>Società con oggetto analogo o similare ad altri organismi partecipati dall'Ente</text:p>
          </table:table-cell>
          <table:table-cell table:style-name="ce58" table:number-columns-repeated="3"/>
          <table:table-cell table:style-name="ce70"/>
          <table:table-cell table:style-name="ce37"/>
          <table:table-cell table:style-name="ce73"/>
          <table:table-cell table:style-name="ce74"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ltro (specificar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2"/>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office:value-type="string">
            <text:p>Scheda 05.03:</text:p>
          </table:table-cell>
          <table:table-cell table:style-name="ce49"/>
          <table:table-cell table:style-name="ce43" office:value-type="string">
            <text:p>Liquidazion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table-cell table:style-name="ce43" office:value-type="string">
            <text:p>Nella "cella" relativa alla selezione delle motivazioni della scelta, dal menù a tendin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table-cell table:style-name="ce43" office:value-type="string">
            <text:p>è possibile scegliere tra le seguenti opzion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2"/>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nalizzazione delle attività svolte dalla società</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celta di gestione del servizio in forma alternativ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Intervenuta modifica nella gestione/amministrazione della società, non condivisa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inattiva o non più operativ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non indispensabile per il perseguimento delle finalità de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mposta da soli amministratori o con numero dipendenti inferiore al numero amministratori</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fatturato medio inferiore a 500 mila euro euro nel triennio preced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Perdite reitera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Carenza persistente di liquidità</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ocietà con oggetto analogo o similare ad altri organismi partecipati dall'Ent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ltro (specificar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7"/>
          <table:table-cell table:style-name="ce43"/>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office:value-type="string">
            <text:p>Scheda 05.04:</text:p>
          </table:table-cell>
          <table:table-cell table:style-name="ce42"/>
          <table:table-cell table:style-name="ce43" office:value-type="string">
            <text:p>Fusione/Incorporazione</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4"/>
          <table:table-cell table:style-name="ce42"/>
          <table:table-cell table:style-name="ce43" office:value-type="string">
            <text:p>Nella "cella" relativa alla selezione delle motivazioni della scelta, dal menù a tendina</text:p>
          </table:table-cell>
          <table:table-cell table:style-name="ce58"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5"/>
          <table:table-cell table:style-name="ce51"/>
          <table:table-cell table:style-name="ce43" office:value-type="string">
            <text:p>è possibile scegliere tra le seguenti opzioni:</text:p>
          </table:table-cell>
          <table:table-cell table:style-name="ce51"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43" table:number-columns-repeated="5"/>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Svolgimento di attività complementari o analoghe a quelle coinvolte nel progetto di fusione/incorporazione</text:p>
          </table:table-cell>
          <table:table-cell table:style-name="ce43"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Aggregazione di società di servizi pubblici locali a rilevanza economica</text:p>
          </table:table-cell>
          <table:table-cell table:style-name="ce52"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Riduzione/contenimento dei costi di funzionamento (compresi quelli degli amministratori e organi</text:p>
          </table:table-cell>
          <table:table-cell table:style-name="ce43"/>
          <table:table-cell table:style-name="ce310"/>
          <table:table-cell table:style-name="ce4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table:table-cell table:style-name="ce47" office:value-type="string">
            <text:p>di revisione interna) o dei costi di produzione di beni e servizi</text:p>
          </table:table-cell>
          <table:table-cell table:style-name="ce43"/>
          <table:table-cell table:style-name="ce52" table:number-columns-repeated="2"/>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Compensazione di eventuali squilibri finanziari e/o economici preesistenti alla fusione/incorporazione </text:p>
          </table:table-cell>
          <table:table-cell table:style-name="ce52" table:number-columns-repeated="3"/>
          <table:table-cell table:style-name="ce38"/>
          <table:table-cell table:style-name="ce36"/>
          <table:table-cell table:style-name="ce72"/>
          <table:table-cell table:number-columns-repeated="1014"/>
        </table:table-row>
        <table:table-row table:style-name="ro1">
          <table:table-cell table:style-name="ce36"/>
          <table:table-cell table:style-name="ce41"/>
          <table:table-cell table:style-name="ce308" office:value-type="string">
            <text:p>-</text:p>
          </table:table-cell>
          <table:table-cell table:style-name="ce43" office:value-type="string">
            <text:p>Realizzazione di economie di scala e di altre sinergie per l'integrazione di fasi consecutive della produzione</text:p>
          </table:table-cell>
          <table:table-cell table:style-name="ce54" table:number-columns-repeated="3"/>
          <table:table-cell table:style-name="ce71"/>
          <table:table-cell table:style-name="ce36" table:number-columns-repeated="2"/>
          <table:table-cell table:number-columns-repeated="1014"/>
        </table:table-row>
        <table:table-row table:style-name="ro1">
          <table:table-cell table:style-name="ce36"/>
          <table:table-cell table:style-name="ce41"/>
          <table:table-cell table:style-name="ce308"/>
          <table:table-cell table:style-name="ce43" office:value-type="string">
            <text:p>di beni e servizi e/o migliore utilizzo degli impianti, delle attrezzature e del know how in uso</text:p>
          </table:table-cell>
          <table:table-cell table:style-name="ce54" table:number-columns-repeated="3"/>
          <table:table-cell table:style-name="ce71"/>
          <table:table-cell table:style-name="ce36" table:number-columns-repeated="2"/>
          <table:table-cell table:number-columns-repeated="1014"/>
        </table:table-row>
        <table:table-row table:style-name="ro1">
          <table:table-cell table:style-name="ce36" table:number-columns-repeated="2"/>
          <table:table-cell table:style-name="ce308" office:value-type="string">
            <text:p>-</text:p>
          </table:table-cell>
          <table:table-cell table:style-name="ce43" office:value-type="string">
            <text:p>Altro (specificare)</text:p>
          </table:table-cell>
          <table:table-cell table:style-name="ce47" table:number-columns-repeated="3"/>
          <table:table-cell table:style-name="ce36" table:number-columns-repeated="3"/>
          <table:table-cell table:style-name="ce39" table:number-columns-repeated="1014"/>
        </table:table-row>
        <table:table-row table:style-name="ro1" table:number-rows-repeated="125">
          <table:table-cell/>
          <table:table-cell table:style-name="ce39"/>
          <table:table-cell table:style-name="ce55" table:number-columns-repeated="5"/>
          <table:table-cell table:style-name="ce39"/>
          <table:table-cell/>
          <table:table-cell table:style-name="ce39" table:number-columns-repeated="1015"/>
        </table:table-row>
        <table:table-row table:style-name="ro1" table:number-rows-repeated="1048404">
          <table:table-cell table:number-columns-repeated="1024"/>
        </table:table-row>
        <table:table-row table:style-name="ro1">
          <table:table-cell table:number-columns-repeated="1024"/>
        </table:table-row>
        <table:named-expressions>
          <table:named-expression table:name="_xlnm._FilterDatabase" table:base-cell-address="$Cover.$A$1" table:expression="'06._elenco_motivazioni'!#ref!"/>
          <table:named-range table:name="_xlnm.Print_Area" table:base-cell-address="$Cover.$A$1" table:cell-range-address="$'06._Elenco_motivazioni'.$A$1:.$I$46" table:range-usable-as="print-range"/>
        </table:named-expressions>
      </table:table>
      <table:table table:name="Foglio16" table:style-name="ta54" table:print="false">
        <office:forms form:automatic-focus="false" form:apply-design-mode="false"/>
        <table:table-column table:style-name="co37" table:number-columns-repeated="1024" table:default-cell-style-name="Default"/>
        <table:table-row table:style-name="ro1">
          <table:table-cell table:number-columns-repeated="1024"/>
        </table:table-row>
        <table:named-expressions/>
      </table:table>
      <table:named-expressions/>
      <table:database-ranges>
        <table:database-range table:name="_xlnm._FilterDatabase" table:target-range-address="01_Scheda_anagrafica.C12:01_Scheda_anagrafica.D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P2" style:volatile="true">
      <number:currency-symbol>€</number:currency-symbol>
      <number:text> -</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8000" number:language="it" number:country="IT">
      <number:number number:min-integer-digits="1"/>
    </number:number-style>
    <number:number-style style:name="N117">
      <number:text>Dir_</number:text>
      <number:number number:decimal-places="0" number:min-integer-digits="0"/>
    </number:number-style>
    <number:number-style style:name="N118">
      <number:text>Ind_</number:text>
      <number:number number:decimal-places="0" number:min-integer-digits="0"/>
    </number:number-style>
    <number:number-style style:name="N119">
      <number:number number:decimal-places="26" number:min-integer-digits="1"/>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
      <number:number number:decimal-places="25" number:min-integer-digits="1"/>
    </number:number-style>
    <number:number-style style:name="N122">
      <number:number number:decimal-places="24" number:min-integer-digits="1"/>
    </number:number-style>
    <number:number-style style:name="N123">
      <number:number number:decimal-places="23" number:min-integer-digits="1"/>
    </number:number-style>
    <number:number-style style:name="N124">
      <number:number number:decimal-places="22" number:min-integer-digits="1"/>
    </number:number-style>
    <number:number-style style:name="N125">
      <number:number number:decimal-places="21" number:min-integer-digits="1"/>
    </number:number-style>
    <number:number-style style:name="N126">
      <number:number number:decimal-places="20" number:min-integer-digits="1"/>
    </number:number-style>
    <number:number-style style:name="N127">
      <number:number number:decimal-places="19" number:min-integer-digits="1"/>
    </number:number-style>
    <number:number-style style:name="N128">
      <number:number number:decimal-places="18" number:min-integer-digits="1"/>
    </number:number-style>
    <number:number-style style:name="N129">
      <number:number number:decimal-places="17" number:min-integer-digits="1"/>
    </number:number-style>
    <number:number-style style:name="N130">
      <number:number number:decimal-places="16" number:min-integer-digits="1"/>
    </number:number-style>
    <number:number-style style:name="N131">
      <number:number number:decimal-places="15" number:min-integer-digits="1"/>
    </number:number-style>
    <number:number-style style:name="N132">
      <number:number number:decimal-places="14" number:min-integer-digits="1"/>
    </number:number-style>
    <number:number-style style:name="N133">
      <number:number number:decimal-places="13" number:min-integer-digits="1"/>
    </number:number-style>
    <number:number-style style:name="N134">
      <number:number number:decimal-places="12" number:min-integer-digits="1"/>
    </number:number-style>
    <number:number-style style:name="N135">
      <number:number number:decimal-places="11" number:min-integer-digits="1"/>
    </number:number-style>
    <number:number-style style:name="N136">
      <number:number number:decimal-places="10" number:min-integer-digits="1"/>
    </number:number-style>
    <number:number-style style:name="N137">
      <number:number number:decimal-places="9" number:min-integer-digits="1"/>
    </number:number-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text> € </number:text>
      <number:number number:decimal-places="0" number:min-integer-digits="1" number:grouping="true"/>
      <number:text> </number:text>
    </number:number-style>
    <number:number-style style:name="N8124P1" style:volatile="true" number:language="it" number:country="IT">
      <number:text>-€ </number:text>
      <number:number number:decimal-places="0" number:min-integer-digits="1" number:grouping="true"/>
      <number:text> </number:text>
    </number:number-style>
    <number:number-style style:name="N8124P2" style:volatile="true" number:language="it" number:country="IT">
      <number:text> €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2" number:min-integer-digits="1" number:grouping="true"/>
      <number:text> </number:text>
    </number:number-style>
    <number:number-style style:name="N8128P1" style:volatile="true" number:language="it" number:country="IT">
      <number:text>-€ </number:text>
      <number:number number:decimal-places="2" number:min-integer-digits="1" number:grouping="true"/>
      <number:text> </number:text>
    </number:number-style>
    <number:number-style style:name="N8128P2" style:volatile="true" number:language="it" number:country="IT">
      <number:text> € -</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2" style:display-name="Collegamento ipertestual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uro" style:family="table-cell" style:parent-style-name="Default" style:data-style-name="N114"/>
    <style:style style:name="Euro_20_2" style:display-name="Euro 2" style:family="table-cell" style:parent-style-name="Default" style:data-style-name="N114"/>
    <style:style style:name="Excel_20_Built-in_20_Normal_20_1" style:display-name="Excel Built-in Normal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2" style:display-name="Migliaia 2" style:family="table-cell" style:parent-style-name="Default" style:data-style-name="N110"/>
    <style:style style:name="Migliaia_20_2_20_2" style:display-name="Migliaia 2 2" style:family="table-cell" style:parent-style-name="Default" style:data-style-name="N110"/>
    <style:style style:name="Migliaia_20_3" style:display-name="Migliaia 3" style:family="table-cell" style:parent-style-name="Default" style:data-style-name="N110"/>
    <style:style style:name="Migliaia_20__5b_0_5d__20_2" style:display-name="Migliaia [0] 2" style:family="table-cell" style:parent-style-name="Default" style:data-style-name="N106"/>
    <style:style style:name="Migliaia_20__5b_0_5d__20_3" style:display-name="Migliaia [0] 3" style:family="table-cell" style:parent-style-name="Default" style:data-style-name="N106"/>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5" style:display-name="Normale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e_5f_Foglio1" style:display-name="Normale_Foglio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1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499cm" fo:margin-left="0cm" fo:margin-right="0cm" fo:margin-bottom="0.111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5">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7.94cm" fo:page-height="21.59cm" style:num-format="1" style:print-orientation="landscape" fo:margin-top="0.499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499cm" fo:margin-left="0cm" fo:margin-right="0cm" fo:margin-bottom="0.111cm"/>
      </style:header-style>
      <style:footer-style>
        <style:header-footer-properties fo:min-height="0.499cm" fo:margin-left="0cm" fo:margin-right="0cm" fo:margin-top="0.111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9.7cm" fo:page-height="21.001cm" style:num-format="1" style:print-orientation="landscape" fo:margin-top="1cm" fo:margin-bottom="0.499cm" fo:margin-left="0.499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X="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print-page-order="ttb" style:first-page-number="continue" style:scale-to-X="1" style:scale-to-Y="100"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2">
      <style:page-layout-properties fo:page-width="29.7cm" fo:page-height="21.001cm" style:num-format="1" style:print-orientation="landscape" fo:margin-top="1cm" fo:margin-bottom="0.499cm" fo:margin-left="0.499cm" fo:margin-right="0.499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1">11/10/2017</text:date>, <text:time>14.28.49</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region-center>
          <text:p><text:span text:style-name="MT1">COMUNE DI FORLI'</text:span></text:p>
        </style:region-center>
        <style:region-right>
          <text:p><text:span text:style-name="MT1">ALLEGATO B </text:span></text:p>
        </style:region-right>
      </style:header>
      <style:header-left style:display="false"/>
      <style:footer style:display="false"/>
      <style:footer-left style:display="false"/>
    </style:master-page>
    <style:master-page style:name="PageStyle_5f_INDICE" style:display-name="PageStyle_INDICE" style:page-layout-name="Mpm3">
      <style:header>
        <text:p><text:span text:style-name="MT1">COMUNE DI FORLI'</text:span></text:p>
      </style:header>
      <style:header-left style:display="false"/>
      <style:footer style:display="false"/>
      <style:footer-left style:display="false"/>
    </style:master-page>
    <style:master-page style:name="PageStyle_5f_01_5f_Scheda_5f_anagrafica" style:display-name="PageStyle_01_Scheda_anagrafica" style:page-layout-name="Mpm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 style:display-name="PageStyle_02.01_Ricognizione_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8" style:display-name="PageStyle_Foglio8" style:page-layout-name="Mpm6">
      <style:header style:display="false"/>
      <style:header-left style:display="false"/>
      <style:footer style:display="false"/>
      <style:footer-left style:display="false"/>
    </style:master-page>
    <style:master-page style:name="PageStyle_5f_02.03_5f_Grafico_5f_Relazioni" style:display-name="PageStyle_02.03_Grafico_Relazioni" style:page-layout-name="Mpm7">
      <style:header>
        <text:p><text:span text:style-name="MT1">COMUNE DI FORLI'</text:span></text:p>
      </style:header>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Dir_20_1" style:display-name="PageStyle_03.01_Finalità_Attività_Dir 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Foglio3" style:display-name="PageStyle_Foglio3" style:page-layout-name="Mpm6">
      <style:header style:display="false"/>
      <style:header-left style:display="false"/>
      <style:footer style:display="false"/>
      <style:footer-left style:display="false"/>
    </style:master-page>
    <style:master-page style:name="PageStyle_5f_Foglio4" style:display-name="PageStyle_Foglio4" style:page-layout-name="Mpm6">
      <style:header style:display="false"/>
      <style:header-left style:display="false"/>
      <style:footer style:display="false"/>
      <style:footer-left style:display="false"/>
    </style:master-page>
    <style:master-page style:name="PageStyle_5f_Foglio5" style:display-name="PageStyle_Foglio5" style:page-layout-name="Mpm6">
      <style:header style:display="false"/>
      <style:header-left style:display="false"/>
      <style:footer style:display="false"/>
      <style:footer-left style:display="false"/>
    </style:master-page>
    <style:master-page style:name="PageStyle_5f_03.01_5f_Finalità_5f_Attività_5f_Dir_20_3" style:display-name="PageStyle_03.01_Finalità_Attività_Dir 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9" style:display-name="PageStyle_Foglio9" style:page-layout-name="Mpm6">
      <style:header style:display="false"/>
      <style:header-left style:display="false"/>
      <style:footer style:display="false"/>
      <style:footer-left style:display="false"/>
    </style:master-page>
    <style:master-page style:name="PageStyle_5f_Foglio10" style:display-name="PageStyle_Foglio10" style:page-layout-name="Mpm6">
      <style:header style:display="false"/>
      <style:header-left style:display="false"/>
      <style:footer style:display="false"/>
      <style:footer-left style:display="false"/>
    </style:master-page>
    <style:master-page style:name="PageStyle_5f_Foglio11" style:display-name="PageStyle_Foglio11" style:page-layout-name="Mpm6">
      <style:header style:display="false"/>
      <style:header-left style:display="false"/>
      <style:footer style:display="false"/>
      <style:footer-left style:display="false"/>
    </style:master-page>
    <style:master-page style:name="PageStyle_5f_Foglio12" style:display-name="PageStyle_Foglio12" style:page-layout-name="Mpm6">
      <style:header style:display="false"/>
      <style:header-left style:display="false"/>
      <style:footer style:display="false"/>
      <style:footer-left style:display="false"/>
    </style:master-page>
    <style:master-page style:name="PageStyle_5f_Foglio13" style:display-name="PageStyle_Foglio13" style:page-layout-name="Mpm6">
      <style:header style:display="false"/>
      <style:header-left style:display="false"/>
      <style:footer style:display="false"/>
      <style:footer-left style:display="false"/>
    </style:master-page>
    <style:master-page style:name="PageStyle_5f_Foglio14" style:display-name="PageStyle_Foglio14" style:page-layout-name="Mpm6">
      <style:header style:display="false"/>
      <style:header-left style:display="false"/>
      <style:footer style:display="false"/>
      <style:footer-left style:display="false"/>
    </style:master-page>
    <style:master-page style:name="PageStyle_5f_Foglio15" style:display-name="PageStyle_Foglio15" style:page-layout-name="Mpm6">
      <style:header style:display="false"/>
      <style:header-left style:display="false"/>
      <style:footer style:display="false"/>
      <style:footer-left style:display="false"/>
    </style:master-page>
    <style:master-page style:name="PageStyle_5f_03.01_5f_Finalità_5f_Attività_5f_Dir_20_5" style:display-name="PageStyle_03.01_Finalità_Attività_Dir 5"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Dir_20_6" style:display-name="PageStyle_03.01_Finalità_Attività_Dir 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_20_1" style:display-name="PageStyle_03.01_Finalità_Attività_Ind 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2" style:display-name="PageStyle_03.01_Finalità_Attività_Ind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3" style:display-name="PageStyle_03.01_Finalità_Attività_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4" style:display-name="PageStyle_03.01_Finalità_Attività_Ind4"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6" style:display-name="PageStyle_03.01_Finalità_Attività_Ind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6" style:display-name="PageStyle_Foglio6" style:page-layout-name="Mpm6">
      <style:header style:display="false"/>
      <style:header-left style:display="false"/>
      <style:footer style:display="false"/>
      <style:footer-left style:display="false"/>
    </style:master-page>
    <style:master-page style:name="PageStyle_5f_Foglio7" style:display-name="PageStyle_Foglio7" style:page-layout-name="Mpm6">
      <style:header style:display="false"/>
      <style:header-left style:display="false"/>
      <style:footer style:display="false"/>
      <style:footer-left style:display="false"/>
    </style:master-page>
    <style:master-page style:name="PageStyle_5f_03.01_5f_Finalità_5f_Attività_5f_Ind7" style:display-name="PageStyle_03.01_Finalità_Attività_Ind7"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8" style:display-name="PageStyle_03.01_Finalità_Attività_ind8"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9" style:display-name="PageStyle_03.01_Finalità_Attività_Ind9"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ind10" style:display-name="PageStyle_03.01_Finalità_Attività_ind10"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1" style:display-name="PageStyle_03.02_Condizioni_Art20co.2_dir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3" style:display-name="PageStyle_03.02_Condizioni_Art20co.2_Dir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5" style:display-name="PageStyle_03.02_Condizioni_Art20co.2_dir5"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Dir6" style:display-name="PageStyle_03.02_Condizioni_Art20co.2_Dir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1" style:display-name="PageStyle_03.02_Condizioni_Art20co.2_Ind1"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2" style:display-name="PageStyle_03.02_Condizioni_Art20co.2_Ind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3" style:display-name="PageStyle_03.02_Condizioni_Art20co.2_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4" style:display-name="PageStyle_03.02_Condizioni_Art20co.2_Ind4"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6" style:display-name="PageStyle_03.02_Condizioni_Art20co.2_Ind6"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7" style:display-name="PageStyle_03.02_Condizioni_Art20co.2_Ind7"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8" style:display-name="PageStyle_03.02_Condizioni_Art20co.2_ind8"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d9" style:display-name="PageStyle_03.02_Condizioni_Art20co.2_Ind9"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in10" style:display-name="PageStyle_03.02_Condizioni_Art20co.2_in10"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cost_5f_ind1" style:display-name="PageStyle_05.01_Azioni_Contenim.cost_ind1"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zioni_5f_Cessione_20_Dir_20_1" style:display-name="PageStyle_05.02_Azioni_Cessione Dir 1"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_20_ind_20_2" style:display-name="PageStyle_05.04_Azioni_Fusione ind 2"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_20_Ind3" style:display-name="PageStyle_05.04_Azioni_Fusione Ind3"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Foglio16" style:display-name="PageStyle_Foglio16"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0-11T14:28:49.50</dc:date>
    <meta:generator>OpenOffice/4.1.2$Win32 OpenOffice.org_project/412m3$Build-9782</meta:generator>
    <meta:editing-duration>PT36M5S</meta:editing-duration>
    <meta:editing-cycles>17</meta:editing-cycles>
    <meta:document-statistic meta:table-count="54" meta:cell-count="3378" meta:object-count="327"/>
  </office:meta>
</office:document-meta>
</file>