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22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16">
            <text:p>2016</text:p>
          </table:table-cell>
          <table:table-cell table:number-columns-repeated="12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19347.84">
            <text:p>19347,8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331249">
            <text:p>33124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6646.86">
            <text:p>6646,8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16</text:p>
          </table:table-cell>
          <table:table-cell/>
          <table:table-cell office:value-type="float" office:value="340252.47">
            <text:p>340252,47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869729.21">
            <text:p>869729,21</text:p>
          </table:table-cell>
          <table:table-cell office:value-type="float" office:value="812395.6">
            <text:p>812395,6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office:value-type="float" office:value="232050.76">
            <text:p>232050,76</text:p>
          </table:table-cell>
          <table:table-cell office:value-type="float" office:value="210101.09">
            <text:p>210101,09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1101779.97">
            <text:p>1101779,97</text:p>
          </table:table-cell>
          <table:table-cell office:value-type="float" office:value="1022496.69">
            <text:p>1022496,69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84080.66">
            <text:p>84080,66</text:p>
          </table:table-cell>
          <table:table-cell office:value-type="float" office:value="91533.01">
            <text:p>91533,01</text:p>
          </table:table-cell>
          <table:table-cell table:number-columns-repeated="7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</text:p>
          </table:table-cell>
          <table:table-cell office:value-type="string">
            <text:p>10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Famigl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84080.66">
            <text:p>84080,66</text:p>
          </table:table-cell>
          <table:table-cell office:value-type="float" office:value="91533.01">
            <text:p>91533,01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91794.83">
            <text:p>91794,83</text:p>
          </table:table-cell>
          <table:table-cell office:value-type="float" office:value="89601.46">
            <text:p>89601,46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20000">
            <text:p>20000</text:p>
          </table:table-cell>
          <table:table-cell office:value-type="float" office:value="14519.69">
            <text:p>14519,69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38841.01">
            <text:p>38841,01</text:p>
          </table:table-cell>
          <table:table-cell office:value-type="float" office:value="38878.88">
            <text:p>38878,88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104859.22">
            <text:p>104859,22</text:p>
          </table:table-cell>
          <table:table-cell office:value-type="float" office:value="123257.42">
            <text:p>123257,42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255495.06">
            <text:p>255495,06</text:p>
          </table:table-cell>
          <table:table-cell office:value-type="float" office:value="266257.45">
            <text:p>266257,45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351153.2">
            <text:p>351153,2</text:p>
          </table:table-cell>
          <table:table-cell office:value-type="float" office:value="52521.46">
            <text:p>52521,46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18640.7">
            <text:p>18640,7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369793.9">
            <text:p>369793,9</text:p>
          </table:table-cell>
          <table:table-cell office:value-type="float" office:value="71162.16">
            <text:p>71162,16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68000">
            <text:p>68000</text:p>
          </table:table-cell>
          <table:table-cell office:value-type="float" office:value="65704.86">
            <text:p>65704,86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68000">
            <text:p>68000</text:p>
          </table:table-cell>
          <table:table-cell office:value-type="float" office:value="65704.86">
            <text:p>65704,86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81506.6">
            <text:p>81506,6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81506.6">
            <text:p>81506,6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office:value-type="float" office:value="201552.74">
            <text:p>201552,74</text:p>
          </table:table-cell>
          <table:table-cell office:value-type="float" office:value="245098.37">
            <text:p>245098,37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93485.17">
            <text:p>93485,17</text:p>
          </table:table-cell>
          <table:table-cell office:value-type="float" office:value="317663.97">
            <text:p>317663,97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295037.91">
            <text:p>295037,91</text:p>
          </table:table-cell>
          <table:table-cell office:value-type="float" office:value="562762.34">
            <text:p>562762,3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2255694.1">
            <text:p>2255694,1</text:p>
          </table:table-cell>
          <table:table-cell office:value-type="float" office:value="2161423.11">
            <text:p>2161423,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2612937.8">
            <text:p>2612937,8</text:p>
          </table:table-cell>
          <table:table-cell office:value-type="float" office:value="2501675.58">
            <text:p>2501675,58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DISAVANZO</text:p>
          </table:table-cell>
          <table:table-cell office:value-type="string">
            <text:p>FORMATOSI</text:p>
          </table:table-cell>
          <table:table-cell office:value-type="string">
            <text:p>NELL''ESERCIZIO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)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3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2" meta:object-count="0"/>
    <meta:generator>OpenOffice/4.1.7$Win32 OpenOffice.org_project/417m1$Build-9800</meta:generator>
  </office:meta>
</office:document-meta>
</file>