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697cm"/>
    </style:style>
    <style:style style:name="co16" style:family="table-column">
      <style:table-column-properties fo:break-before="auto" style:column-width="0.504cm"/>
    </style:style>
    <style:style style:name="co17" style:family="table-column">
      <style:table-column-properties fo:break-before="auto" style:column-width="1.337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1.586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0.781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1.42cm"/>
    </style:style>
    <style:style style:name="co24" style:family="table-column">
      <style:table-column-properties fo:break-before="auto" style:column-width="2.39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1.281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058cm"/>
    </style:style>
    <style:style style:name="co30" style:family="table-column">
      <style:table-column-properties fo:break-before="auto" style:column-width="0.81cm"/>
    </style:style>
    <style:style style:name="co31" style:family="table-column">
      <style:table-column-properties fo:break-before="auto" style:column-width="1.226cm"/>
    </style:style>
    <style:style style:name="co32" style:family="table-column">
      <style:table-column-properties fo:break-before="auto" style:column-width="2.418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2.723cm"/>
    </style:style>
    <style:style style:name="co36" style:family="table-column">
      <style:table-column-properties fo:break-before="auto" style:column-width="1.058cm"/>
    </style:style>
    <style:style style:name="co37" style:family="table-column">
      <style:table-column-properties fo:break-before="auto" style:column-width="0.975cm"/>
    </style:style>
    <style:style style:name="co38" style:family="table-column">
      <style:table-column-properties fo:break-before="auto" style:column-width="1.004cm"/>
    </style:style>
    <style:style style:name="co39" style:family="table-column">
      <style:table-column-properties fo:break-before="auto" style:column-width="1.198cm"/>
    </style:style>
    <style:style style:name="co40" style:family="table-column">
      <style:table-column-properties fo:break-before="auto" style:column-width="2.863cm"/>
    </style:style>
    <style:style style:name="co41" style:family="table-column">
      <style:table-column-properties fo:break-before="auto" style:column-width="2.364cm"/>
    </style:style>
    <style:style style:name="co42" style:family="table-column">
      <style:table-column-properties fo:break-before="auto" style:column-width="1.363cm"/>
    </style:style>
    <style:style style:name="co43" style:family="table-column">
      <style:table-column-properties fo:break-before="auto" style:column-width="1.891cm"/>
    </style:style>
    <style:style style:name="co44" style:family="table-column">
      <style:table-column-properties fo:break-before="auto" style:column-width="1.669cm"/>
    </style:style>
    <style:style style:name="co45" style:family="table-column">
      <style:table-column-properties fo:break-before="auto" style:column-width="1.5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number-columns-repeated="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7" table:default-cell-style-name="Default"/>
        <table:table-column table:style-name="co8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8" table:default-cell-style-name="Default"/>
        <table:table-column table:style-name="co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5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11" table:number-columns-repeated="2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 office:value-type="string">
            <text:p>DATI</text:p>
          </table:table-cell>
          <table:table-cell office:value-type="string">
            <text:p>DI</text:p>
          </table:table-cell>
          <table:table-cell office:value-type="string">
            <text:p>RENDICONTO</text:p>
          </table:table-cell>
          <table:table-cell office:value-type="string">
            <text:p>ANNO:</text:p>
          </table:table-cell>
          <table:table-cell office:value-type="float" office:value="2016">
            <text:p>2016</text:p>
          </table:table-cell>
          <table:table-cell table:number-columns-repeated="214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267744.21">
            <text:p>267744,21</text:p>
          </table:table-cell>
          <table:table-cell office:value-type="float" office:value="14949.41">
            <text:p>14949,41</text:p>
          </table:table-cell>
          <table:table-cell office:value-type="float" office:value="427932.16">
            <text:p>427932,16</text:p>
          </table:table-cell>
          <table:table-cell table:number-columns-repeated="3" office:value-type="float" office:value="0">
            <text:p>0</text:p>
          </table:table-cell>
          <table:table-cell office:value-type="float" office:value="8.42">
            <text:p>8,42</text:p>
          </table:table-cell>
          <table:table-cell office:value-type="float" office:value="0">
            <text:p>0</text:p>
          </table:table-cell>
          <table:table-cell office:value-type="float" office:value="8.42">
            <text:p>8,42</text:p>
          </table:table-cell>
          <table:table-cell table:number-columns-repeated="18" office:value-type="float" office:value="0">
            <text:p>0</text:p>
          </table:table-cell>
          <table:table-cell office:value-type="float" office:value="54450.73">
            <text:p>54450,73</text:p>
          </table:table-cell>
          <table:table-cell office:value-type="float" office:value="0">
            <text:p>0</text:p>
          </table:table-cell>
          <table:table-cell office:value-type="float" office:value="80070.98">
            <text:p>80070,98</text:p>
          </table:table-cell>
          <table:table-cell table:number-columns-repeated="40" office:value-type="float" office:value="0">
            <text:p>0</text:p>
          </table:table-cell>
          <table:table-cell office:value-type="float" office:value="322203.36">
            <text:p>322203,36</text:p>
          </table:table-cell>
          <table:table-cell office:value-type="float" office:value="14949.41">
            <text:p>14949,41</text:p>
          </table:table-cell>
          <table:table-cell office:value-type="float" office:value="508011.56">
            <text:p>508011,56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35922.55">
            <text:p>35922,55</text:p>
          </table:table-cell>
          <table:table-cell office:value-type="float" office:value="0">
            <text:p>0</text:p>
          </table:table-cell>
          <table:table-cell office:value-type="float" office:value="46487.32">
            <text:p>46487,32</text:p>
          </table:table-cell>
          <table:table-cell table:number-columns-repeated="18" office:value-type="float" office:value="0">
            <text:p>0</text:p>
          </table:table-cell>
          <table:table-cell office:value-type="float" office:value="30.53">
            <text:p>30,53</text:p>
          </table:table-cell>
          <table:table-cell table:number-columns-repeated="48" office:value-type="float" office:value="0">
            <text:p>0</text:p>
          </table:table-cell>
          <table:table-cell office:value-type="float" office:value="35953.08">
            <text:p>35953,08</text:p>
          </table:table-cell>
          <table:table-cell office:value-type="float" office:value="0">
            <text:p>0</text:p>
          </table:table-cell>
          <table:table-cell office:value-type="float" office:value="46487.32">
            <text:p>46487,32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44465.99">
            <text:p>144465,99</text:p>
          </table:table-cell>
          <table:table-cell office:value-type="float" office:value="6989.62">
            <text:p>6989,62</text:p>
          </table:table-cell>
          <table:table-cell office:value-type="float" office:value="153819.04">
            <text:p>153819,04</text:p>
          </table:table-cell>
          <table:table-cell table:number-columns-repeated="3" office:value-type="float" office:value="0">
            <text:p>0</text:p>
          </table:table-cell>
          <table:table-cell office:value-type="float" office:value="5183.99">
            <text:p>5183,99</text:p>
          </table:table-cell>
          <table:table-cell office:value-type="float" office:value="0">
            <text:p>0</text:p>
          </table:table-cell>
          <table:table-cell office:value-type="float" office:value="4962.75">
            <text:p>4962,75</text:p>
          </table:table-cell>
          <table:table-cell office:value-type="float" office:value="32761.88">
            <text:p>32761,88</text:p>
          </table:table-cell>
          <table:table-cell office:value-type="float" office:value="0">
            <text:p>0</text:p>
          </table:table-cell>
          <table:table-cell office:value-type="float" office:value="30967.22">
            <text:p>30967,22</text:p>
          </table:table-cell>
          <table:table-cell office:value-type="float" office:value="8643.24">
            <text:p>8643,24</text:p>
          </table:table-cell>
          <table:table-cell office:value-type="float" office:value="0">
            <text:p>0</text:p>
          </table:table-cell>
          <table:table-cell office:value-type="float" office:value="14701.82">
            <text:p>14701,82</text:p>
          </table:table-cell>
          <table:table-cell office:value-type="float" office:value="3027.95">
            <text:p>3027,95</text:p>
          </table:table-cell>
          <table:table-cell office:value-type="float" office:value="0">
            <text:p>0</text:p>
          </table:table-cell>
          <table:table-cell office:value-type="float" office:value="3273.06">
            <text:p>3273,06</text:p>
          </table:table-cell>
          <table:table-cell table:number-columns-repeated="3" office:value-type="float" office:value="0">
            <text:p>0</text:p>
          </table:table-cell>
          <table:table-cell office:value-type="float" office:value="16910.1">
            <text:p>16910,1</text:p>
          </table:table-cell>
          <table:table-cell office:value-type="float" office:value="0">
            <text:p>0</text:p>
          </table:table-cell>
          <table:table-cell office:value-type="float" office:value="12570.53">
            <text:p>12570,53</text:p>
          </table:table-cell>
          <table:table-cell office:value-type="float" office:value="258320.84">
            <text:p>258320,84</text:p>
          </table:table-cell>
          <table:table-cell office:value-type="float" office:value="0">
            <text:p>0</text:p>
          </table:table-cell>
          <table:table-cell office:value-type="float" office:value="256153.31">
            <text:p>256153,31</text:p>
          </table:table-cell>
          <table:table-cell office:value-type="float" office:value="53807.29">
            <text:p>53807,29</text:p>
          </table:table-cell>
          <table:table-cell office:value-type="float" office:value="0">
            <text:p>0</text:p>
          </table:table-cell>
          <table:table-cell office:value-type="float" office:value="60593.8">
            <text:p>60593,8</text:p>
          </table:table-cell>
          <table:table-cell table:number-columns-repeated="3" office:value-type="float" office:value="0">
            <text:p>0</text:p>
          </table:table-cell>
          <table:table-cell office:value-type="float" office:value="48663.41">
            <text:p>48663,41</text:p>
          </table:table-cell>
          <table:table-cell office:value-type="float" office:value="0">
            <text:p>0</text:p>
          </table:table-cell>
          <table:table-cell office:value-type="float" office:value="46354.84">
            <text:p>46354,84</text:p>
          </table:table-cell>
          <table:table-cell table:number-columns-repeated="34" office:value-type="float" office:value="0">
            <text:p>0</text:p>
          </table:table-cell>
          <table:table-cell office:value-type="float" office:value="571784.69">
            <text:p>571784,69</text:p>
          </table:table-cell>
          <table:table-cell office:value-type="float" office:value="6989.62">
            <text:p>6989,62</text:p>
          </table:table-cell>
          <table:table-cell office:value-type="float" office:value="583396.37">
            <text:p>583396,37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40931.01">
            <text:p>140931,01</text:p>
          </table:table-cell>
          <table:table-cell office:value-type="float" office:value="0">
            <text:p>0</text:p>
          </table:table-cell>
          <table:table-cell office:value-type="float" office:value="134956.5">
            <text:p>134956,5</text:p>
          </table:table-cell>
          <table:table-cell table:number-columns-repeated="3" office:value-type="float" office:value="0">
            <text:p>0</text:p>
          </table:table-cell>
          <table:table-cell office:value-type="float" office:value="45815.61">
            <text:p>45815,61</text:p>
          </table:table-cell>
          <table:table-cell office:value-type="float" office:value="0">
            <text:p>0</text:p>
          </table:table-cell>
          <table:table-cell office:value-type="float" office:value="15264.11">
            <text:p>15264,11</text:p>
          </table:table-cell>
          <table:table-cell office:value-type="float" office:value="49600">
            <text:p>49600</text:p>
          </table:table-cell>
          <table:table-cell office:value-type="float" office:value="0">
            <text:p>0</text:p>
          </table:table-cell>
          <table:table-cell office:value-type="float" office:value="40025.89">
            <text:p>40025,89</text:p>
          </table:table-cell>
          <table:table-cell table:number-columns-repeated="6" office:value-type="float" office:value="0">
            <text:p>0</text:p>
          </table:table-cell>
          <table:table-cell office:value-type="float" office:value="5068.6">
            <text:p>5068,6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table:number-columns-repeated="2" office:value-type="float" office:value="0">
            <text:p>0</text:p>
          </table:table-cell>
          <table:table-cell office:value-type="float" office:value="5370.04">
            <text:p>5370,04</text:p>
          </table:table-cell>
          <table:table-cell table:number-columns-repeated="3" office:value-type="float" office:value="0">
            <text:p>0</text:p>
          </table:table-cell>
          <table:table-cell office:value-type="float" office:value="1394.47">
            <text:p>1394,47</text:p>
          </table:table-cell>
          <table:table-cell office:value-type="float" office:value="0">
            <text:p>0</text:p>
          </table:table-cell>
          <table:table-cell office:value-type="float" office:value="1394.47">
            <text:p>1394,47</text:p>
          </table:table-cell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68773.61">
            <text:p>68773,61</text:p>
          </table:table-cell>
          <table:table-cell office:value-type="float" office:value="0">
            <text:p>0</text:p>
          </table:table-cell>
          <table:table-cell office:value-type="float" office:value="93485.42">
            <text:p>93485,42</text:p>
          </table:table-cell>
          <table:table-cell table:number-columns-repeated="34" office:value-type="float" office:value="0">
            <text:p>0</text:p>
          </table:table-cell>
          <table:table-cell office:value-type="float" office:value="316583.3">
            <text:p>316583,3</text:p>
          </table:table-cell>
          <table:table-cell office:value-type="float" office:value="0">
            <text:p>0</text:p>
          </table:table-cell>
          <table:table-cell office:value-type="float" office:value="292096.43">
            <text:p>292096,43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0657.11">
            <text:p>10657,11</text:p>
          </table:table-cell>
          <table:table-cell office:value-type="float" office:value="0">
            <text:p>0</text:p>
          </table:table-cell>
          <table:table-cell office:value-type="float" office:value="5410.7">
            <text:p>5410,7</text:p>
          </table:table-cell>
          <table:table-cell table:number-columns-repeated="6" office:value-type="float" office:value="0">
            <text:p>0</text:p>
          </table:table-cell>
          <table:table-cell office:value-type="float" office:value="2134.37">
            <text:p>2134,37</text:p>
          </table:table-cell>
          <table:table-cell office:value-type="float" office:value="0">
            <text:p>0</text:p>
          </table:table-cell>
          <table:table-cell office:value-type="float" office:value="1081.65">
            <text:p>1081,65</text:p>
          </table:table-cell>
          <table:table-cell office:value-type="float" office:value="13706.11">
            <text:p>13706,11</text:p>
          </table:table-cell>
          <table:table-cell office:value-type="float" office:value="0">
            <text:p>0</text:p>
          </table:table-cell>
          <table:table-cell office:value-type="float" office:value="7006.72">
            <text:p>7006,72</text:p>
          </table:table-cell>
          <table:table-cell office:value-type="float" office:value="3181.36">
            <text:p>3181,36</text:p>
          </table:table-cell>
          <table:table-cell office:value-type="float" office:value="0">
            <text:p>0</text:p>
          </table:table-cell>
          <table:table-cell office:value-type="float" office:value="1616.19">
            <text:p>1616,19</text:p>
          </table:table-cell>
          <table:table-cell table:number-columns-repeated="6" office:value-type="float" office:value="0">
            <text:p>0</text:p>
          </table:table-cell>
          <table:table-cell office:value-type="float" office:value="1408.99">
            <text:p>1408,99</text:p>
          </table:table-cell>
          <table:table-cell office:value-type="float" office:value="0">
            <text:p>0</text:p>
          </table:table-cell>
          <table:table-cell office:value-type="float" office:value="726.85">
            <text:p>726,85</text:p>
          </table:table-cell>
          <table:table-cell office:value-type="float" office:value="8359.9">
            <text:p>8359,9</text:p>
          </table:table-cell>
          <table:table-cell office:value-type="float" office:value="0">
            <text:p>0</text:p>
          </table:table-cell>
          <table:table-cell office:value-type="float" office:value="4289.11">
            <text:p>4289,11</text:p>
          </table:table-cell>
          <table:table-cell office:value-type="float" office:value="1484.75">
            <text:p>1484,75</text:p>
          </table:table-cell>
          <table:table-cell office:value-type="float" office:value="0">
            <text:p>0</text:p>
          </table:table-cell>
          <table:table-cell office:value-type="float" office:value="751.32">
            <text:p>751,32</text:p>
          </table:table-cell>
          <table:table-cell office:value-type="float" office:value="791.94">
            <text:p>791,94</text:p>
          </table:table-cell>
          <table:table-cell office:value-type="float" office:value="0">
            <text:p>0</text:p>
          </table:table-cell>
          <table:table-cell office:value-type="float" office:value="400.26">
            <text:p>400,26</text:p>
          </table:table-cell>
          <table:table-cell table:number-columns-repeated="34" office:value-type="float" office:value="0">
            <text:p>0</text:p>
          </table:table-cell>
          <table:table-cell office:value-type="float" office:value="41724.53">
            <text:p>41724,53</text:p>
          </table:table-cell>
          <table:table-cell office:value-type="float" office:value="0">
            <text:p>0</text:p>
          </table:table-cell>
          <table:table-cell office:value-type="float" office:value="21282.8">
            <text:p>21282,8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833">
            <text:p>3833</text:p>
          </table:table-cell>
          <table:table-cell office:value-type="float" office:value="0">
            <text:p>0</text:p>
          </table:table-cell>
          <table:table-cell office:value-type="float" office:value="2733.99">
            <text:p>2733,99</text:p>
          </table:table-cell>
          <table:table-cell table:number-columns-repeated="67" office:value-type="float" office:value="0">
            <text:p>0</text:p>
          </table:table-cell>
          <table:table-cell office:value-type="float" office:value="3833">
            <text:p>3833</text:p>
          </table:table-cell>
          <table:table-cell office:value-type="float" office:value="0">
            <text:p>0</text:p>
          </table:table-cell>
          <table:table-cell office:value-type="float" office:value="2733.99">
            <text:p>2733,99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32826.4">
            <text:p>32826,4</text:p>
          </table:table-cell>
          <table:table-cell office:value-type="float" office:value="0">
            <text:p>0</text:p>
          </table:table-cell>
          <table:table-cell office:value-type="float" office:value="33041.4">
            <text:p>33041,4</text:p>
          </table:table-cell>
          <table:table-cell table:number-columns-repeated="67" office:value-type="float" office:value="0">
            <text:p>0</text:p>
          </table:table-cell>
          <table:table-cell office:value-type="float" office:value="32826.4">
            <text:p>32826,4</text:p>
          </table:table-cell>
          <table:table-cell office:value-type="float" office:value="0">
            <text:p>0</text:p>
          </table:table-cell>
          <table:table-cell office:value-type="float" office:value="33041.4">
            <text:p>33041,4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636380.27">
            <text:p>636380,27</text:p>
          </table:table-cell>
          <table:table-cell office:value-type="float" office:value="21939.03">
            <text:p>21939,03</text:p>
          </table:table-cell>
          <table:table-cell office:value-type="float" office:value="804381.11">
            <text:p>804381,11</text:p>
          </table:table-cell>
          <table:table-cell table:number-columns-repeated="3" office:value-type="float" office:value="0">
            <text:p>0</text:p>
          </table:table-cell>
          <table:table-cell office:value-type="float" office:value="51008.02">
            <text:p>51008,02</text:p>
          </table:table-cell>
          <table:table-cell office:value-type="float" office:value="0">
            <text:p>0</text:p>
          </table:table-cell>
          <table:table-cell office:value-type="float" office:value="20235.28">
            <text:p>20235,28</text:p>
          </table:table-cell>
          <table:table-cell office:value-type="float" office:value="84496.25">
            <text:p>84496,25</text:p>
          </table:table-cell>
          <table:table-cell office:value-type="float" office:value="0">
            <text:p>0</text:p>
          </table:table-cell>
          <table:table-cell office:value-type="float" office:value="72074.76">
            <text:p>72074,76</text:p>
          </table:table-cell>
          <table:table-cell office:value-type="float" office:value="22349.35">
            <text:p>22349,35</text:p>
          </table:table-cell>
          <table:table-cell office:value-type="float" office:value="0">
            <text:p>0</text:p>
          </table:table-cell>
          <table:table-cell office:value-type="float" office:value="21708.54">
            <text:p>21708,54</text:p>
          </table:table-cell>
          <table:table-cell office:value-type="float" office:value="6209.31">
            <text:p>6209,31</text:p>
          </table:table-cell>
          <table:table-cell office:value-type="float" office:value="0">
            <text:p>0</text:p>
          </table:table-cell>
          <table:table-cell office:value-type="float" office:value="4889.25">
            <text:p>4889,25</text:p>
          </table:table-cell>
          <table:table-cell office:value-type="float" office:value="5068.6">
            <text:p>5068,6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16940.63">
            <text:p>16940,63</text:p>
          </table:table-cell>
          <table:table-cell office:value-type="float" office:value="0">
            <text:p>0</text:p>
          </table:table-cell>
          <table:table-cell office:value-type="float" office:value="17940.57">
            <text:p>17940,57</text:p>
          </table:table-cell>
          <table:table-cell office:value-type="float" office:value="259729.83">
            <text:p>259729,83</text:p>
          </table:table-cell>
          <table:table-cell office:value-type="float" office:value="0">
            <text:p>0</text:p>
          </table:table-cell>
          <table:table-cell office:value-type="float" office:value="256880.16">
            <text:p>256880,16</text:p>
          </table:table-cell>
          <table:table-cell office:value-type="float" office:value="118012.39">
            <text:p>118012,39</text:p>
          </table:table-cell>
          <table:table-cell office:value-type="float" office:value="0">
            <text:p>0</text:p>
          </table:table-cell>
          <table:table-cell office:value-type="float" office:value="146348.36">
            <text:p>146348,36</text:p>
          </table:table-cell>
          <table:table-cell office:value-type="float" office:value="6484.75">
            <text:p>6484,75</text:p>
          </table:table-cell>
          <table:table-cell office:value-type="float" office:value="0">
            <text:p>0</text:p>
          </table:table-cell>
          <table:table-cell office:value-type="float" office:value="751.32">
            <text:p>751,32</text:p>
          </table:table-cell>
          <table:table-cell office:value-type="float" office:value="118228.96">
            <text:p>118228,96</text:p>
          </table:table-cell>
          <table:table-cell office:value-type="float" office:value="0">
            <text:p>0</text:p>
          </table:table-cell>
          <table:table-cell office:value-type="float" office:value="140240.52">
            <text:p>140240,52</text:p>
          </table:table-cell>
          <table:table-cell table:number-columns-repeated="34" office:value-type="float" office:value="0">
            <text:p>0</text:p>
          </table:table-cell>
          <table:table-cell office:value-type="float" office:value="1324908.36">
            <text:p>1324908,36</text:p>
          </table:table-cell>
          <table:table-cell office:value-type="float" office:value="21939.03">
            <text:p>21939,03</text:p>
          </table:table-cell>
          <table:table-cell office:value-type="float" office:value="1487049.87">
            <text:p>1487049,87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13047.89">
            <text:p>113047,89</text:p>
          </table:table-cell>
          <table:table-cell office:value-type="float" office:value="40000">
            <text:p>40000</text:p>
          </table:table-cell>
          <table:table-cell office:value-type="float" office:value="34993.76">
            <text:p>34993,76</text:p>
          </table:table-cell>
          <table:table-cell table:number-columns-repeated="6" office:value-type="float" office:value="0">
            <text:p>0</text:p>
          </table:table-cell>
          <table:table-cell office:value-type="float" office:value="104500">
            <text:p>104500</text:p>
          </table:table-cell>
          <table:table-cell office:value-type="float" office:value="0">
            <text:p>0</text:p>
          </table:table-cell>
          <table:table-cell office:value-type="float" office:value="628.24">
            <text:p>628,24</text:p>
          </table:table-cell>
          <table:table-cell office:value-type="float" office:value="68360">
            <text:p>68360</text:p>
          </table:table-cell>
          <table:table-cell office:value-type="float" office:value="0">
            <text:p>0</text:p>
          </table:table-cell>
          <table:table-cell office:value-type="float" office:value="18086.1">
            <text:p>18086,1</text:p>
          </table:table-cell>
          <table:table-cell office:value-type="float" office:value="15949.02">
            <text:p>15949,02</text:p>
          </table:table-cell>
          <table:table-cell office:value-type="float" office:value="0">
            <text:p>0</text:p>
          </table:table-cell>
          <table:table-cell office:value-type="float" office:value="65884.02">
            <text:p>65884,02</text:p>
          </table:table-cell>
          <table:table-cell table:number-columns-repeated="3" office:value-type="float" office:value="0">
            <text:p>0</text:p>
          </table:table-cell>
          <table:table-cell office:value-type="float" office:value="132771.11">
            <text:p>132771,11</text:p>
          </table:table-cell>
          <table:table-cell office:value-type="float" office:value="70856.45">
            <text:p>70856,45</text:p>
          </table:table-cell>
          <table:table-cell office:value-type="float" office:value="36878.65">
            <text:p>36878,65</text:p>
          </table:table-cell>
          <table:table-cell table:number-columns-repeated="3" office:value-type="float" office:value="0">
            <text:p>0</text:p>
          </table:table-cell>
          <table:table-cell office:value-type="float" office:value="180145.66">
            <text:p>180145,66</text:p>
          </table:table-cell>
          <table:table-cell office:value-type="float" office:value="31852.42">
            <text:p>31852,42</text:p>
          </table:table-cell>
          <table:table-cell office:value-type="float" office:value="154956.63">
            <text:p>154956,63</text:p>
          </table:table-cell>
          <table:table-cell table:number-columns-repeated="40" office:value-type="float" office:value="0">
            <text:p>0</text:p>
          </table:table-cell>
          <table:table-cell office:value-type="float" office:value="614773.68">
            <text:p>614773,68</text:p>
          </table:table-cell>
          <table:table-cell office:value-type="float" office:value="142708.87">
            <text:p>142708,87</text:p>
          </table:table-cell>
          <table:table-cell office:value-type="float" office:value="311427.4">
            <text:p>311427,4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float" office:value="113047.89">
            <text:p>113047,89</text:p>
          </table:table-cell>
          <table:table-cell office:value-type="float" office:value="40000">
            <text:p>40000</text:p>
          </table:table-cell>
          <table:table-cell office:value-type="float" office:value="34993.76">
            <text:p>34993,76</text:p>
          </table:table-cell>
          <table:table-cell table:number-columns-repeated="6" office:value-type="float" office:value="0">
            <text:p>0</text:p>
          </table:table-cell>
          <table:table-cell office:value-type="float" office:value="104500">
            <text:p>104500</text:p>
          </table:table-cell>
          <table:table-cell office:value-type="float" office:value="0">
            <text:p>0</text:p>
          </table:table-cell>
          <table:table-cell office:value-type="float" office:value="628.24">
            <text:p>628,24</text:p>
          </table:table-cell>
          <table:table-cell office:value-type="float" office:value="68360">
            <text:p>68360</text:p>
          </table:table-cell>
          <table:table-cell office:value-type="float" office:value="0">
            <text:p>0</text:p>
          </table:table-cell>
          <table:table-cell office:value-type="float" office:value="18086.1">
            <text:p>18086,1</text:p>
          </table:table-cell>
          <table:table-cell office:value-type="float" office:value="15949.02">
            <text:p>15949,02</text:p>
          </table:table-cell>
          <table:table-cell office:value-type="float" office:value="0">
            <text:p>0</text:p>
          </table:table-cell>
          <table:table-cell office:value-type="float" office:value="65884.02">
            <text:p>65884,02</text:p>
          </table:table-cell>
          <table:table-cell table:number-columns-repeated="3" office:value-type="float" office:value="0">
            <text:p>0</text:p>
          </table:table-cell>
          <table:table-cell office:value-type="float" office:value="132771.11">
            <text:p>132771,11</text:p>
          </table:table-cell>
          <table:table-cell office:value-type="float" office:value="70856.45">
            <text:p>70856,45</text:p>
          </table:table-cell>
          <table:table-cell office:value-type="float" office:value="36878.65">
            <text:p>36878,65</text:p>
          </table:table-cell>
          <table:table-cell table:number-columns-repeated="3" office:value-type="float" office:value="0">
            <text:p>0</text:p>
          </table:table-cell>
          <table:table-cell office:value-type="float" office:value="180145.66">
            <text:p>180145,66</text:p>
          </table:table-cell>
          <table:table-cell office:value-type="float" office:value="31852.42">
            <text:p>31852,42</text:p>
          </table:table-cell>
          <table:table-cell office:value-type="float" office:value="154956.63">
            <text:p>154956,63</text:p>
          </table:table-cell>
          <table:table-cell table:number-columns-repeated="40" office:value-type="float" office:value="0">
            <text:p>0</text:p>
          </table:table-cell>
          <table:table-cell office:value-type="float" office:value="614773.68">
            <text:p>614773,68</text:p>
          </table:table-cell>
          <table:table-cell office:value-type="float" office:value="142708.87">
            <text:p>142708,87</text:p>
          </table:table-cell>
          <table:table-cell office:value-type="float" office:value="311427.4">
            <text:p>311427,4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86499.05">
            <text:p>86499,05</text:p>
          </table:table-cell>
          <table:table-cell office:value-type="float" office:value="0">
            <text:p>0</text:p>
          </table:table-cell>
          <table:table-cell office:value-type="float" office:value="42828.99">
            <text:p>42828,99</text:p>
          </table:table-cell>
          <table:table-cell table:number-columns-repeated="7" office:value-type="float" office:value="0">
            <text:p>0</text:p>
          </table:table-cell>
          <table:table-cell office:value-type="float" office:value="86499.05">
            <text:p>86499,05</text:p>
          </table:table-cell>
          <table:table-cell office:value-type="float" office:value="0">
            <text:p>0</text:p>
          </table:table-cell>
          <table:table-cell office:value-type="float" office:value="42828.99">
            <text:p>42828,99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86499.05">
            <text:p>86499,05</text:p>
          </table:table-cell>
          <table:table-cell office:value-type="float" office:value="0">
            <text:p>0</text:p>
          </table:table-cell>
          <table:table-cell office:value-type="float" office:value="42828.99">
            <text:p>42828,99</text:p>
          </table:table-cell>
          <table:table-cell table:number-columns-repeated="7" office:value-type="float" office:value="0">
            <text:p>0</text:p>
          </table:table-cell>
          <table:table-cell office:value-type="float" office:value="86499.05">
            <text:p>86499,05</text:p>
          </table:table-cell>
          <table:table-cell office:value-type="float" office:value="0">
            <text:p>0</text:p>
          </table:table-cell>
          <table:table-cell office:value-type="float" office:value="42828.99">
            <text:p>42828,99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3" office:value-type="float" office:value="0">
            <text:p>0</text:p>
          </table:table-cell>
          <table:table-cell office:value-type="float" office:value="81506.6">
            <text:p>81506,6</text:p>
          </table:table-cell>
          <table:table-cell office:value-type="float" office:value="0">
            <text:p>0</text:p>
          </table:table-cell>
          <table:table-cell office:value-type="float" office:value="81506.6">
            <text:p>81506,6</text:p>
          </table:table-cell>
          <table:table-cell table:number-columns-repeated="4" office:value-type="float" office:value="0">
            <text:p>0</text:p>
          </table:table-cell>
          <table:table-cell office:value-type="float" office:value="81506.6">
            <text:p>81506,6</text:p>
          </table:table-cell>
          <table:table-cell office:value-type="float" office:value="0">
            <text:p>0</text:p>
          </table:table-cell>
          <table:table-cell office:value-type="float" office:value="81506.6">
            <text:p>81506,6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63" office:value-type="float" office:value="0">
            <text:p>0</text:p>
          </table:table-cell>
          <table:table-cell office:value-type="float" office:value="81506.6">
            <text:p>81506,6</text:p>
          </table:table-cell>
          <table:table-cell office:value-type="float" office:value="0">
            <text:p>0</text:p>
          </table:table-cell>
          <table:table-cell office:value-type="float" office:value="81506.6">
            <text:p>81506,6</text:p>
          </table:table-cell>
          <table:table-cell table:number-columns-repeated="4" office:value-type="float" office:value="0">
            <text:p>0</text:p>
          </table:table-cell>
          <table:table-cell office:value-type="float" office:value="81506.6">
            <text:p>81506,6</text:p>
          </table:table-cell>
          <table:table-cell office:value-type="float" office:value="0">
            <text:p>0</text:p>
          </table:table-cell>
          <table:table-cell office:value-type="float" office:value="81506.6">
            <text:p>81506,6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294637.91">
            <text:p>294637,91</text:p>
          </table:table-cell>
          <table:table-cell office:value-type="float" office:value="0">
            <text:p>0</text:p>
          </table:table-cell>
          <table:table-cell office:value-type="float" office:value="331617.88">
            <text:p>331617,88</text:p>
          </table:table-cell>
          <table:table-cell office:value-type="float" office:value="0">
            <text:p>0</text:p>
          </table:table-cell>
          <table:table-cell office:value-type="float" office:value="294637.91">
            <text:p>294637,91</text:p>
          </table:table-cell>
          <table:table-cell office:value-type="float" office:value="0">
            <text:p>0</text:p>
          </table:table-cell>
          <table:table-cell office:value-type="float" office:value="331617.88">
            <text:p>331617,88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295037.91">
            <text:p>295037,91</text:p>
          </table:table-cell>
          <table:table-cell office:value-type="float" office:value="0">
            <text:p>0</text:p>
          </table:table-cell>
          <table:table-cell office:value-type="float" office:value="331617.88">
            <text:p>331617,88</text:p>
          </table:table-cell>
          <table:table-cell office:value-type="float" office:value="0">
            <text:p>0</text:p>
          </table:table-cell>
          <table:table-cell office:value-type="float" office:value="295037.91">
            <text:p>295037,91</text:p>
          </table:table-cell>
          <table:table-cell office:value-type="float" office:value="0">
            <text:p>0</text:p>
          </table:table-cell>
          <table:table-cell office:value-type="float" office:value="331617.88">
            <text:p>331617,88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749428.16">
            <text:p>749428,16</text:p>
          </table:table-cell>
          <table:table-cell office:value-type="float" office:value="61939.03">
            <text:p>61939,03</text:p>
          </table:table-cell>
          <table:table-cell office:value-type="float" office:value="839374.87">
            <text:p>839374,87</text:p>
          </table:table-cell>
          <table:table-cell table:number-columns-repeated="3" office:value-type="float" office:value="0">
            <text:p>0</text:p>
          </table:table-cell>
          <table:table-cell office:value-type="float" office:value="51008.02">
            <text:p>51008,02</text:p>
          </table:table-cell>
          <table:table-cell office:value-type="float" office:value="0">
            <text:p>0</text:p>
          </table:table-cell>
          <table:table-cell office:value-type="float" office:value="20235.28">
            <text:p>20235,28</text:p>
          </table:table-cell>
          <table:table-cell office:value-type="float" office:value="188996.25">
            <text:p>188996,25</text:p>
          </table:table-cell>
          <table:table-cell office:value-type="float" office:value="0">
            <text:p>0</text:p>
          </table:table-cell>
          <table:table-cell office:value-type="float" office:value="72703">
            <text:p>72703</text:p>
          </table:table-cell>
          <table:table-cell office:value-type="float" office:value="90709.35">
            <text:p>90709,35</text:p>
          </table:table-cell>
          <table:table-cell office:value-type="float" office:value="0">
            <text:p>0</text:p>
          </table:table-cell>
          <table:table-cell office:value-type="float" office:value="39794.64">
            <text:p>39794,64</text:p>
          </table:table-cell>
          <table:table-cell office:value-type="float" office:value="22158.33">
            <text:p>22158,33</text:p>
          </table:table-cell>
          <table:table-cell office:value-type="float" office:value="0">
            <text:p>0</text:p>
          </table:table-cell>
          <table:table-cell office:value-type="float" office:value="70773.27">
            <text:p>70773,27</text:p>
          </table:table-cell>
          <table:table-cell office:value-type="float" office:value="5068.6">
            <text:p>5068,6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149711.74">
            <text:p>149711,74</text:p>
          </table:table-cell>
          <table:table-cell office:value-type="float" office:value="70856.45">
            <text:p>70856,45</text:p>
          </table:table-cell>
          <table:table-cell office:value-type="float" office:value="54819.22">
            <text:p>54819,22</text:p>
          </table:table-cell>
          <table:table-cell office:value-type="float" office:value="259729.83">
            <text:p>259729,83</text:p>
          </table:table-cell>
          <table:table-cell office:value-type="float" office:value="0">
            <text:p>0</text:p>
          </table:table-cell>
          <table:table-cell office:value-type="float" office:value="256880.16">
            <text:p>256880,16</text:p>
          </table:table-cell>
          <table:table-cell office:value-type="float" office:value="298158.05">
            <text:p>298158,05</text:p>
          </table:table-cell>
          <table:table-cell office:value-type="float" office:value="31852.42">
            <text:p>31852,42</text:p>
          </table:table-cell>
          <table:table-cell office:value-type="float" office:value="301304.99">
            <text:p>301304,99</text:p>
          </table:table-cell>
          <table:table-cell office:value-type="float" office:value="6484.75">
            <text:p>6484,75</text:p>
          </table:table-cell>
          <table:table-cell office:value-type="float" office:value="0">
            <text:p>0</text:p>
          </table:table-cell>
          <table:table-cell office:value-type="float" office:value="751.32">
            <text:p>751,32</text:p>
          </table:table-cell>
          <table:table-cell office:value-type="float" office:value="118228.96">
            <text:p>118228,96</text:p>
          </table:table-cell>
          <table:table-cell office:value-type="float" office:value="0">
            <text:p>0</text:p>
          </table:table-cell>
          <table:table-cell office:value-type="float" office:value="140240.52">
            <text:p>140240,52</text:p>
          </table:table-cell>
          <table:table-cell table:number-columns-repeated="24" office:value-type="float" office:value="0">
            <text:p>0</text:p>
          </table:table-cell>
          <table:table-cell office:value-type="float" office:value="86499.05">
            <text:p>86499,05</text:p>
          </table:table-cell>
          <table:table-cell office:value-type="float" office:value="0">
            <text:p>0</text:p>
          </table:table-cell>
          <table:table-cell office:value-type="float" office:value="42828.99">
            <text:p>42828,99</text:p>
          </table:table-cell>
          <table:table-cell office:value-type="float" office:value="81506.6">
            <text:p>81506,6</text:p>
          </table:table-cell>
          <table:table-cell office:value-type="float" office:value="0">
            <text:p>0</text:p>
          </table:table-cell>
          <table:table-cell office:value-type="float" office:value="81506.6">
            <text:p>81506,6</text:p>
          </table:table-cell>
          <table:table-cell office:value-type="float" office:value="295037.91">
            <text:p>295037,91</text:p>
          </table:table-cell>
          <table:table-cell office:value-type="float" office:value="0">
            <text:p>0</text:p>
          </table:table-cell>
          <table:table-cell office:value-type="float" office:value="331617.88">
            <text:p>331617,88</text:p>
          </table:table-cell>
          <table:table-cell office:value-type="float" office:value="0">
            <text:p>0</text:p>
          </table:table-cell>
          <table:table-cell office:value-type="float" office:value="2402725.6">
            <text:p>2402725,6</text:p>
          </table:table-cell>
          <table:table-cell office:value-type="float" office:value="164647.9">
            <text:p>164647,9</text:p>
          </table:table-cell>
          <table:table-cell office:value-type="float" office:value="2254430.74">
            <text:p>2254430,74</text:p>
          </table:table-cell>
          <table:table-cell table:number-columns-repeated="138"/>
        </table:table-row>
        <table:table-row table:style-name="ro1">
          <table:table-cell/>
          <table:table-cell office:value-type="string">
            <text:p>AVANZO</text:p>
          </table:table-cell>
          <table:table-cell office:value-type="string">
            <text:p>FORMATOSI</text:p>
          </table:table-cell>
          <table:table-cell office:value-type="string">
            <text:p>NELL''ESERCIZIO/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(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)</text:p>
          </table:table-cell>
          <table:table-cell table:number-columns-repeated="70" office:value-type="float" office:value="0">
            <text:p>0</text:p>
          </table:table-cell>
          <table:table-cell office:value-type="float" office:value="45564.3">
            <text:p>45564,3</text:p>
          </table:table-cell>
          <table:table-cell office:value-type="float" office:value="0">
            <text:p>0</text:p>
          </table:table-cell>
          <table:table-cell office:value-type="float" office:value="247244.84">
            <text:p>247244,84</text:p>
          </table:table-cell>
          <table:table-cell table:number-columns-repeated="1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2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7" meta:object-count="0"/>
    <meta:generator>OpenOffice/4.1.7$Win32 OpenOffice.org_project/417m1$Build-9800</meta:generator>
  </office:meta>
</office:document-meta>
</file>