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22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row table:style-name="ro1">
          <table:table-cell office:value-type="string">
            <text:p>ENTRATE</text:p>
          </table:table-cell>
          <table:table-cell table:number-columns-repeated="16"/>
        </table:table-row>
        <table:table-row table:style-name="ro1">
          <table:table-cell office:value-type="string">
            <text:p>DATI</text:p>
          </table:table-cell>
          <table:table-cell office:value-type="string">
            <text:p>DI</text:p>
          </table:table-cell>
          <table:table-cell office:value-type="string">
            <text:p>RENDICONTO</text:p>
          </table:table-cell>
          <table:table-cell office:value-type="string">
            <text:p>ANNO:</text:p>
          </table:table-cell>
          <table:table-cell office:value-type="float" office:value="2018">
            <text:p>2018</text:p>
          </table:table-cell>
          <table:table-cell table:number-columns-repeated="12"/>
        </table:table-row>
        <table:table-row table:style-name="ro1">
          <table:table-cell office:value-type="string">
            <text:p>TITOLO/TIPOLOGIA</text:p>
          </table:table-cell>
          <table:table-cell office:value-type="string">
            <text:p>DENOMINAZIONE</text:p>
          </table:table-cell>
          <table:table-cell office:value-type="string">
            <text:p>COMPETENZA</text:p>
          </table:table-cell>
          <table:table-cell office:value-type="string">
            <text:p>CASSA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correnti</text:p>
          </table:table-cell>
          <table:table-cell office:value-type="float" office:value="25460.02">
            <text:p>25460,0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pluriennale</text:p>
          </table:table-cell>
          <table:table-cell office:value-type="string">
            <text:p>vincolato</text:p>
          </table:table-cell>
          <table:table-cell office:value-type="string">
            <text:p>per</text:p>
          </table:table-cell>
          <table:table-cell office:value-type="string">
            <text:p>spes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140018.11">
            <text:p>140018,11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Utilizzo</text:p>
          </table:table-cell>
          <table:table-cell office:value-type="string">
            <text:p>Risultato</text:p>
          </table:table-cell>
          <table:table-cell office:value-type="string">
            <text:p>di</text:p>
          </table:table-cell>
          <table:table-cell office:value-type="string">
            <text:p>Amministrazione</text:p>
          </table:table-cell>
          <table:table-cell office:value-type="float" office:value="7135.09">
            <text:p>7135,0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Fondo</text:p>
          </table:table-cell>
          <table:table-cell office:value-type="string">
            <text:p>di</text:p>
          </table:table-cell>
          <table:table-cell office:value-type="string">
            <text:p>Cassa</text:p>
          </table:table-cell>
          <table:table-cell office:value-type="string">
            <text:p>al</text:p>
          </table:table-cell>
          <table:table-cell office:value-type="string">
            <text:p>1/1/2018</text:p>
          </table:table-cell>
          <table:table-cell/>
          <table:table-cell office:value-type="float" office:value="75068.07">
            <text:p>75068,07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1">
            <text:p>1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table:number-columns-repeated="8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Imposte,</text:p>
          </table:table-cell>
          <table:table-cell office:value-type="string">
            <text:p>tasse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assimilati</text:p>
          </table:table-cell>
          <table:table-cell office:value-type="float" office:value="969476.52">
            <text:p>969476,52</text:p>
          </table:table-cell>
          <table:table-cell office:value-type="float" office:value="960613.18">
            <text:p>960613,18</text:p>
          </table:table-cell>
          <table:table-cell table:number-columns-repeated="7"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</text:p>
          </table:table-cell>
          <table:table-cell office:value-type="string">
            <text:p>301:</text:p>
          </table:table-cell>
          <table:table-cell office:value-type="string">
            <text:p>Fondi</text:p>
          </table:table-cell>
          <table:table-cell office:value-type="string">
            <text:p>perequativi</text:p>
          </table:table-cell>
          <table:table-cell/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Centrali</text:p>
          </table:table-cell>
          <table:table-cell office:value-type="float" office:value="233414.56">
            <text:p>233414,56</text:p>
          </table:table-cell>
          <table:table-cell office:value-type="float" office:value="237912.93">
            <text:p>237912,93</text:p>
          </table:table-cell>
          <table:table-cell table:number-columns-repeated="6"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1: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string">
            <text:p>di</text:p>
          </table:table-cell>
          <table:table-cell office:value-type="string">
            <text:p>natura</text:p>
          </table:table-cell>
          <table:table-cell office:value-type="string">
            <text:p>tributaria</text:p>
          </table:table-cell>
          <table:table-cell office:value-type="string">
            <text:p>contributiva</text:p>
          </table:table-cell>
          <table:table-cell office:value-type="string">
            <text:p>perequ</text:p>
          </table:table-cell>
          <table:table-cell office:value-type="float" office:value="1202891.08">
            <text:p>1202891,08</text:p>
          </table:table-cell>
          <table:table-cell office:value-type="float" office:value="1198526.11">
            <text:p>1198526,11</text:p>
          </table:table-cell>
          <table:table-cell table:number-columns-repeated="4"/>
        </table:table-row>
        <table:table-row table:style-name="ro1">
          <table:table-cell office:value-type="string">
            <text:p>TITOLO</text:p>
          </table:table-cell>
          <table:table-cell office:value-type="float" office:value="2">
            <text:p>2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table:number-columns-repeated="13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</text:p>
          </table:table-cell>
          <table:table-cell office:value-type="string">
            <text:p>101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Amministrazioni</text:p>
          </table:table-cell>
          <table:table-cell office:value-type="string">
            <text:p>pubbliche</text:p>
          </table:table-cell>
          <table:table-cell office:value-type="float" office:value="144723.24">
            <text:p>144723,24</text:p>
          </table:table-cell>
          <table:table-cell office:value-type="float" office:value="62358.83">
            <text:p>62358,83</text:p>
          </table:table-cell>
          <table:table-cell table:number-columns-repeated="7"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</text:p>
          </table:table-cell>
          <table:table-cell office:value-type="string">
            <text:p>10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Famigl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</text:p>
          </table:table-cell>
          <table:table-cell office:value-type="string">
            <text:p>103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string">
            <text:p>da</text:p>
          </table:table-cell>
          <table:table-cell office:value-type="string">
            <text:p>Imprese</text:p>
          </table:table-cell>
          <table:table-cell table:number-columns-repeated="2" office:value-type="float" office:value="500">
            <text:p>500</text:p>
          </table:table-cell>
          <table:table-cell table:number-columns-repeated="8"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2:</text:p>
          </table:table-cell>
          <table:table-cell office:value-type="string">
            <text:p>Trasferimenti</text:p>
          </table:table-cell>
          <table:table-cell office:value-type="string">
            <text:p>correnti</text:p>
          </table:table-cell>
          <table:table-cell office:value-type="float" office:value="145223.24">
            <text:p>145223,24</text:p>
          </table:table-cell>
          <table:table-cell office:value-type="float" office:value="62858.83">
            <text:p>62858,83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3">
            <text:p>3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table:number-columns-repeated="13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Vendita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e</text:p>
          </table:table-cell>
          <table:table-cell office:value-type="string">
            <text:p>servizi</text:p>
          </table:table-cell>
          <table:table-cell office:value-type="string">
            <text:p>e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a</text:p>
          </table:table-cell>
          <table:table-cell office:value-type="string">
            <text:p>gestione</text:p>
          </table:table-cell>
          <table:table-cell office:value-type="string">
            <text:p>dei</text:p>
          </table:table-cell>
          <table:table-cell office:value-type="string">
            <text:p>beni</text:p>
          </table:table-cell>
          <table:table-cell office:value-type="float" office:value="84034.95">
            <text:p>84034,95</text:p>
          </table:table-cell>
          <table:table-cell office:value-type="float" office:value="85872.11">
            <text:p>85872,11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Proventi</text:p>
          </table:table-cell>
          <table:table-cell office:value-type="string">
            <text:p>derivanti</text:p>
          </table:table-cell>
          <table:table-cell office:value-type="string">
            <text:p>dall'attività</text:p>
          </table:table-cell>
          <table:table-cell office:value-type="string">
            <text:p>di</text:p>
          </table:table-cell>
          <table:table-cell office:value-type="string">
            <text:p>controllo</text:p>
          </table:table-cell>
          <table:table-cell office:value-type="string">
            <text:p>e</text:p>
          </table:table-cell>
          <table:table-cell office:value-type="string">
            <text:p>repressione</text:p>
          </table:table-cell>
          <table:table-cell office:value-type="string">
            <text:p>delle</text:p>
          </table:table-cell>
          <table:table-cell office:value-type="string">
            <text:p>irregolarità</text:p>
          </table:table-cell>
          <table:table-cell office:value-type="string">
            <text:p>e</text:p>
          </table:table-cell>
          <table:table-cell office:value-type="string">
            <text:p>degli</text:p>
          </table:table-cell>
          <table:table-cell office:value-type="string">
            <text:p>illeciti</text:p>
          </table:table-cell>
          <table:table-cell office:value-type="float" office:value="8883.43">
            <text:p>8883,43</text:p>
          </table:table-cell>
          <table:table-cell office:value-type="float" office:value="5639.86">
            <text:p>5639,86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edditi</text:p>
          </table:table-cell>
          <table:table-cell office:value-type="string">
            <text:p>da</text:p>
          </table:table-cell>
          <table:table-cell office:value-type="string">
            <text:p>capitale</text:p>
          </table:table-cell>
          <table:table-cell office:value-type="float" office:value="42126.86">
            <text:p>42126,86</text:p>
          </table:table-cell>
          <table:table-cell office:value-type="float" office:value="41699.43">
            <text:p>41699,43</text:p>
          </table:table-cell>
          <table:table-cell table:number-columns-repeated="6"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Rimborsi</text:p>
          </table:table-cell>
          <table:table-cell office:value-type="string">
            <text:p>e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correnti</text:p>
          </table:table-cell>
          <table:table-cell office:value-type="float" office:value="51796.71">
            <text:p>51796,71</text:p>
          </table:table-cell>
          <table:table-cell office:value-type="float" office:value="45332.04">
            <text:p>45332,04</text:p>
          </table:table-cell>
          <table:table-cell table:number-columns-repeated="7"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3:</text:p>
          </table:table-cell>
          <table:table-cell office:value-type="string">
            <text:p>Entrate</text:p>
          </table:table-cell>
          <table:table-cell office:value-type="string">
            <text:p>extratributarie</text:p>
          </table:table-cell>
          <table:table-cell office:value-type="float" office:value="186841.95">
            <text:p>186841,95</text:p>
          </table:table-cell>
          <table:table-cell office:value-type="float" office:value="178543.44">
            <text:p>178543,44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4">
            <text:p>4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11"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Contributi</text:p>
          </table:table-cell>
          <table:table-cell office:value-type="string">
            <text:p>agli</text:p>
          </table:table-cell>
          <table:table-cell office:value-type="string">
            <text:p>investimenti</text:p>
          </table:table-cell>
          <table:table-cell office:value-type="float" office:value="243406.38">
            <text:p>243406,38</text:p>
          </table:table-cell>
          <table:table-cell office:value-type="float" office:value="407412.51">
            <text:p>407412,51</text:p>
          </table:table-cell>
          <table:table-cell table:number-columns-repeated="9"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ltri</text:p>
          </table:table-cell>
          <table:table-cell office:value-type="string">
            <text:p>trasferimenti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</text:p>
          </table:table-cell>
          <table:table-cell office:value-type="string">
            <text:p>400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beni</text:p>
          </table:table-cell>
          <table:table-cell office:value-type="string">
            <text:p>materiali</text:p>
          </table:table-cell>
          <table:table-cell office:value-type="string">
            <text:p>e</text:p>
          </table:table-cell>
          <table:table-cell office:value-type="string">
            <text:p>immateriali</text:p>
          </table:table-cell>
          <table:table-cell office:value-type="float" office:value="24641.11">
            <text:p>24641,11</text:p>
          </table:table-cell>
          <table:table-cell office:value-type="float" office:value="21479.07">
            <text:p>21479,07</text:p>
          </table:table-cell>
          <table:table-cell table:number-columns-repeated="4"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</text:p>
          </table:table-cell>
          <table:table-cell office:value-type="string">
            <text:p>500:</text:p>
          </table:table-cell>
          <table:table-cell office:value-type="string">
            <text:p>Altre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table:number-columns-repeated="2" office:value-type="float" office:value="11309.98">
            <text:p>11309,98</text:p>
          </table:table-cell>
          <table:table-cell table:number-columns-repeated="7"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4:</text:p>
          </table:table-cell>
          <table:table-cell office:value-type="string">
            <text:p>Entrate</text:p>
          </table:table-cell>
          <table:table-cell office:value-type="string">
            <text:p>in</text:p>
          </table:table-cell>
          <table:table-cell office:value-type="string">
            <text:p>conto</text:p>
          </table:table-cell>
          <table:table-cell office:value-type="string">
            <text:p>capitale</text:p>
          </table:table-cell>
          <table:table-cell office:value-type="float" office:value="279357.47">
            <text:p>279357,47</text:p>
          </table:table-cell>
          <table:table-cell office:value-type="float" office:value="440201.56">
            <text:p>440201,56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5">
            <text:p>5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9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liena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5:</text:p>
          </table:table-cell>
          <table:table-cell office:value-type="string">
            <text:p>Entrate</text:p>
          </table:table-cell>
          <table:table-cell office:value-type="string">
            <text:p>da</text:p>
          </table:table-cell>
          <table:table-cell office:value-type="string">
            <text:p>riduzione</text:p>
          </table:table-cell>
          <table:table-cell office:value-type="string">
            <text:p>di</text:p>
          </table:table-cell>
          <table:table-cell office:value-type="string">
            <text:p>attività</text:p>
          </table:table-cell>
          <table:table-cell office:value-type="string">
            <text:p>finanziarie</text:p>
          </table:table-cell>
          <table:table-cell table:number-columns-repeated="2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TITOLO</text:p>
          </table:table-cell>
          <table:table-cell office:value-type="float" office:value="6">
            <text:p>6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table:number-columns-repeated="13"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</text:p>
          </table:table-cell>
          <table:table-cell office:value-type="string">
            <text:p>300:</text:p>
          </table:table-cell>
          <table:table-cell office:value-type="string">
            <text:p>Accensione</text:p>
          </table:table-cell>
          <table:table-cell office:value-type="string">
            <text:p>mutui</text:p>
          </table:table-cell>
          <table:table-cell office:value-type="string">
            <text:p>e</text:p>
          </table:table-cell>
          <table:table-cell office:value-type="string">
            <text:p>altri</text:p>
          </table:table-cell>
          <table:table-cell office:value-type="string">
            <text:p>finanziamenti</text:p>
          </table:table-cell>
          <table:table-cell office:value-type="string">
            <text:p>a</text:p>
          </table:table-cell>
          <table:table-cell office:value-type="string">
            <text:p>medio</text:p>
          </table:table-cell>
          <table:table-cell office:value-type="string">
            <text:p>lungo</text:p>
          </table:table-cell>
          <table:table-cell office:value-type="string">
            <text:p>termine</text:p>
          </table:table-cell>
          <table:table-cell office:value-type="float" office:value="0">
            <text:p>0</text:p>
          </table:table-cell>
          <table:table-cell office:value-type="float" office:value="59305.52">
            <text:p>59305,52</text:p>
          </table:table-cell>
          <table:table-cell table:number-columns-repeated="3"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6:</text:p>
          </table:table-cell>
          <table:table-cell office:value-type="string">
            <text:p>Accensione</text:p>
          </table:table-cell>
          <table:table-cell office:value-type="string">
            <text:p>Prestiti</text:p>
          </table:table-cell>
          <table:table-cell office:value-type="float" office:value="0">
            <text:p>0</text:p>
          </table:table-cell>
          <table:table-cell office:value-type="float" office:value="59305.52">
            <text:p>59305,52</text:p>
          </table:table-cell>
          <table:table-cell table:number-columns-repeated="9"/>
        </table:table-row>
        <table:table-row table:style-name="ro1">
          <table:table-cell office:value-type="string">
            <text:p>TITOLO</text:p>
          </table:table-cell>
          <table:table-cell office:value-type="float" office:value="7">
            <text:p>7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11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25305.04">
            <text:p>25305,04</text:p>
          </table:table-cell>
          <table:table-cell table:number-columns-repeated="8"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string">
            <text:p>7:</text:p>
          </table:table-cell>
          <table:table-cell office:value-type="string">
            <text:p>Anticipazioni</text:p>
          </table:table-cell>
          <table:table-cell office:value-type="string">
            <text:p>da</text:p>
          </table:table-cell>
          <table:table-cell office:value-type="string">
            <text:p>istituto</text:p>
          </table:table-cell>
          <table:table-cell office:value-type="string">
            <text:p>tesoriere/cassiere</text:p>
          </table:table-cell>
          <table:table-cell table:number-columns-repeated="2" office:value-type="float" office:value="25305.04">
            <text:p>25305,04</text:p>
          </table:table-cell>
          <table:table-cell table:number-columns-repeated="7"/>
        </table:table-row>
        <table:table-row table:style-name="ro1"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string">
            <text:p>e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table:number-columns-repeated="7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</text:p>
          </table:table-cell>
          <table:table-cell office:value-type="string">
            <text:p>1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partite</text:p>
          </table:table-cell>
          <table:table-cell office:value-type="string">
            <text:p>di</text:p>
          </table:table-cell>
          <table:table-cell office:value-type="string">
            <text:p>giro</text:p>
          </table:table-cell>
          <table:table-cell office:value-type="float" office:value="166259.89">
            <text:p>166259,89</text:p>
          </table:table-cell>
          <table:table-cell office:value-type="float" office:value="170257.42">
            <text:p>170257,42</text:p>
          </table:table-cell>
          <table:table-cell table:number-columns-repeated="7"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</text:p>
          </table:table-cell>
          <table:table-cell office:value-type="string">
            <text:p>200:</text:p>
          </table:table-cell>
          <table:table-cell office:value-type="string">
            <text:p>Entrate</text:p>
          </table:table-cell>
          <table:table-cell office:value-type="string">
            <text:p>per</text:p>
          </table:table-cell>
          <table:table-cell office:value-type="string">
            <text:p>conto</text:p>
          </table:table-cell>
          <table:table-cell office:value-type="string">
            <text:p>terzi</text:p>
          </table:table-cell>
          <table:table-cell office:value-type="float" office:value="6923.29">
            <text:p>6923,29</text:p>
          </table:table-cell>
          <table:table-cell office:value-type="float" office:value="10929.42">
            <text:p>10929,42</text:p>
          </table:table-cell>
          <table:table-cell table:number-columns-repeated="8"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</text:p>
          </table:table-cell>
          <table:table-cell office:value-type="string">
            <text:p>TITOLO</text:p>
          </table:table-cell>
          <table:table-cell office:value-type="float" office:value="9">
            <text:p>9</text:p>
          </table:table-cell>
          <table:table-cell office:value-type="float" office:value="173183.18">
            <text:p>173183,18</text:p>
          </table:table-cell>
          <table:table-cell office:value-type="float" office:value="181186.84">
            <text:p>181186,8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TITOLI</text:p>
          </table:table-cell>
          <table:table-cell office:value-type="float" office:value="2012801.96">
            <text:p>2012801,96</text:p>
          </table:table-cell>
          <table:table-cell office:value-type="float" office:value="2145927.34">
            <text:p>2145927,34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</text:p>
          </table:table-cell>
          <table:table-cell office:value-type="float" office:value="2185415.18">
            <text:p>2185415,18</text:p>
          </table:table-cell>
          <table:table-cell office:value-type="float" office:value="2220995.41">
            <text:p>2220995,41</text:p>
          </table:table-cell>
          <table:table-cell table:number-columns-repeated="10"/>
        </table:table-row>
        <table:table-row table:style-name="ro1">
          <table:table-cell/>
          <table:table-cell office:value-type="string">
            <text:p>DISAVANZO</text:p>
          </table:table-cell>
          <table:table-cell office:value-type="string">
            <text:p>FORMATOSI</text:p>
          </table:table-cell>
          <table:table-cell office:value-type="string">
            <text:p>NELL''ESERCIZIO</text:p>
          </table:table-cell>
          <table:table-cell office:value-type="string">
            <text:p>(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spese</text:p>
          </table:table-cell>
          <table:table-cell office:value-type="float" office:value="-0">
            <text:p>-0</text:p>
          </table:table-cell>
          <table:table-cell office:value-type="string">
            <text:p>totale</text:p>
          </table:table-cell>
          <table:table-cell office:value-type="string">
            <text:p>generale</text:p>
          </table:table-cell>
          <table:table-cell office:value-type="string">
            <text:p>delle</text:p>
          </table:table-cell>
          <table:table-cell office:value-type="string">
            <text:p>entrate)</text:p>
          </table:table-cell>
          <table:table-cell table:number-columns-repeated="2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2">22/05/2021</text:date>, <text:time>02.11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2" meta:object-count="0"/>
    <meta:generator>OpenOffice/4.1.7$Win32 OpenOffice.org_project/417m1$Build-9800</meta:generator>
  </office:meta>
</office:document-meta>
</file>