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0.504cm"/>
    </style:style>
    <style:style style:name="co16" style:family="table-column">
      <style:table-column-properties fo:break-before="auto" style:column-width="1.33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auto" style:column-width="2.3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058cm"/>
    </style:style>
    <style:style style:name="co28" style:family="table-column">
      <style:table-column-properties fo:break-before="auto" style:column-width="0.81cm"/>
    </style:style>
    <style:style style:name="co29" style:family="table-column">
      <style:table-column-properties fo:break-before="auto" style:column-width="1.226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1.531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1.058cm"/>
    </style:style>
    <style:style style:name="co35" style:family="table-column">
      <style:table-column-properties fo:break-before="auto" style:column-width="0.975cm"/>
    </style:style>
    <style:style style:name="co36" style:family="table-column">
      <style:table-column-properties fo:break-before="auto" style:column-width="1.004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2.863cm"/>
    </style:style>
    <style:style style:name="co39" style:family="table-column">
      <style:table-column-properties fo:break-before="auto" style:column-width="2.364cm"/>
    </style:style>
    <style:style style:name="co40" style:family="table-column">
      <style:table-column-properties fo:break-before="auto" style:column-width="1.363cm"/>
    </style:style>
    <style:style style:name="co41" style:family="table-column">
      <style:table-column-properties fo:break-before="auto" style:column-width="1.891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6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8">
            <text:p>2018</text:p>
          </table:table-cell>
          <table:table-cell table:number-columns-repeated="214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73043.9">
            <text:p>173043,9</text:p>
          </table:table-cell>
          <table:table-cell office:value-type="float" office:value="24966.44">
            <text:p>24966,44</text:p>
          </table:table-cell>
          <table:table-cell office:value-type="float" office:value="173506.67">
            <text:p>173506,67</text:p>
          </table:table-cell>
          <table:table-cell table:number-columns-repeated="24" office:value-type="float" office:value="0">
            <text:p>0</text:p>
          </table:table-cell>
          <table:table-cell office:value-type="float" office:value="57272.5">
            <text:p>57272,5</text:p>
          </table:table-cell>
          <table:table-cell office:value-type="float" office:value="0">
            <text:p>0</text:p>
          </table:table-cell>
          <table:table-cell office:value-type="float" office:value="57167.84">
            <text:p>57167,84</text:p>
          </table:table-cell>
          <table:table-cell table:number-columns-repeated="40" office:value-type="float" office:value="0">
            <text:p>0</text:p>
          </table:table-cell>
          <table:table-cell office:value-type="float" office:value="230316.4">
            <text:p>230316,4</text:p>
          </table:table-cell>
          <table:table-cell office:value-type="float" office:value="24966.44">
            <text:p>24966,44</text:p>
          </table:table-cell>
          <table:table-cell office:value-type="float" office:value="230674.51">
            <text:p>230674,51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6733.92">
            <text:p>26733,92</text:p>
          </table:table-cell>
          <table:table-cell office:value-type="float" office:value="1524.01">
            <text:p>1524,01</text:p>
          </table:table-cell>
          <table:table-cell office:value-type="float" office:value="26554.47">
            <text:p>26554,47</text:p>
          </table:table-cell>
          <table:table-cell table:number-columns-repeated="18" office:value-type="float" office:value="0">
            <text:p>0</text:p>
          </table:table-cell>
          <table:table-cell office:value-type="float" office:value="30.66">
            <text:p>30,66</text:p>
          </table:table-cell>
          <table:table-cell office:value-type="float" office:value="0">
            <text:p>0</text:p>
          </table:table-cell>
          <table:table-cell office:value-type="float" office:value="30.53">
            <text:p>30,53</text:p>
          </table:table-cell>
          <table:table-cell table:number-columns-repeated="46" office:value-type="float" office:value="0">
            <text:p>0</text:p>
          </table:table-cell>
          <table:table-cell office:value-type="float" office:value="26764.58">
            <text:p>26764,58</text:p>
          </table:table-cell>
          <table:table-cell office:value-type="float" office:value="1524.01">
            <text:p>1524,01</text:p>
          </table:table-cell>
          <table:table-cell office:value-type="float" office:value="26585">
            <text:p>26585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47224.09">
            <text:p>147224,09</text:p>
          </table:table-cell>
          <table:table-cell office:value-type="float" office:value="2214.52">
            <text:p>2214,52</text:p>
          </table:table-cell>
          <table:table-cell office:value-type="float" office:value="109882.53">
            <text:p>109882,53</text:p>
          </table:table-cell>
          <table:table-cell table:number-columns-repeated="3" office:value-type="float" office:value="0">
            <text:p>0</text:p>
          </table:table-cell>
          <table:table-cell office:value-type="float" office:value="1695.78">
            <text:p>1695,78</text:p>
          </table:table-cell>
          <table:table-cell office:value-type="float" office:value="0">
            <text:p>0</text:p>
          </table:table-cell>
          <table:table-cell office:value-type="float" office:value="1739.11">
            <text:p>1739,11</text:p>
          </table:table-cell>
          <table:table-cell office:value-type="float" office:value="33442.3">
            <text:p>33442,3</text:p>
          </table:table-cell>
          <table:table-cell office:value-type="float" office:value="0">
            <text:p>0</text:p>
          </table:table-cell>
          <table:table-cell office:value-type="float" office:value="48009.33">
            <text:p>48009,33</text:p>
          </table:table-cell>
          <table:table-cell office:value-type="float" office:value="13026.36">
            <text:p>13026,36</text:p>
          </table:table-cell>
          <table:table-cell office:value-type="float" office:value="0">
            <text:p>0</text:p>
          </table:table-cell>
          <table:table-cell office:value-type="float" office:value="12102.63">
            <text:p>12102,63</text:p>
          </table:table-cell>
          <table:table-cell office:value-type="float" office:value="4650.14">
            <text:p>4650,14</text:p>
          </table:table-cell>
          <table:table-cell office:value-type="float" office:value="0">
            <text:p>0</text:p>
          </table:table-cell>
          <table:table-cell office:value-type="float" office:value="4544.29">
            <text:p>4544,29</text:p>
          </table:table-cell>
          <table:table-cell table:number-columns-repeated="3" office:value-type="float" office:value="0">
            <text:p>0</text:p>
          </table:table-cell>
          <table:table-cell office:value-type="float" office:value="17611.78">
            <text:p>17611,78</text:p>
          </table:table-cell>
          <table:table-cell office:value-type="float" office:value="0">
            <text:p>0</text:p>
          </table:table-cell>
          <table:table-cell office:value-type="float" office:value="25588.12">
            <text:p>25588,12</text:p>
          </table:table-cell>
          <table:table-cell office:value-type="float" office:value="275867.51">
            <text:p>275867,51</text:p>
          </table:table-cell>
          <table:table-cell office:value-type="float" office:value="0">
            <text:p>0</text:p>
          </table:table-cell>
          <table:table-cell office:value-type="float" office:value="303485.8">
            <text:p>303485,8</text:p>
          </table:table-cell>
          <table:table-cell office:value-type="float" office:value="95954.04">
            <text:p>95954,04</text:p>
          </table:table-cell>
          <table:table-cell office:value-type="float" office:value="0">
            <text:p>0</text:p>
          </table:table-cell>
          <table:table-cell office:value-type="float" office:value="51912.03">
            <text:p>51912,03</text:p>
          </table:table-cell>
          <table:table-cell table:number-columns-repeated="3" office:value-type="float" office:value="0">
            <text:p>0</text:p>
          </table:table-cell>
          <table:table-cell office:value-type="float" office:value="80136.48">
            <text:p>80136,48</text:p>
          </table:table-cell>
          <table:table-cell office:value-type="float" office:value="0">
            <text:p>0</text:p>
          </table:table-cell>
          <table:table-cell office:value-type="float" office:value="41789.81">
            <text:p>41789,81</text:p>
          </table:table-cell>
          <table:table-cell table:number-columns-repeated="34" office:value-type="float" office:value="0">
            <text:p>0</text:p>
          </table:table-cell>
          <table:table-cell office:value-type="float" office:value="669608.48">
            <text:p>669608,48</text:p>
          </table:table-cell>
          <table:table-cell office:value-type="float" office:value="2214.52">
            <text:p>2214,52</text:p>
          </table:table-cell>
          <table:table-cell office:value-type="float" office:value="599053.65">
            <text:p>599053,65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77025.59">
            <text:p>177025,59</text:p>
          </table:table-cell>
          <table:table-cell office:value-type="float" office:value="0">
            <text:p>0</text:p>
          </table:table-cell>
          <table:table-cell office:value-type="float" office:value="65342.24">
            <text:p>65342,24</text:p>
          </table:table-cell>
          <table:table-cell table:number-columns-repeated="3" office:value-type="float" office:value="0">
            <text:p>0</text:p>
          </table:table-cell>
          <table:table-cell office:value-type="float" office:value="36919.49">
            <text:p>36919,49</text:p>
          </table:table-cell>
          <table:table-cell office:value-type="float" office:value="0">
            <text:p>0</text:p>
          </table:table-cell>
          <table:table-cell office:value-type="float" office:value="36597.22">
            <text:p>36597,22</text:p>
          </table:table-cell>
          <table:table-cell office:value-type="float" office:value="59322.84">
            <text:p>59322,84</text:p>
          </table:table-cell>
          <table:table-cell office:value-type="float" office:value="0">
            <text:p>0</text:p>
          </table:table-cell>
          <table:table-cell office:value-type="float" office:value="8850">
            <text:p>8850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4609.16">
            <text:p>4609,16</text:p>
          </table:table-cell>
          <table:table-cell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772.2">
            <text:p>772,2</text:p>
          </table:table-cell>
          <table:table-cell office:value-type="float" office:value="0">
            <text:p>0</text:p>
          </table:table-cell>
          <table:table-cell office:value-type="float" office:value="1810.85">
            <text:p>1810,85</text:p>
          </table:table-cell>
          <table:table-cell table:number-columns-repeated="3" office:value-type="float" office:value="0">
            <text:p>0</text:p>
          </table:table-cell>
          <table:table-cell office:value-type="float" office:value="9195.62">
            <text:p>9195,62</text:p>
          </table:table-cell>
          <table:table-cell office:value-type="float" office:value="0">
            <text:p>0</text:p>
          </table:table-cell>
          <table:table-cell office:value-type="float" office:value="6896.72">
            <text:p>6896,72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65866.73">
            <text:p>65866,73</text:p>
          </table:table-cell>
          <table:table-cell office:value-type="float" office:value="0">
            <text:p>0</text:p>
          </table:table-cell>
          <table:table-cell office:value-type="float" office:value="86991.46">
            <text:p>86991,46</text:p>
          </table:table-cell>
          <table:table-cell table:number-columns-repeated="34" office:value-type="float" office:value="0">
            <text:p>0</text:p>
          </table:table-cell>
          <table:table-cell office:value-type="float" office:value="358911.63">
            <text:p>358911,63</text:p>
          </table:table-cell>
          <table:table-cell office:value-type="float" office:value="0">
            <text:p>0</text:p>
          </table:table-cell>
          <table:table-cell office:value-type="float" office:value="213238.49">
            <text:p>213238,49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9286.71">
            <text:p>9286,71</text:p>
          </table:table-cell>
          <table:table-cell office:value-type="float" office:value="0">
            <text:p>0</text:p>
          </table:table-cell>
          <table:table-cell office:value-type="float" office:value="9286.71">
            <text:p>9286,71</text:p>
          </table:table-cell>
          <table:table-cell table:number-columns-repeated="6" office:value-type="float" office:value="0">
            <text:p>0</text:p>
          </table:table-cell>
          <table:table-cell office:value-type="float" office:value="1896.25">
            <text:p>1896,25</text:p>
          </table:table-cell>
          <table:table-cell office:value-type="float" office:value="0">
            <text:p>0</text:p>
          </table:table-cell>
          <table:table-cell office:value-type="float" office:value="1896.25">
            <text:p>1896,25</text:p>
          </table:table-cell>
          <table:table-cell office:value-type="float" office:value="12175.39">
            <text:p>12175,39</text:p>
          </table:table-cell>
          <table:table-cell office:value-type="float" office:value="0">
            <text:p>0</text:p>
          </table:table-cell>
          <table:table-cell office:value-type="float" office:value="12175.39">
            <text:p>12175,39</text:p>
          </table:table-cell>
          <table:table-cell office:value-type="float" office:value="2759.67">
            <text:p>2759,67</text:p>
          </table:table-cell>
          <table:table-cell office:value-type="float" office:value="0">
            <text:p>0</text:p>
          </table:table-cell>
          <table:table-cell office:value-type="float" office:value="2759.67">
            <text:p>2759,67</text:p>
          </table:table-cell>
          <table:table-cell table:number-columns-repeated="6" office:value-type="float" office:value="0">
            <text:p>0</text:p>
          </table:table-cell>
          <table:table-cell office:value-type="float" office:value="1037.45">
            <text:p>1037,45</text:p>
          </table:table-cell>
          <table:table-cell office:value-type="float" office:value="0">
            <text:p>0</text:p>
          </table:table-cell>
          <table:table-cell office:value-type="float" office:value="1037.45">
            <text:p>1037,45</text:p>
          </table:table-cell>
          <table:table-cell office:value-type="float" office:value="7383.84">
            <text:p>7383,84</text:p>
          </table:table-cell>
          <table:table-cell office:value-type="float" office:value="0">
            <text:p>0</text:p>
          </table:table-cell>
          <table:table-cell office:value-type="float" office:value="7383.84">
            <text:p>7383,84</text:p>
          </table:table-cell>
          <table:table-cell office:value-type="float" office:value="1335.14">
            <text:p>1335,14</text:p>
          </table:table-cell>
          <table:table-cell office:value-type="float" office:value="0">
            <text:p>0</text:p>
          </table:table-cell>
          <table:table-cell office:value-type="float" office:value="1335.14">
            <text:p>1335,14</text:p>
          </table:table-cell>
          <table:table-cell office:value-type="float" office:value="719.23">
            <text:p>719,23</text:p>
          </table:table-cell>
          <table:table-cell office:value-type="float" office:value="0">
            <text:p>0</text:p>
          </table:table-cell>
          <table:table-cell office:value-type="float" office:value="719.23">
            <text:p>719,23</text:p>
          </table:table-cell>
          <table:table-cell table:number-columns-repeated="34" office:value-type="float" office:value="0">
            <text:p>0</text:p>
          </table:table-cell>
          <table:table-cell office:value-type="float" office:value="36593.68">
            <text:p>36593,68</text:p>
          </table:table-cell>
          <table:table-cell office:value-type="float" office:value="0">
            <text:p>0</text:p>
          </table:table-cell>
          <table:table-cell office:value-type="float" office:value="36593.68">
            <text:p>36593,68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12788.99">
            <text:p>12788,99</text:p>
          </table:table-cell>
          <table:table-cell office:value-type="float" office:value="0">
            <text:p>0</text:p>
          </table:table-cell>
          <table:table-cell office:value-type="float" office:value="7669.05">
            <text:p>7669,05</text:p>
          </table:table-cell>
          <table:table-cell table:number-columns-repeated="67" office:value-type="float" office:value="0">
            <text:p>0</text:p>
          </table:table-cell>
          <table:table-cell office:value-type="float" office:value="12788.99">
            <text:p>12788,99</text:p>
          </table:table-cell>
          <table:table-cell office:value-type="float" office:value="0">
            <text:p>0</text:p>
          </table:table-cell>
          <table:table-cell office:value-type="float" office:value="7669.05">
            <text:p>7669,05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6115.49">
            <text:p>26115,49</text:p>
          </table:table-cell>
          <table:table-cell office:value-type="float" office:value="0">
            <text:p>0</text:p>
          </table:table-cell>
          <table:table-cell office:value-type="float" office:value="26115.49">
            <text:p>26115,49</text:p>
          </table:table-cell>
          <table:table-cell table:number-columns-repeated="67" office:value-type="float" office:value="0">
            <text:p>0</text:p>
          </table:table-cell>
          <table:table-cell office:value-type="float" office:value="26115.49">
            <text:p>26115,49</text:p>
          </table:table-cell>
          <table:table-cell office:value-type="float" office:value="0">
            <text:p>0</text:p>
          </table:table-cell>
          <table:table-cell office:value-type="float" office:value="26115.49">
            <text:p>26115,49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72218.69">
            <text:p>572218,69</text:p>
          </table:table-cell>
          <table:table-cell office:value-type="float" office:value="28704.97">
            <text:p>28704,97</text:p>
          </table:table-cell>
          <table:table-cell office:value-type="float" office:value="418357.16">
            <text:p>418357,16</text:p>
          </table:table-cell>
          <table:table-cell table:number-columns-repeated="3" office:value-type="float" office:value="0">
            <text:p>0</text:p>
          </table:table-cell>
          <table:table-cell office:value-type="float" office:value="38615.27">
            <text:p>38615,27</text:p>
          </table:table-cell>
          <table:table-cell office:value-type="float" office:value="0">
            <text:p>0</text:p>
          </table:table-cell>
          <table:table-cell office:value-type="float" office:value="38336.33">
            <text:p>38336,33</text:p>
          </table:table-cell>
          <table:table-cell office:value-type="float" office:value="94661.39">
            <text:p>94661,39</text:p>
          </table:table-cell>
          <table:table-cell office:value-type="float" office:value="0">
            <text:p>0</text:p>
          </table:table-cell>
          <table:table-cell office:value-type="float" office:value="58755.58">
            <text:p>58755,58</text:p>
          </table:table-cell>
          <table:table-cell office:value-type="float" office:value="25201.75">
            <text:p>25201,75</text:p>
          </table:table-cell>
          <table:table-cell office:value-type="float" office:value="0">
            <text:p>0</text:p>
          </table:table-cell>
          <table:table-cell office:value-type="float" office:value="24278.02">
            <text:p>24278,02</text:p>
          </table:table-cell>
          <table:table-cell office:value-type="float" office:value="7609.81">
            <text:p>7609,81</text:p>
          </table:table-cell>
          <table:table-cell office:value-type="float" office:value="0">
            <text:p>0</text:p>
          </table:table-cell>
          <table:table-cell office:value-type="float" office:value="7303.96">
            <text:p>7303,96</text:p>
          </table:table-cell>
          <table:table-cell office:value-type="float" office:value="4609.16">
            <text:p>4609,16</text:p>
          </table:table-cell>
          <table:table-cell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18414.64">
            <text:p>18414,64</text:p>
          </table:table-cell>
          <table:table-cell office:value-type="float" office:value="0">
            <text:p>0</text:p>
          </table:table-cell>
          <table:table-cell office:value-type="float" office:value="27429.5">
            <text:p>27429,5</text:p>
          </table:table-cell>
          <table:table-cell office:value-type="float" office:value="276904.96">
            <text:p>276904,96</text:p>
          </table:table-cell>
          <table:table-cell office:value-type="float" office:value="0">
            <text:p>0</text:p>
          </table:table-cell>
          <table:table-cell office:value-type="float" office:value="304523.25">
            <text:p>304523,25</text:p>
          </table:table-cell>
          <table:table-cell office:value-type="float" office:value="169806">
            <text:p>169806</text:p>
          </table:table-cell>
          <table:table-cell office:value-type="float" office:value="0">
            <text:p>0</text:p>
          </table:table-cell>
          <table:table-cell office:value-type="float" office:value="123360.43">
            <text:p>123360,43</text:p>
          </table:table-cell>
          <table:table-cell office:value-type="float" office:value="6335.14">
            <text:p>6335,14</text:p>
          </table:table-cell>
          <table:table-cell office:value-type="float" office:value="0">
            <text:p>0</text:p>
          </table:table-cell>
          <table:table-cell office:value-type="float" office:value="6335.14">
            <text:p>6335,14</text:p>
          </table:table-cell>
          <table:table-cell office:value-type="float" office:value="146722.44">
            <text:p>146722,44</text:p>
          </table:table-cell>
          <table:table-cell office:value-type="float" office:value="0">
            <text:p>0</text:p>
          </table:table-cell>
          <table:table-cell office:value-type="float" office:value="129500.5">
            <text:p>129500,5</text:p>
          </table:table-cell>
          <table:table-cell table:number-columns-repeated="34" office:value-type="float" office:value="0">
            <text:p>0</text:p>
          </table:table-cell>
          <table:table-cell office:value-type="float" office:value="1361099.25">
            <text:p>1361099,25</text:p>
          </table:table-cell>
          <table:table-cell office:value-type="float" office:value="28704.97">
            <text:p>28704,97</text:p>
          </table:table-cell>
          <table:table-cell office:value-type="float" office:value="1139929.87">
            <text:p>1139929,87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3935.88">
            <text:p>63935,88</text:p>
          </table:table-cell>
          <table:table-cell office:value-type="float" office:value="0">
            <text:p>0</text:p>
          </table:table-cell>
          <table:table-cell office:value-type="float" office:value="23935.88">
            <text:p>23935,88</text:p>
          </table:table-cell>
          <table:table-cell table:number-columns-repeated="6" office:value-type="float" office:value="0">
            <text:p>0</text:p>
          </table:table-cell>
          <table:table-cell office:value-type="float" office:value="36600">
            <text:p>36600</text:p>
          </table:table-cell>
          <table:table-cell office:value-type="float" office:value="0">
            <text:p>0</text:p>
          </table:table-cell>
          <table:table-cell office:value-type="float" office:value="42207.48">
            <text:p>42207,48</text:p>
          </table:table-cell>
          <table:table-cell office:value-type="float" office:value="30447.12">
            <text:p>30447,12</text:p>
          </table:table-cell>
          <table:table-cell office:value-type="float" office:value="0">
            <text:p>0</text:p>
          </table:table-cell>
          <table:table-cell office:value-type="float" office:value="138007.25">
            <text:p>138007,25</text:p>
          </table:table-cell>
          <table:table-cell office:value-type="float" office:value="2789.04">
            <text:p>2789,04</text:p>
          </table:table-cell>
          <table:table-cell table:number-columns-repeated="5" office:value-type="float" office:value="0">
            <text:p>0</text:p>
          </table:table-cell>
          <table:table-cell office:value-type="float" office:value="20754.77">
            <text:p>20754,77</text:p>
          </table:table-cell>
          <table:table-cell office:value-type="float" office:value="70856.45">
            <text:p>70856,45</text:p>
          </table:table-cell>
          <table:table-cell office:value-type="float" office:value="44616.75">
            <text:p>44616,75</text:p>
          </table:table-cell>
          <table:table-cell table:number-columns-repeated="3" office:value-type="float" office:value="0">
            <text:p>0</text:p>
          </table:table-cell>
          <table:table-cell office:value-type="float" office:value="5075.2">
            <text:p>5075,2</text:p>
          </table:table-cell>
          <table:table-cell office:value-type="float" office:value="24924.8">
            <text:p>24924,8</text:p>
          </table:table-cell>
          <table:table-cell office:value-type="float" office:value="62097.86">
            <text:p>62097,86</text:p>
          </table:table-cell>
          <table:table-cell table:number-columns-repeated="40" office:value-type="float" office:value="0">
            <text:p>0</text:p>
          </table:table-cell>
          <table:table-cell office:value-type="float" office:value="159602.01">
            <text:p>159602,01</text:p>
          </table:table-cell>
          <table:table-cell office:value-type="float" office:value="95781.25">
            <text:p>95781,25</text:p>
          </table:table-cell>
          <table:table-cell office:value-type="float" office:value="310865.22">
            <text:p>310865,22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63935.88">
            <text:p>63935,88</text:p>
          </table:table-cell>
          <table:table-cell office:value-type="float" office:value="0">
            <text:p>0</text:p>
          </table:table-cell>
          <table:table-cell office:value-type="float" office:value="23935.88">
            <text:p>23935,88</text:p>
          </table:table-cell>
          <table:table-cell table:number-columns-repeated="6" office:value-type="float" office:value="0">
            <text:p>0</text:p>
          </table:table-cell>
          <table:table-cell office:value-type="float" office:value="36600">
            <text:p>36600</text:p>
          </table:table-cell>
          <table:table-cell office:value-type="float" office:value="0">
            <text:p>0</text:p>
          </table:table-cell>
          <table:table-cell office:value-type="float" office:value="42207.48">
            <text:p>42207,48</text:p>
          </table:table-cell>
          <table:table-cell office:value-type="float" office:value="30447.12">
            <text:p>30447,12</text:p>
          </table:table-cell>
          <table:table-cell office:value-type="float" office:value="0">
            <text:p>0</text:p>
          </table:table-cell>
          <table:table-cell office:value-type="float" office:value="138007.25">
            <text:p>138007,25</text:p>
          </table:table-cell>
          <table:table-cell office:value-type="float" office:value="2789.04">
            <text:p>2789,04</text:p>
          </table:table-cell>
          <table:table-cell table:number-columns-repeated="5" office:value-type="float" office:value="0">
            <text:p>0</text:p>
          </table:table-cell>
          <table:table-cell office:value-type="float" office:value="20754.77">
            <text:p>20754,77</text:p>
          </table:table-cell>
          <table:table-cell office:value-type="float" office:value="70856.45">
            <text:p>70856,45</text:p>
          </table:table-cell>
          <table:table-cell office:value-type="float" office:value="44616.75">
            <text:p>44616,75</text:p>
          </table:table-cell>
          <table:table-cell table:number-columns-repeated="3" office:value-type="float" office:value="0">
            <text:p>0</text:p>
          </table:table-cell>
          <table:table-cell office:value-type="float" office:value="5075.2">
            <text:p>5075,2</text:p>
          </table:table-cell>
          <table:table-cell office:value-type="float" office:value="24924.8">
            <text:p>24924,8</text:p>
          </table:table-cell>
          <table:table-cell office:value-type="float" office:value="62097.86">
            <text:p>62097,86</text:p>
          </table:table-cell>
          <table:table-cell table:number-columns-repeated="40" office:value-type="float" office:value="0">
            <text:p>0</text:p>
          </table:table-cell>
          <table:table-cell office:value-type="float" office:value="159602.01">
            <text:p>159602,01</text:p>
          </table:table-cell>
          <table:table-cell office:value-type="float" office:value="95781.25">
            <text:p>95781,25</text:p>
          </table:table-cell>
          <table:table-cell office:value-type="float" office:value="310865.22">
            <text:p>310865,2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7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7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table:number-columns-repeated="4"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table:number-columns-repeated="4"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173183.18">
            <text:p>173183,18</text:p>
          </table:table-cell>
          <table:table-cell office:value-type="float" office:value="0">
            <text:p>0</text:p>
          </table:table-cell>
          <table:table-cell office:value-type="float" office:value="190775.65">
            <text:p>190775,65</text:p>
          </table:table-cell>
          <table:table-cell office:value-type="float" office:value="0">
            <text:p>0</text:p>
          </table:table-cell>
          <table:table-cell office:value-type="float" office:value="173183.18">
            <text:p>173183,18</text:p>
          </table:table-cell>
          <table:table-cell office:value-type="float" office:value="0">
            <text:p>0</text:p>
          </table:table-cell>
          <table:table-cell office:value-type="float" office:value="190775.65">
            <text:p>190775,65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173183.18">
            <text:p>173183,18</text:p>
          </table:table-cell>
          <table:table-cell office:value-type="float" office:value="0">
            <text:p>0</text:p>
          </table:table-cell>
          <table:table-cell office:value-type="float" office:value="190775.65">
            <text:p>190775,65</text:p>
          </table:table-cell>
          <table:table-cell office:value-type="float" office:value="0">
            <text:p>0</text:p>
          </table:table-cell>
          <table:table-cell office:value-type="float" office:value="173183.18">
            <text:p>173183,18</text:p>
          </table:table-cell>
          <table:table-cell office:value-type="float" office:value="0">
            <text:p>0</text:p>
          </table:table-cell>
          <table:table-cell office:value-type="float" office:value="190775.65">
            <text:p>190775,6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636154.57">
            <text:p>636154,57</text:p>
          </table:table-cell>
          <table:table-cell office:value-type="float" office:value="28704.97">
            <text:p>28704,97</text:p>
          </table:table-cell>
          <table:table-cell office:value-type="float" office:value="442293.04">
            <text:p>442293,04</text:p>
          </table:table-cell>
          <table:table-cell table:number-columns-repeated="3" office:value-type="float" office:value="0">
            <text:p>0</text:p>
          </table:table-cell>
          <table:table-cell office:value-type="float" office:value="38615.27">
            <text:p>38615,27</text:p>
          </table:table-cell>
          <table:table-cell office:value-type="float" office:value="0">
            <text:p>0</text:p>
          </table:table-cell>
          <table:table-cell office:value-type="float" office:value="38336.33">
            <text:p>38336,33</text:p>
          </table:table-cell>
          <table:table-cell office:value-type="float" office:value="131261.39">
            <text:p>131261,39</text:p>
          </table:table-cell>
          <table:table-cell office:value-type="float" office:value="0">
            <text:p>0</text:p>
          </table:table-cell>
          <table:table-cell office:value-type="float" office:value="100963.06">
            <text:p>100963,06</text:p>
          </table:table-cell>
          <table:table-cell office:value-type="float" office:value="55648.87">
            <text:p>55648,87</text:p>
          </table:table-cell>
          <table:table-cell office:value-type="float" office:value="0">
            <text:p>0</text:p>
          </table:table-cell>
          <table:table-cell office:value-type="float" office:value="162285.27">
            <text:p>162285,27</text:p>
          </table:table-cell>
          <table:table-cell office:value-type="float" office:value="10398.85">
            <text:p>10398,85</text:p>
          </table:table-cell>
          <table:table-cell office:value-type="float" office:value="0">
            <text:p>0</text:p>
          </table:table-cell>
          <table:table-cell office:value-type="float" office:value="7303.96">
            <text:p>7303,96</text:p>
          </table:table-cell>
          <table:table-cell office:value-type="float" office:value="4609.16">
            <text:p>4609,16</text:p>
          </table:table-cell>
          <table:table-cell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39169.41">
            <text:p>39169,41</text:p>
          </table:table-cell>
          <table:table-cell office:value-type="float" office:value="70856.45">
            <text:p>70856,45</text:p>
          </table:table-cell>
          <table:table-cell office:value-type="float" office:value="72046.25">
            <text:p>72046,25</text:p>
          </table:table-cell>
          <table:table-cell office:value-type="float" office:value="276904.96">
            <text:p>276904,96</text:p>
          </table:table-cell>
          <table:table-cell office:value-type="float" office:value="0">
            <text:p>0</text:p>
          </table:table-cell>
          <table:table-cell office:value-type="float" office:value="304523.25">
            <text:p>304523,25</text:p>
          </table:table-cell>
          <table:table-cell office:value-type="float" office:value="174881.2">
            <text:p>174881,2</text:p>
          </table:table-cell>
          <table:table-cell office:value-type="float" office:value="24924.8">
            <text:p>24924,8</text:p>
          </table:table-cell>
          <table:table-cell office:value-type="float" office:value="185458.29">
            <text:p>185458,29</text:p>
          </table:table-cell>
          <table:table-cell office:value-type="float" office:value="6335.14">
            <text:p>6335,14</text:p>
          </table:table-cell>
          <table:table-cell office:value-type="float" office:value="0">
            <text:p>0</text:p>
          </table:table-cell>
          <table:table-cell office:value-type="float" office:value="6335.14">
            <text:p>6335,14</text:p>
          </table:table-cell>
          <table:table-cell office:value-type="float" office:value="146722.44">
            <text:p>146722,44</text:p>
          </table:table-cell>
          <table:table-cell office:value-type="float" office:value="0">
            <text:p>0</text:p>
          </table:table-cell>
          <table:table-cell office:value-type="float" office:value="129500.5">
            <text:p>129500,5</text:p>
          </table:table-cell>
          <table:table-cell table:number-columns-repeated="24"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0">
            <text:p>0</text:p>
          </table:table-cell>
          <table:table-cell office:value-type="float" office:value="92389.72">
            <text:p>92389,72</text:p>
          </table:table-cell>
          <table:table-cell office:value-type="float" office:value="25305.04">
            <text:p>25305,04</text:p>
          </table:table-cell>
          <table:table-cell office:value-type="float" office:value="0">
            <text:p>0</text:p>
          </table:table-cell>
          <table:table-cell office:value-type="float" office:value="25305.04">
            <text:p>25305,04</text:p>
          </table:table-cell>
          <table:table-cell office:value-type="float" office:value="173183.18">
            <text:p>173183,18</text:p>
          </table:table-cell>
          <table:table-cell office:value-type="float" office:value="0">
            <text:p>0</text:p>
          </table:table-cell>
          <table:table-cell office:value-type="float" office:value="190775.65">
            <text:p>190775,65</text:p>
          </table:table-cell>
          <table:table-cell office:value-type="float" office:value="0">
            <text:p>0</text:p>
          </table:table-cell>
          <table:table-cell office:value-type="float" office:value="1811579.2">
            <text:p>1811579,2</text:p>
          </table:table-cell>
          <table:table-cell office:value-type="float" office:value="124486.22">
            <text:p>124486,22</text:p>
          </table:table-cell>
          <table:table-cell office:value-type="float" office:value="1759265.5">
            <text:p>1759265,5</text:p>
          </table:table-cell>
          <table:table-cell table:number-columns-repeated="138"/>
        </table:table-row>
        <table:table-row table:style-name="ro1">
          <table:table-cell/>
          <table:table-cell office:value-type="string">
            <text:p>AVANZO</text:p>
          </table:table-cell>
          <table:table-cell office:value-type="string">
            <text:p>FORMATOSI</text:p>
          </table:table-cell>
          <table:table-cell office:value-type="string">
            <text:p>NELL''ESERCIZIO/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)</text:p>
          </table:table-cell>
          <table:table-cell table:number-columns-repeated="70" office:value-type="float" office:value="0">
            <text:p>0</text:p>
          </table:table-cell>
          <table:table-cell office:value-type="float" office:value="249349.76">
            <text:p>249349,76</text:p>
          </table:table-cell>
          <table:table-cell office:value-type="float" office:value="0">
            <text:p>0</text:p>
          </table:table-cell>
          <table:table-cell office:value-type="float" office:value="461729.91">
            <text:p>461729,91</text:p>
          </table:table-cell>
          <table:table-cell table:number-columns-repeated="1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7" meta:object-count="0"/>
    <meta:generator>OpenOffice/4.1.7$Win32 OpenOffice.org_project/417m1$Build-9800</meta:generator>
  </office:meta>
</office:document-meta>
</file>