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226cm"/>
    </style:style>
    <style:style style:name="co12" style:family="table-column">
      <style:table-column-properties fo:break-before="auto" style:column-width="1.7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row table:style-name="ro1">
          <table:table-cell office:value-type="string">
            <text:p>ENTRATE</text:p>
          </table:table-cell>
          <table:table-cell table:number-columns-repeated="16"/>
        </table:table-row>
        <table:table-row table:style-name="ro1">
          <table:table-cell office:value-type="string">
            <text:p>DATI</text:p>
          </table:table-cell>
          <table:table-cell office:value-type="string">
            <text:p>DI</text:p>
          </table:table-cell>
          <table:table-cell office:value-type="string">
            <text:p>RENDICONTO</text:p>
          </table:table-cell>
          <table:table-cell office:value-type="string">
            <text:p>ANNO:</text:p>
          </table:table-cell>
          <table:table-cell office:value-type="float" office:value="2019">
            <text:p>2019</text:p>
          </table:table-cell>
          <table:table-cell table:number-columns-repeated="12"/>
        </table:table-row>
        <table:table-row table:style-name="ro1">
          <table:table-cell office:value-type="string">
            <text:p>TITOLO/TIPOLOGIA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office:value-type="float" office:value="28704.97">
            <text:p>28704,9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95781.25">
            <text:p>95781,25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tilizzo</text:p>
          </table:table-cell>
          <table:table-cell office:value-type="string">
            <text:p>Risultato</text:p>
          </table:table-cell>
          <table:table-cell office:value-type="string">
            <text:p>di</text:p>
          </table:table-cell>
          <table:table-cell office:value-type="string">
            <text:p>Amministrazione</text:p>
          </table:table-cell>
          <table:table-cell office:value-type="float" office:value="193940.38">
            <text:p>193940,3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al</text:p>
          </table:table-cell>
          <table:table-cell office:value-type="string">
            <text:p>1/1/2019</text:p>
          </table:table-cell>
          <table:table-cell/>
          <table:table-cell office:value-type="float" office:value="461729.91">
            <text:p>461729,91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table:number-columns-repeated="8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Imposte,</text:p>
          </table:table-cell>
          <table:table-cell office:value-type="string">
            <text:p>tasse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assimilati</text:p>
          </table:table-cell>
          <table:table-cell office:value-type="float" office:value="656594.75">
            <text:p>656594,75</text:p>
          </table:table-cell>
          <table:table-cell office:value-type="float" office:value="594087.45">
            <text:p>594087,45</text:p>
          </table:table-cell>
          <table:table-cell table:number-columns-repeated="7"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</text:p>
          </table:table-cell>
          <table:table-cell office:value-type="string">
            <text:p>301:</text:p>
          </table:table-cell>
          <table:table-cell office:value-type="string">
            <text:p>Fondi</text:p>
          </table:table-cell>
          <table:table-cell office:value-type="string">
            <text:p>perequativi</text:p>
          </table:table-cell>
          <table:table-cell/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Centrali</text:p>
          </table:table-cell>
          <table:table-cell table:number-columns-repeated="2" office:value-type="float" office:value="232934.02">
            <text:p>232934,02</text:p>
          </table:table-cell>
          <table:table-cell table:number-columns-repeated="6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1: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office:value-type="float" office:value="889528.77">
            <text:p>889528,77</text:p>
          </table:table-cell>
          <table:table-cell office:value-type="float" office:value="827021.47">
            <text:p>827021,47</text:p>
          </table:table-cell>
          <table:table-cell table:number-columns-repeated="4"/>
        </table:table-row>
        <table:table-row table:style-name="ro1"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table:number-columns-repeated="13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pubbliche</text:p>
          </table:table-cell>
          <table:table-cell office:value-type="float" office:value="70590.46">
            <text:p>70590,46</text:p>
          </table:table-cell>
          <table:table-cell office:value-type="float" office:value="136035.48">
            <text:p>136035,48</text:p>
          </table:table-cell>
          <table:table-cell table:number-columns-repeated="7"/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</text:p>
          </table:table-cell>
          <table:table-cell office:value-type="string">
            <text:p>10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Famigli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</text:p>
          </table:table-cell>
          <table:table-cell office:value-type="string">
            <text:p>103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Impres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float" office:value="70590.46">
            <text:p>70590,46</text:p>
          </table:table-cell>
          <table:table-cell office:value-type="float" office:value="136035.48">
            <text:p>136035,48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table:number-columns-repeated="13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Vendita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servizi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a</text:p>
          </table:table-cell>
          <table:table-cell office:value-type="string">
            <text:p>gest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float" office:value="82478.66">
            <text:p>82478,66</text:p>
          </table:table-cell>
          <table:table-cell office:value-type="float" office:value="83966.11">
            <text:p>83966,11</text:p>
          </table:table-cell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'attività</text:p>
          </table:table-cell>
          <table:table-cell office:value-type="string">
            <text:p>di</text:p>
          </table:table-cell>
          <table:table-cell office:value-type="string">
            <text:p>controllo</text:p>
          </table:table-cell>
          <table:table-cell office:value-type="string">
            <text:p>e</text:p>
          </table:table-cell>
          <table:table-cell office:value-type="string">
            <text:p>repressione</text:p>
          </table:table-cell>
          <table:table-cell office:value-type="string">
            <text:p>delle</text:p>
          </table:table-cell>
          <table:table-cell office:value-type="string">
            <text:p>irregolarità</text:p>
          </table:table-cell>
          <table:table-cell office:value-type="string">
            <text:p>e</text:p>
          </table:table-cell>
          <table:table-cell office:value-type="string">
            <text:p>degli</text:p>
          </table:table-cell>
          <table:table-cell office:value-type="string">
            <text:p>illeciti</text:p>
          </table:table-cell>
          <table:table-cell office:value-type="float" office:value="15296.19">
            <text:p>15296,19</text:p>
          </table:table-cell>
          <table:table-cell office:value-type="float" office:value="5767.81">
            <text:p>5767,81</text:p>
          </table:table-cell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edditi</text:p>
          </table:table-cell>
          <table:table-cell office:value-type="string">
            <text:p>da</text:p>
          </table:table-cell>
          <table:table-cell office:value-type="string">
            <text:p>capitale</text:p>
          </table:table-cell>
          <table:table-cell office:value-type="float" office:value="43780.17">
            <text:p>43780,17</text:p>
          </table:table-cell>
          <table:table-cell office:value-type="float" office:value="43780.5">
            <text:p>43780,5</text:p>
          </table:table-cell>
          <table:table-cell table:number-columns-repeated="6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Rimborsi</text:p>
          </table:table-cell>
          <table:table-cell office:value-type="string">
            <text:p>e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float" office:value="18841.16">
            <text:p>18841,16</text:p>
          </table:table-cell>
          <table:table-cell office:value-type="float" office:value="30724.16">
            <text:p>30724,16</text:p>
          </table:table-cell>
          <table:table-cell table:number-columns-repeated="7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3: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office:value-type="float" office:value="160396.18">
            <text:p>160396,18</text:p>
          </table:table-cell>
          <table:table-cell office:value-type="float" office:value="164238.58">
            <text:p>164238,58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11"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Contributi</text:p>
          </table:table-cell>
          <table:table-cell office:value-type="string">
            <text:p>agli</text:p>
          </table:table-cell>
          <table:table-cell office:value-type="string">
            <text:p>investimenti</text:p>
          </table:table-cell>
          <table:table-cell office:value-type="float" office:value="232707.36">
            <text:p>232707,36</text:p>
          </table:table-cell>
          <table:table-cell office:value-type="float" office:value="169611.55">
            <text:p>169611,55</text:p>
          </table:table-cell>
          <table:table-cell table:number-columns-repeated="9"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ltri</text:p>
          </table:table-cell>
          <table:table-cell office:value-type="string">
            <text:p>trasferimenti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materiali</text:p>
          </table:table-cell>
          <table:table-cell office:value-type="string">
            <text:p>e</text:p>
          </table:table-cell>
          <table:table-cell office:value-type="string">
            <text:p>immateriali</text:p>
          </table:table-cell>
          <table:table-cell office:value-type="float" office:value="0">
            <text:p>0</text:p>
          </table:table-cell>
          <table:table-cell office:value-type="float" office:value="3162.04">
            <text:p>3162,04</text:p>
          </table:table-cell>
          <table:table-cell table:number-columns-repeated="4"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6072.42">
            <text:p>6072,42</text:p>
          </table:table-cell>
          <table:table-cell table:number-columns-repeated="7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4: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238779.78">
            <text:p>238779,78</text:p>
          </table:table-cell>
          <table:table-cell office:value-type="float" office:value="178846.01">
            <text:p>178846,01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9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5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TITOLO</text:p>
          </table:table-cell>
          <table:table-cell office:value-type="float" office:value="6">
            <text:p>6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table:number-columns-repeated="13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ccensione</text:p>
          </table:table-cell>
          <table:table-cell office:value-type="string">
            <text:p>mutui</text:p>
          </table:table-cell>
          <table:table-cell office:value-type="string">
            <text:p>e</text:p>
          </table:table-cell>
          <table:table-cell office:value-type="string">
            <text:p>altri</text:p>
          </table:table-cell>
          <table:table-cell office:value-type="string">
            <text:p>finanziamenti</text:p>
          </table:table-cell>
          <table:table-cell office:value-type="string">
            <text:p>a</text:p>
          </table:table-cell>
          <table:table-cell office:value-type="string">
            <text:p>medio</text:p>
          </table:table-cell>
          <table:table-cell office:value-type="string">
            <text:p>lungo</text:p>
          </table:table-cell>
          <table:table-cell office:value-type="string">
            <text:p>termine</text:p>
          </table:table-cell>
          <table:table-cell office:value-type="float" office:value="92283">
            <text:p>9228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6: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office:value-type="float" office:value="92283">
            <text:p>92283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11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7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7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2" office:value-type="float" office:value="150031.02">
            <text:p>150031,02</text:p>
          </table:table-cell>
          <table:table-cell table:number-columns-repeated="7"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float" office:value="6641.64">
            <text:p>6641,64</text:p>
          </table:table-cell>
          <table:table-cell office:value-type="float" office:value="6825.64">
            <text:p>6825,64</text:p>
          </table:table-cell>
          <table:table-cell table:number-columns-repeated="8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float" office:value="156672.66">
            <text:p>156672,66</text:p>
          </table:table-cell>
          <table:table-cell office:value-type="float" office:value="156856.66">
            <text:p>156856,6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TITOLI</text:p>
          </table:table-cell>
          <table:table-cell office:value-type="float" office:value="1608250.85">
            <text:p>1608250,85</text:p>
          </table:table-cell>
          <table:table-cell office:value-type="float" office:value="1462998.2">
            <text:p>1462998,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1926677.45">
            <text:p>1926677,45</text:p>
          </table:table-cell>
          <table:table-cell office:value-type="float" office:value="1924728.11">
            <text:p>1924728,11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DISAVANZO</text:p>
          </table:table-cell>
          <table:table-cell office:value-type="string">
            <text:p>FORMATOSI</text:p>
          </table:table-cell>
          <table:table-cell office:value-type="string">
            <text:p>NELL''ESERCIZIO</text:p>
          </table:table-cell>
          <table:table-cell office:value-type="string">
            <text:p>(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)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1.5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2" meta:object-count="0"/>
    <meta:generator>OpenOffice/4.1.7$Win32 OpenOffice.org_project/417m1$Build-9800</meta:generator>
  </office:meta>
</office:document-meta>
</file>