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558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0.504cm"/>
    </style:style>
    <style:style style:name="co16" style:family="table-column">
      <style:table-column-properties fo:break-before="auto" style:column-width="1.337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0.781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1.42cm"/>
    </style:style>
    <style:style style:name="co22" style:family="table-column">
      <style:table-column-properties fo:break-before="auto" style:column-width="2.39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058cm"/>
    </style:style>
    <style:style style:name="co28" style:family="table-column">
      <style:table-column-properties fo:break-before="auto" style:column-width="0.81cm"/>
    </style:style>
    <style:style style:name="co29" style:family="table-column">
      <style:table-column-properties fo:break-before="auto" style:column-width="1.226cm"/>
    </style:style>
    <style:style style:name="co30" style:family="table-column">
      <style:table-column-properties fo:break-before="auto" style:column-width="2.418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1.531cm"/>
    </style:style>
    <style:style style:name="co33" style:family="table-column">
      <style:table-column-properties fo:break-before="auto" style:column-width="2.723cm"/>
    </style:style>
    <style:style style:name="co34" style:family="table-column">
      <style:table-column-properties fo:break-before="auto" style:column-width="1.058cm"/>
    </style:style>
    <style:style style:name="co35" style:family="table-column">
      <style:table-column-properties fo:break-before="auto" style:column-width="0.975cm"/>
    </style:style>
    <style:style style:name="co36" style:family="table-column">
      <style:table-column-properties fo:break-before="auto" style:column-width="1.004cm"/>
    </style:style>
    <style:style style:name="co37" style:family="table-column">
      <style:table-column-properties fo:break-before="auto" style:column-width="1.198cm"/>
    </style:style>
    <style:style style:name="co38" style:family="table-column">
      <style:table-column-properties fo:break-before="auto" style:column-width="2.863cm"/>
    </style:style>
    <style:style style:name="co39" style:family="table-column">
      <style:table-column-properties fo:break-before="auto" style:column-width="2.364cm"/>
    </style:style>
    <style:style style:name="co40" style:family="table-column">
      <style:table-column-properties fo:break-before="auto" style:column-width="1.363cm"/>
    </style:style>
    <style:style style:name="co41" style:family="table-column">
      <style:table-column-properties fo:break-before="auto" style:column-width="1.891cm"/>
    </style:style>
    <style:style style:name="co42" style:family="table-column">
      <style:table-column-properties fo:break-before="auto" style:column-width="1.669cm"/>
    </style:style>
    <style:style style:name="co43" style:family="table-column">
      <style:table-column-properties fo:break-before="auto" style:column-width="1.5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8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7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19">
            <text:p>2019</text:p>
          </table:table-cell>
          <table:table-cell table:number-columns-repeated="214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79012.51">
            <text:p>179012,51</text:p>
          </table:table-cell>
          <table:table-cell office:value-type="float" office:value="26810.07">
            <text:p>26810,07</text:p>
          </table:table-cell>
          <table:table-cell office:value-type="float" office:value="178606.15">
            <text:p>178606,15</text:p>
          </table:table-cell>
          <table:table-cell table:number-columns-repeated="24" office:value-type="float" office:value="0">
            <text:p>0</text:p>
          </table:table-cell>
          <table:table-cell office:value-type="float" office:value="56720.6">
            <text:p>56720,6</text:p>
          </table:table-cell>
          <table:table-cell office:value-type="float" office:value="0">
            <text:p>0</text:p>
          </table:table-cell>
          <table:table-cell office:value-type="float" office:value="56709.12">
            <text:p>56709,12</text:p>
          </table:table-cell>
          <table:table-cell table:number-columns-repeated="40" office:value-type="float" office:value="0">
            <text:p>0</text:p>
          </table:table-cell>
          <table:table-cell office:value-type="float" office:value="235733.11">
            <text:p>235733,11</text:p>
          </table:table-cell>
          <table:table-cell office:value-type="float" office:value="26810.07">
            <text:p>26810,07</text:p>
          </table:table-cell>
          <table:table-cell office:value-type="float" office:value="235315.27">
            <text:p>235315,27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0461.03">
            <text:p>30461,03</text:p>
          </table:table-cell>
          <table:table-cell office:value-type="float" office:value="1634.76">
            <text:p>1634,76</text:p>
          </table:table-cell>
          <table:table-cell office:value-type="float" office:value="30556.26">
            <text:p>30556,26</text:p>
          </table:table-cell>
          <table:table-cell table:number-columns-repeated="18" office:value-type="float" office:value="0">
            <text:p>0</text:p>
          </table:table-cell>
          <table:table-cell office:value-type="float" office:value="195.73">
            <text:p>195,73</text:p>
          </table:table-cell>
          <table:table-cell office:value-type="float" office:value="0">
            <text:p>0</text:p>
          </table:table-cell>
          <table:table-cell office:value-type="float" office:value="226.39">
            <text:p>226,39</text:p>
          </table:table-cell>
          <table:table-cell table:number-columns-repeated="46" office:value-type="float" office:value="0">
            <text:p>0</text:p>
          </table:table-cell>
          <table:table-cell office:value-type="float" office:value="30656.76">
            <text:p>30656,76</text:p>
          </table:table-cell>
          <table:table-cell office:value-type="float" office:value="1634.76">
            <text:p>1634,76</text:p>
          </table:table-cell>
          <table:table-cell office:value-type="float" office:value="30782.65">
            <text:p>30782,65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33851.19">
            <text:p>133851,19</text:p>
          </table:table-cell>
          <table:table-cell office:value-type="float" office:value="2700.7">
            <text:p>2700,7</text:p>
          </table:table-cell>
          <table:table-cell office:value-type="float" office:value="122309.6">
            <text:p>122309,6</text:p>
          </table:table-cell>
          <table:table-cell table:number-columns-repeated="3" office:value-type="float" office:value="0">
            <text:p>0</text:p>
          </table:table-cell>
          <table:table-cell office:value-type="float" office:value="2005.61">
            <text:p>2005,61</text:p>
          </table:table-cell>
          <table:table-cell office:value-type="float" office:value="0">
            <text:p>0</text:p>
          </table:table-cell>
          <table:table-cell office:value-type="float" office:value="1461.92">
            <text:p>1461,92</text:p>
          </table:table-cell>
          <table:table-cell office:value-type="float" office:value="33416.62">
            <text:p>33416,62</text:p>
          </table:table-cell>
          <table:table-cell office:value-type="float" office:value="0">
            <text:p>0</text:p>
          </table:table-cell>
          <table:table-cell office:value-type="float" office:value="29290.94">
            <text:p>29290,94</text:p>
          </table:table-cell>
          <table:table-cell office:value-type="float" office:value="12554.68">
            <text:p>12554,68</text:p>
          </table:table-cell>
          <table:table-cell office:value-type="float" office:value="0">
            <text:p>0</text:p>
          </table:table-cell>
          <table:table-cell office:value-type="float" office:value="15085.8">
            <text:p>15085,8</text:p>
          </table:table-cell>
          <table:table-cell office:value-type="float" office:value="29826.72">
            <text:p>29826,72</text:p>
          </table:table-cell>
          <table:table-cell office:value-type="float" office:value="0">
            <text:p>0</text:p>
          </table:table-cell>
          <table:table-cell office:value-type="float" office:value="8778.87">
            <text:p>8778,87</text:p>
          </table:table-cell>
          <table:table-cell table:number-columns-repeated="3" office:value-type="float" office:value="0">
            <text:p>0</text:p>
          </table:table-cell>
          <table:table-cell office:value-type="float" office:value="16755.69">
            <text:p>16755,69</text:p>
          </table:table-cell>
          <table:table-cell office:value-type="float" office:value="0">
            <text:p>0</text:p>
          </table:table-cell>
          <table:table-cell office:value-type="float" office:value="9839.36">
            <text:p>9839,36</text:p>
          </table:table-cell>
          <table:table-cell office:value-type="float" office:value="17673.72">
            <text:p>17673,72</text:p>
          </table:table-cell>
          <table:table-cell office:value-type="float" office:value="0">
            <text:p>0</text:p>
          </table:table-cell>
          <table:table-cell office:value-type="float" office:value="37452.25">
            <text:p>37452,25</text:p>
          </table:table-cell>
          <table:table-cell office:value-type="float" office:value="46301.76">
            <text:p>46301,76</text:p>
          </table:table-cell>
          <table:table-cell office:value-type="float" office:value="0">
            <text:p>0</text:p>
          </table:table-cell>
          <table:table-cell office:value-type="float" office:value="93240.62">
            <text:p>93240,62</text:p>
          </table:table-cell>
          <table:table-cell table:number-columns-repeated="3" office:value-type="float" office:value="0">
            <text:p>0</text:p>
          </table:table-cell>
          <table:table-cell office:value-type="float" office:value="30629.95">
            <text:p>30629,95</text:p>
          </table:table-cell>
          <table:table-cell office:value-type="float" office:value="0">
            <text:p>0</text:p>
          </table:table-cell>
          <table:table-cell office:value-type="float" office:value="62372.85">
            <text:p>62372,85</text:p>
          </table:table-cell>
          <table:table-cell table:number-columns-repeated="34" office:value-type="float" office:value="0">
            <text:p>0</text:p>
          </table:table-cell>
          <table:table-cell office:value-type="float" office:value="323015.94">
            <text:p>323015,94</text:p>
          </table:table-cell>
          <table:table-cell office:value-type="float" office:value="2700.7">
            <text:p>2700,7</text:p>
          </table:table-cell>
          <table:table-cell office:value-type="float" office:value="379832.21">
            <text:p>379832,21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36223.57">
            <text:p>136223,57</text:p>
          </table:table-cell>
          <table:table-cell office:value-type="float" office:value="0">
            <text:p>0</text:p>
          </table:table-cell>
          <table:table-cell office:value-type="float" office:value="77741.5">
            <text:p>77741,5</text:p>
          </table:table-cell>
          <table:table-cell table:number-columns-repeated="3" office:value-type="float" office:value="0">
            <text:p>0</text:p>
          </table:table-cell>
          <table:table-cell office:value-type="float" office:value="19771.07">
            <text:p>19771,07</text:p>
          </table:table-cell>
          <table:table-cell office:value-type="float" office:value="0">
            <text:p>0</text:p>
          </table:table-cell>
          <table:table-cell office:value-type="float" office:value="9400">
            <text:p>9400</text:p>
          </table:table-cell>
          <table:table-cell office:value-type="float" office:value="59584.89">
            <text:p>59584,89</text:p>
          </table:table-cell>
          <table:table-cell office:value-type="float" office:value="0">
            <text:p>0</text:p>
          </table:table-cell>
          <table:table-cell office:value-type="float" office:value="4600">
            <text:p>4600</text:p>
          </table:table-cell>
          <table:table-cell table:number-columns-repeated="3" office:value-type="float" office:value="0">
            <text:p>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office:value-type="float" office:value="4893.06">
            <text:p>4893,06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6" office:value-type="float" office:value="0">
            <text:p>0</text:p>
          </table:table-cell>
          <table:table-cell office:value-type="float" office:value="21823.96">
            <text:p>21823,96</text:p>
          </table:table-cell>
          <table:table-cell office:value-type="float" office:value="0">
            <text:p>0</text:p>
          </table:table-cell>
          <table:table-cell office:value-type="float" office:value="16367.97">
            <text:p>16367,97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61453.76">
            <text:p>61453,76</text:p>
          </table:table-cell>
          <table:table-cell office:value-type="float" office:value="0">
            <text:p>0</text:p>
          </table:table-cell>
          <table:table-cell office:value-type="float" office:value="35945.66">
            <text:p>35945,66</text:p>
          </table:table-cell>
          <table:table-cell table:number-columns-repeated="34" office:value-type="float" office:value="0">
            <text:p>0</text:p>
          </table:table-cell>
          <table:table-cell office:value-type="float" office:value="309100.31">
            <text:p>309100,31</text:p>
          </table:table-cell>
          <table:table-cell office:value-type="float" office:value="0">
            <text:p>0</text:p>
          </table:table-cell>
          <table:table-cell office:value-type="float" office:value="146055.13">
            <text:p>146055,13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8557.65">
            <text:p>8557,65</text:p>
          </table:table-cell>
          <table:table-cell office:value-type="float" office:value="0">
            <text:p>0</text:p>
          </table:table-cell>
          <table:table-cell office:value-type="float" office:value="8557.65">
            <text:p>8557,65</text:p>
          </table:table-cell>
          <table:table-cell table:number-columns-repeated="6" office:value-type="float" office:value="0">
            <text:p>0</text:p>
          </table:table-cell>
          <table:table-cell office:value-type="float" office:value="1771.98">
            <text:p>1771,98</text:p>
          </table:table-cell>
          <table:table-cell office:value-type="float" office:value="0">
            <text:p>0</text:p>
          </table:table-cell>
          <table:table-cell office:value-type="float" office:value="1771.98">
            <text:p>1771,98</text:p>
          </table:table-cell>
          <table:table-cell office:value-type="float" office:value="10709.7">
            <text:p>10709,7</text:p>
          </table:table-cell>
          <table:table-cell office:value-type="float" office:value="0">
            <text:p>0</text:p>
          </table:table-cell>
          <table:table-cell office:value-type="float" office:value="10709.7">
            <text:p>10709,7</text:p>
          </table:table-cell>
          <table:table-cell office:value-type="float" office:value="2538.31">
            <text:p>2538,31</text:p>
          </table:table-cell>
          <table:table-cell office:value-type="float" office:value="0">
            <text:p>0</text:p>
          </table:table-cell>
          <table:table-cell office:value-type="float" office:value="2538.31">
            <text:p>2538,31</text:p>
          </table:table-cell>
          <table:table-cell table:number-columns-repeated="6" office:value-type="float" office:value="0">
            <text:p>0</text:p>
          </table:table-cell>
          <table:table-cell office:value-type="float" office:value="840.92">
            <text:p>840,92</text:p>
          </table:table-cell>
          <table:table-cell office:value-type="float" office:value="0">
            <text:p>0</text:p>
          </table:table-cell>
          <table:table-cell office:value-type="float" office:value="840.92">
            <text:p>840,92</text:p>
          </table:table-cell>
          <table:table-cell office:value-type="float" office:value="5882.81">
            <text:p>5882,81</text:p>
          </table:table-cell>
          <table:table-cell office:value-type="float" office:value="0">
            <text:p>0</text:p>
          </table:table-cell>
          <table:table-cell office:value-type="float" office:value="5882.81">
            <text:p>5882,81</text:p>
          </table:table-cell>
          <table:table-cell office:value-type="float" office:value="1255.27">
            <text:p>1255,27</text:p>
          </table:table-cell>
          <table:table-cell office:value-type="float" office:value="0">
            <text:p>0</text:p>
          </table:table-cell>
          <table:table-cell office:value-type="float" office:value="1255.27">
            <text:p>1255,27</text:p>
          </table:table-cell>
          <table:table-cell office:value-type="float" office:value="679.66">
            <text:p>679,66</text:p>
          </table:table-cell>
          <table:table-cell office:value-type="float" office:value="0">
            <text:p>0</text:p>
          </table:table-cell>
          <table:table-cell office:value-type="float" office:value="679.66">
            <text:p>679,66</text:p>
          </table:table-cell>
          <table:table-cell table:number-columns-repeated="34" office:value-type="float" office:value="0">
            <text:p>0</text:p>
          </table:table-cell>
          <table:table-cell office:value-type="float" office:value="32236.3">
            <text:p>32236,3</text:p>
          </table:table-cell>
          <table:table-cell office:value-type="float" office:value="0">
            <text:p>0</text:p>
          </table:table-cell>
          <table:table-cell office:value-type="float" office:value="32236.3">
            <text:p>32236,3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61.37">
            <text:p>561,37</text:p>
          </table:table-cell>
          <table:table-cell office:value-type="float" office:value="0">
            <text:p>0</text:p>
          </table:table-cell>
          <table:table-cell office:value-type="float" office:value="854.71">
            <text:p>854,71</text:p>
          </table:table-cell>
          <table:table-cell table:number-columns-repeated="67" office:value-type="float" office:value="0">
            <text:p>0</text:p>
          </table:table-cell>
          <table:table-cell office:value-type="float" office:value="561.37">
            <text:p>561,37</text:p>
          </table:table-cell>
          <table:table-cell office:value-type="float" office:value="0">
            <text:p>0</text:p>
          </table:table-cell>
          <table:table-cell office:value-type="float" office:value="854.71">
            <text:p>854,71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9243.88">
            <text:p>29243,88</text:p>
          </table:table-cell>
          <table:table-cell office:value-type="float" office:value="0">
            <text:p>0</text:p>
          </table:table-cell>
          <table:table-cell office:value-type="float" office:value="29243.88">
            <text:p>29243,88</text:p>
          </table:table-cell>
          <table:table-cell table:number-columns-repeated="67" office:value-type="float" office:value="0">
            <text:p>0</text:p>
          </table:table-cell>
          <table:table-cell office:value-type="float" office:value="29243.88">
            <text:p>29243,88</text:p>
          </table:table-cell>
          <table:table-cell office:value-type="float" office:value="0">
            <text:p>0</text:p>
          </table:table-cell>
          <table:table-cell office:value-type="float" office:value="29243.88">
            <text:p>29243,88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17911.2">
            <text:p>517911,2</text:p>
          </table:table-cell>
          <table:table-cell office:value-type="float" office:value="31145.53">
            <text:p>31145,53</text:p>
          </table:table-cell>
          <table:table-cell office:value-type="float" office:value="447869.75">
            <text:p>447869,75</text:p>
          </table:table-cell>
          <table:table-cell table:number-columns-repeated="3" office:value-type="float" office:value="0">
            <text:p>0</text:p>
          </table:table-cell>
          <table:table-cell office:value-type="float" office:value="21776.68">
            <text:p>21776,68</text:p>
          </table:table-cell>
          <table:table-cell office:value-type="float" office:value="0">
            <text:p>0</text:p>
          </table:table-cell>
          <table:table-cell office:value-type="float" office:value="10861.92">
            <text:p>10861,92</text:p>
          </table:table-cell>
          <table:table-cell office:value-type="float" office:value="94773.49">
            <text:p>94773,49</text:p>
          </table:table-cell>
          <table:table-cell office:value-type="float" office:value="0">
            <text:p>0</text:p>
          </table:table-cell>
          <table:table-cell office:value-type="float" office:value="35662.92">
            <text:p>35662,92</text:p>
          </table:table-cell>
          <table:table-cell office:value-type="float" office:value="23264.38">
            <text:p>23264,38</text:p>
          </table:table-cell>
          <table:table-cell office:value-type="float" office:value="0">
            <text:p>0</text:p>
          </table:table-cell>
          <table:table-cell office:value-type="float" office:value="25795.5">
            <text:p>25795,5</text:p>
          </table:table-cell>
          <table:table-cell office:value-type="float" office:value="32715.03">
            <text:p>32715,03</text:p>
          </table:table-cell>
          <table:table-cell office:value-type="float" office:value="0">
            <text:p>0</text:p>
          </table:table-cell>
          <table:table-cell office:value-type="float" office:value="11317.18">
            <text:p>11317,18</text:p>
          </table:table-cell>
          <table:table-cell office:value-type="float" office:value="4893.06">
            <text:p>4893,06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6951.42">
            <text:p>16951,42</text:p>
          </table:table-cell>
          <table:table-cell office:value-type="float" office:value="0">
            <text:p>0</text:p>
          </table:table-cell>
          <table:table-cell office:value-type="float" office:value="10065.75">
            <text:p>10065,75</text:p>
          </table:table-cell>
          <table:table-cell office:value-type="float" office:value="18514.64">
            <text:p>18514,64</text:p>
          </table:table-cell>
          <table:table-cell office:value-type="float" office:value="0">
            <text:p>0</text:p>
          </table:table-cell>
          <table:table-cell office:value-type="float" office:value="38293.17">
            <text:p>38293,17</text:p>
          </table:table-cell>
          <table:table-cell office:value-type="float" office:value="130729.13">
            <text:p>130729,13</text:p>
          </table:table-cell>
          <table:table-cell office:value-type="float" office:value="0">
            <text:p>0</text:p>
          </table:table-cell>
          <table:table-cell office:value-type="float" office:value="172200.52">
            <text:p>172200,52</text:p>
          </table:table-cell>
          <table:table-cell office:value-type="float" office:value="6255.27">
            <text:p>6255,27</text:p>
          </table:table-cell>
          <table:table-cell office:value-type="float" office:value="0">
            <text:p>0</text:p>
          </table:table-cell>
          <table:table-cell office:value-type="float" office:value="1255.27">
            <text:p>1255,27</text:p>
          </table:table-cell>
          <table:table-cell office:value-type="float" office:value="92763.37">
            <text:p>92763,37</text:p>
          </table:table-cell>
          <table:table-cell office:value-type="float" office:value="0">
            <text:p>0</text:p>
          </table:table-cell>
          <table:table-cell office:value-type="float" office:value="98998.17">
            <text:p>98998,17</text:p>
          </table:table-cell>
          <table:table-cell table:number-columns-repeated="34" office:value-type="float" office:value="0">
            <text:p>0</text:p>
          </table:table-cell>
          <table:table-cell office:value-type="float" office:value="960547.67">
            <text:p>960547,67</text:p>
          </table:table-cell>
          <table:table-cell office:value-type="float" office:value="31145.53">
            <text:p>31145,53</text:p>
          </table:table-cell>
          <table:table-cell office:value-type="float" office:value="854320.15">
            <text:p>854320,15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9995.6">
            <text:p>49995,6</text:p>
          </table:table-cell>
          <table:table-cell table:number-columns-repeated="10" office:value-type="float" office:value="0">
            <text:p>0</text:p>
          </table:table-cell>
          <table:table-cell office:value-type="float" office:value="10819.9">
            <text:p>10819,9</text:p>
          </table:table-cell>
          <table:table-cell office:value-type="float" office:value="105777.49">
            <text:p>105777,49</text:p>
          </table:table-cell>
          <table:table-cell office:value-type="float" office:value="0">
            <text:p>0</text:p>
          </table:table-cell>
          <table:table-cell office:value-type="float" office:value="97030.88">
            <text:p>97030,88</text:p>
          </table:table-cell>
          <table:table-cell table:number-columns-repeated="2" office:value-type="float" office:value="0">
            <text:p>0</text:p>
          </table:table-cell>
          <table:table-cell office:value-type="float" office:value="2789.04">
            <text:p>2789,04</text:p>
          </table:table-cell>
          <table:table-cell table:number-columns-repeated="4" office:value-type="float" office:value="0">
            <text:p>0</text:p>
          </table:table-cell>
          <table:table-cell office:value-type="float" office:value="70856.45">
            <text:p>70856,45</text:p>
          </table:table-cell>
          <table:table-cell office:value-type="float" office:value="0">
            <text:p>0</text:p>
          </table:table-cell>
          <table:table-cell office:value-type="float" office:value="67283">
            <text:p>67283</text:p>
          </table:table-cell>
          <table:table-cell table:number-columns-repeated="2" office:value-type="float" office:value="0">
            <text:p>0</text:p>
          </table:table-cell>
          <table:table-cell office:value-type="float" office:value="100634.18">
            <text:p>100634,18</text:p>
          </table:table-cell>
          <table:table-cell office:value-type="float" office:value="138074.8">
            <text:p>138074,8</text:p>
          </table:table-cell>
          <table:table-cell office:value-type="float" office:value="76453.61">
            <text:p>76453,61</text:p>
          </table:table-cell>
          <table:table-cell table:number-columns-repeated="40" office:value-type="float" office:value="0">
            <text:p>0</text:p>
          </table:table-cell>
          <table:table-cell office:value-type="float" office:value="323690.27">
            <text:p>323690,27</text:p>
          </table:table-cell>
          <table:table-cell office:value-type="float" office:value="208931.25">
            <text:p>208931,25</text:p>
          </table:table-cell>
          <table:table-cell office:value-type="float" office:value="187093.43">
            <text:p>187093,43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49995.6">
            <text:p>49995,6</text:p>
          </table:table-cell>
          <table:table-cell table:number-columns-repeated="10" office:value-type="float" office:value="0">
            <text:p>0</text:p>
          </table:table-cell>
          <table:table-cell office:value-type="float" office:value="10819.9">
            <text:p>10819,9</text:p>
          </table:table-cell>
          <table:table-cell office:value-type="float" office:value="105777.49">
            <text:p>105777,49</text:p>
          </table:table-cell>
          <table:table-cell office:value-type="float" office:value="0">
            <text:p>0</text:p>
          </table:table-cell>
          <table:table-cell office:value-type="float" office:value="97030.88">
            <text:p>97030,88</text:p>
          </table:table-cell>
          <table:table-cell table:number-columns-repeated="2" office:value-type="float" office:value="0">
            <text:p>0</text:p>
          </table:table-cell>
          <table:table-cell office:value-type="float" office:value="2789.04">
            <text:p>2789,04</text:p>
          </table:table-cell>
          <table:table-cell table:number-columns-repeated="4" office:value-type="float" office:value="0">
            <text:p>0</text:p>
          </table:table-cell>
          <table:table-cell office:value-type="float" office:value="70856.45">
            <text:p>70856,45</text:p>
          </table:table-cell>
          <table:table-cell office:value-type="float" office:value="0">
            <text:p>0</text:p>
          </table:table-cell>
          <table:table-cell office:value-type="float" office:value="67283">
            <text:p>67283</text:p>
          </table:table-cell>
          <table:table-cell table:number-columns-repeated="2" office:value-type="float" office:value="0">
            <text:p>0</text:p>
          </table:table-cell>
          <table:table-cell office:value-type="float" office:value="100634.18">
            <text:p>100634,18</text:p>
          </table:table-cell>
          <table:table-cell office:value-type="float" office:value="138074.8">
            <text:p>138074,8</text:p>
          </table:table-cell>
          <table:table-cell office:value-type="float" office:value="76453.61">
            <text:p>76453,61</text:p>
          </table:table-cell>
          <table:table-cell table:number-columns-repeated="40" office:value-type="float" office:value="0">
            <text:p>0</text:p>
          </table:table-cell>
          <table:table-cell office:value-type="float" office:value="323690.27">
            <text:p>323690,27</text:p>
          </table:table-cell>
          <table:table-cell office:value-type="float" office:value="208931.25">
            <text:p>208931,25</text:p>
          </table:table-cell>
          <table:table-cell office:value-type="float" office:value="187093.43">
            <text:p>187093,43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7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7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156593.16">
            <text:p>156593,16</text:p>
          </table:table-cell>
          <table:table-cell office:value-type="float" office:value="0">
            <text:p>0</text:p>
          </table:table-cell>
          <table:table-cell office:value-type="float" office:value="150872.13">
            <text:p>150872,13</text:p>
          </table:table-cell>
          <table:table-cell office:value-type="float" office:value="0">
            <text:p>0</text:p>
          </table:table-cell>
          <table:table-cell office:value-type="float" office:value="156593.16">
            <text:p>156593,16</text:p>
          </table:table-cell>
          <table:table-cell office:value-type="float" office:value="0">
            <text:p>0</text:p>
          </table:table-cell>
          <table:table-cell office:value-type="float" office:value="150872.13">
            <text:p>150872,13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79.5">
            <text:p>79,5</text:p>
          </table:table-cell>
          <table:table-cell office:value-type="float" office:value="0">
            <text:p>0</text:p>
          </table:table-cell>
          <table:table-cell office:value-type="float" office:value="79.5">
            <text:p>79,5</text:p>
          </table:table-cell>
          <table:table-cell office:value-type="float" office:value="0">
            <text:p>0</text:p>
          </table:table-cell>
          <table:table-cell office:value-type="float" office:value="79.5">
            <text:p>79,5</text:p>
          </table:table-cell>
          <table:table-cell office:value-type="float" office:value="0">
            <text:p>0</text:p>
          </table:table-cell>
          <table:table-cell office:value-type="float" office:value="79.5">
            <text:p>79,5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156672.66">
            <text:p>156672,66</text:p>
          </table:table-cell>
          <table:table-cell office:value-type="float" office:value="0">
            <text:p>0</text:p>
          </table:table-cell>
          <table:table-cell office:value-type="float" office:value="150951.63">
            <text:p>150951,63</text:p>
          </table:table-cell>
          <table:table-cell office:value-type="float" office:value="0">
            <text:p>0</text:p>
          </table:table-cell>
          <table:table-cell office:value-type="float" office:value="156672.66">
            <text:p>156672,66</text:p>
          </table:table-cell>
          <table:table-cell office:value-type="float" office:value="0">
            <text:p>0</text:p>
          </table:table-cell>
          <table:table-cell office:value-type="float" office:value="150951.63">
            <text:p>150951,63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567906.8">
            <text:p>567906,8</text:p>
          </table:table-cell>
          <table:table-cell office:value-type="float" office:value="31145.53">
            <text:p>31145,53</text:p>
          </table:table-cell>
          <table:table-cell office:value-type="float" office:value="447869.75">
            <text:p>447869,75</text:p>
          </table:table-cell>
          <table:table-cell table:number-columns-repeated="3" office:value-type="float" office:value="0">
            <text:p>0</text:p>
          </table:table-cell>
          <table:table-cell office:value-type="float" office:value="21776.68">
            <text:p>21776,68</text:p>
          </table:table-cell>
          <table:table-cell office:value-type="float" office:value="0">
            <text:p>0</text:p>
          </table:table-cell>
          <table:table-cell office:value-type="float" office:value="10861.92">
            <text:p>10861,92</text:p>
          </table:table-cell>
          <table:table-cell office:value-type="float" office:value="94773.49">
            <text:p>94773,49</text:p>
          </table:table-cell>
          <table:table-cell office:value-type="float" office:value="0">
            <text:p>0</text:p>
          </table:table-cell>
          <table:table-cell office:value-type="float" office:value="46482.82">
            <text:p>46482,82</text:p>
          </table:table-cell>
          <table:table-cell office:value-type="float" office:value="129041.87">
            <text:p>129041,87</text:p>
          </table:table-cell>
          <table:table-cell office:value-type="float" office:value="0">
            <text:p>0</text:p>
          </table:table-cell>
          <table:table-cell office:value-type="float" office:value="122826.38">
            <text:p>122826,38</text:p>
          </table:table-cell>
          <table:table-cell office:value-type="float" office:value="32715.03">
            <text:p>32715,03</text:p>
          </table:table-cell>
          <table:table-cell office:value-type="float" office:value="0">
            <text:p>0</text:p>
          </table:table-cell>
          <table:table-cell office:value-type="float" office:value="14106.22">
            <text:p>14106,22</text:p>
          </table:table-cell>
          <table:table-cell office:value-type="float" office:value="4893.06">
            <text:p>4893,06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6951.42">
            <text:p>16951,42</text:p>
          </table:table-cell>
          <table:table-cell office:value-type="float" office:value="70856.45">
            <text:p>70856,45</text:p>
          </table:table-cell>
          <table:table-cell office:value-type="float" office:value="10065.75">
            <text:p>10065,75</text:p>
          </table:table-cell>
          <table:table-cell office:value-type="float" office:value="85797.64">
            <text:p>85797,64</text:p>
          </table:table-cell>
          <table:table-cell office:value-type="float" office:value="0">
            <text:p>0</text:p>
          </table:table-cell>
          <table:table-cell office:value-type="float" office:value="38293.17">
            <text:p>38293,17</text:p>
          </table:table-cell>
          <table:table-cell office:value-type="float" office:value="231363.31">
            <text:p>231363,31</text:p>
          </table:table-cell>
          <table:table-cell office:value-type="float" office:value="138074.8">
            <text:p>138074,8</text:p>
          </table:table-cell>
          <table:table-cell office:value-type="float" office:value="248654.13">
            <text:p>248654,13</text:p>
          </table:table-cell>
          <table:table-cell office:value-type="float" office:value="6255.27">
            <text:p>6255,27</text:p>
          </table:table-cell>
          <table:table-cell office:value-type="float" office:value="0">
            <text:p>0</text:p>
          </table:table-cell>
          <table:table-cell office:value-type="float" office:value="1255.27">
            <text:p>1255,27</text:p>
          </table:table-cell>
          <table:table-cell office:value-type="float" office:value="92763.37">
            <text:p>92763,37</text:p>
          </table:table-cell>
          <table:table-cell office:value-type="float" office:value="0">
            <text:p>0</text:p>
          </table:table-cell>
          <table:table-cell office:value-type="float" office:value="98998.17">
            <text:p>98998,17</text:p>
          </table:table-cell>
          <table:table-cell table:number-columns-repeated="24" office:value-type="float" office:value="0">
            <text:p>0</text:p>
          </table:table-cell>
          <table:table-cell office:value-type="float" office:value="96747.1">
            <text:p>96747,1</text:p>
          </table:table-cell>
          <table:table-cell office:value-type="float" office:value="0">
            <text:p>0</text:p>
          </table:table-cell>
          <table:table-cell office:value-type="float" office:value="96747.1">
            <text:p>96747,1</text:p>
          </table:table-cell>
          <table:table-cell table:number-columns-repeated="3" office:value-type="float" office:value="0">
            <text:p>0</text:p>
          </table:table-cell>
          <table:table-cell office:value-type="float" office:value="156672.66">
            <text:p>156672,66</text:p>
          </table:table-cell>
          <table:table-cell office:value-type="float" office:value="0">
            <text:p>0</text:p>
          </table:table-cell>
          <table:table-cell office:value-type="float" office:value="150951.63">
            <text:p>150951,63</text:p>
          </table:table-cell>
          <table:table-cell office:value-type="float" office:value="0">
            <text:p>0</text:p>
          </table:table-cell>
          <table:table-cell office:value-type="float" office:value="1537657.7">
            <text:p>1537657,7</text:p>
          </table:table-cell>
          <table:table-cell office:value-type="float" office:value="240076.78">
            <text:p>240076,78</text:p>
          </table:table-cell>
          <table:table-cell office:value-type="float" office:value="1289112.31">
            <text:p>1289112,31</text:p>
          </table:table-cell>
          <table:table-cell table:number-columns-repeated="138"/>
        </table:table-row>
        <table:table-row table:style-name="ro1">
          <table:table-cell/>
          <table:table-cell office:value-type="string">
            <text:p>AVANZO</text:p>
          </table:table-cell>
          <table:table-cell office:value-type="string">
            <text:p>FORMATOSI</text:p>
          </table:table-cell>
          <table:table-cell office:value-type="string">
            <text:p>NELL''ESERCIZIO/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)</text:p>
          </table:table-cell>
          <table:table-cell table:number-columns-repeated="70" office:value-type="float" office:value="0">
            <text:p>0</text:p>
          </table:table-cell>
          <table:table-cell office:value-type="float" office:value="148942.97">
            <text:p>148942,97</text:p>
          </table:table-cell>
          <table:table-cell office:value-type="float" office:value="0">
            <text:p>0</text:p>
          </table:table-cell>
          <table:table-cell office:value-type="float" office:value="635615.8">
            <text:p>635615,8</text:p>
          </table:table-cell>
          <table:table-cell table:number-columns-repeated="1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1.5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7" meta:object-count="0"/>
    <meta:generator>OpenOffice/4.1.7$Win32 OpenOffice.org_project/417m1$Build-9800</meta:generator>
  </office:meta>
</office:document-meta>
</file>