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BE5F1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BE5F1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BE5F1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7C8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7C8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7C8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1">
      <style:graphic-properties draw:fill="none" draw:stroke="solid" svg:stroke-width="0.01042in" svg:stroke-color="#000000" draw:marker-start="a9" draw:marker-end="a10" svg:stroke-opacity="100%"/>
    </style:style>
    <style:style style:family="graphic" style:name="a14">
      <style:graphic-properties draw:fill="none" draw:stroke="solid" svg:stroke-width="0.01042in" svg:stroke-color="#347fd8" draw:marker-start="a12" draw:marker-end="a13" svg:stroke-opacity="100%"/>
    </style:style>
    <style:style style:family="graphic" style:name="a2">
      <style:graphic-properties draw:fill="none" draw:stroke="solid" svg:stroke-width="0.01042in" svg:stroke-color="#000000" draw:marker-start="a0" draw:marker-end="a1" svg:stroke-opacity="100%"/>
    </style:style>
    <style:style style:family="graphic" style:name="a17">
      <style:graphic-properties draw:fill="none" draw:stroke="solid" svg:stroke-width="0.01042in" svg:stroke-color="#347fd8" draw:marker-start="a15" draw:marker-end="a16" svg:stroke-opacity="100%"/>
    </style:style>
    <style:style style:family="graphic" style:name="a5">
      <style:graphic-properties draw:fill="none" draw:stroke="solid" svg:stroke-width="0.01042in" svg:stroke-color="#000000" draw:marker-start="a3" draw:marker-end="a4" svg:stroke-opacity="100%"/>
    </style:style>
    <style:style style:family="graphic" style:name="a20">
      <style:graphic-properties draw:fill="none" draw:stroke="solid" svg:stroke-width="0.01042in" svg:stroke-color="#347fd8" draw:marker-start="a18" draw:marker-end="a19" svg:stroke-opacity="100%"/>
    </style:style>
    <style:style style:family="graphic" style:name="a8">
      <style:graphic-properties draw:fill="none" draw:stroke="solid" svg:stroke-width="0.01042in" svg:stroke-color="#000000" draw:marker-start="a6" draw:marker-end="a7" svg:stroke-opacity="100%"/>
    </style:style>
    <style:style style:family="graphic" style:name="a23">
      <style:graphic-properties draw:fill="none" draw:stroke="solid" svg:stroke-width="0.01042in" svg:stroke-color="#347fd8" draw:marker-start="a21" draw:marker-end="a22" svg:stroke-opacity="100%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table:number-columns-repeated="4" table:style-name="ce1"/>
          <table:table-cell office:value-type="string" table:number-columns-spanned="5" table:number-rows-spanned="1" table:style-name="ce29">
            <text:p>SEGRETARIO COMUNALE GENERALE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1">
            <draw:connector xmlns:presentation="urn:oasis:names:tc:opendocument:xmlns:presentation:1.0" draw:type="line" svg:x1="1.44792in" svg:y1="0in" svg:x2="0.19792in" svg:y2="0.40625in" draw:z-index="4" draw:id="id3" draw:style-name="a11" draw:name="Connettore 2 11">
              <svg:desc/>
            </draw:connector>
          </table:table-cell>
          <table:table-cell table:number-columns-repeated="2" table:style-name="ce1"/>
          <table:table-cell table:style-name="ce1">
            <draw:connector xmlns:presentation="urn:oasis:names:tc:opendocument:xmlns:presentation:1.0" draw:type="line" svg:x1="0.41667in" svg:y1="0.04167in" svg:x2="0.21875in" svg:y2="0.40625in" draw:z-index="1" draw:id="id0" draw:style-name="a2" draw:name="Connettore 2 4">
              <svg:desc/>
            </draw:connector>
          </table:table-cell>
          <table:table-cell table:style-name="ce1"/>
          <table:table-cell table:style-name="ce1">
            <draw:connector xmlns:presentation="urn:oasis:names:tc:opendocument:xmlns:presentation:1.0" draw:type="line" svg:x1="0.33333in" svg:y1="0.03125in" svg:x2="0.76042in" svg:y2="0.40625in" draw:z-index="2" draw:id="id1" draw:style-name="a5" draw:name="Connettore 2 7">
              <svg:desc/>
            </draw:connector>
          </table:table-cell>
          <table:table-cell table:style-name="ce1">
            <draw:connector xmlns:presentation="urn:oasis:names:tc:opendocument:xmlns:presentation:1.0" draw:type="line" svg:x1="0.625in" svg:y1="0.03125in" svg:x2="2.36458in" svg:y2="0.39583in" draw:z-index="3" draw:id="id2" draw:style-name="a8" draw:name="Connettore 2 9">
              <svg:desc/>
            </draw:connector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1">
            <text:p>SERVIZIO AFFARI GENERALI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32">
            <text:p>SERVIZIO FINANZIARIO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SERVIZIO URBANISTICA ED EDILZIA PRIVATA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34">
            <text:p>SERVIZIO LAVORI PUBBLICI</text:p>
          </table:table-cell>
          <table:covered-table-cell/>
          <table:table-cell table:number-columns-repeated="16371" table:style-name="ce2"/>
        </table:table-row>
        <table:table-row table:style-name="ro2">
          <table:table-cell table:style-name="ce1"/>
          <table:table-cell table:style-name="ce1">
            <draw:connector xmlns:presentation="urn:oasis:names:tc:opendocument:xmlns:presentation:1.0" draw:type="line" svg:x1="0.35417in" svg:y1="0.02083in" svg:x2="0.35417in" svg:y2="0.41667in" draw:z-index="5" draw:id="id4" draw:style-name="a14" draw:name="Connettore 2 17">
              <svg:desc/>
            </draw:connector>
          </table:table-cell>
          <table:table-cell table:number-columns-repeated="3" table:style-name="ce1"/>
          <table:table-cell table:style-name="ce1">
            <draw:connector xmlns:presentation="urn:oasis:names:tc:opendocument:xmlns:presentation:1.0" draw:type="line" svg:x1="0.3125in" svg:y1="0.03125in" svg:x2="0.3125in" svg:y2="0.40625in" draw:z-index="6" draw:id="id5" draw:style-name="a17" draw:name="Connettore 2 19">
              <svg:desc/>
            </draw:connector>
          </table:table-cell>
          <table:table-cell table:number-columns-repeated="2" table:style-name="ce1"/>
          <table:table-cell table:style-name="ce1">
            <draw:connector xmlns:presentation="urn:oasis:names:tc:opendocument:xmlns:presentation:1.0" draw:type="line" svg:x1="0.09375in" svg:y1="0.05208in" svg:x2="0.10417in" svg:y2="0.40625in" draw:z-index="7" draw:id="id6" draw:style-name="a20" draw:name="Connettore 2 21">
              <svg:desc/>
            </draw:connector>
          </table:table-cell>
          <table:table-cell table:number-columns-repeated="3" table:style-name="ce1"/>
          <table:table-cell table:style-name="ce1">
            <draw:connector xmlns:presentation="urn:oasis:names:tc:opendocument:xmlns:presentation:1.0" draw:type="line" svg:x1="0.11458in" svg:y1="0.02083in" svg:x2="0.125in" svg:y2="0.4375in" draw:z-index="8" draw:id="id7" draw:style-name="a23" draw:name="Connettore 2 25">
              <svg:desc/>
            </draw:connector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Ufficio Segreteria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27">
            <text:p>Ufficio economico finanziario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Ambient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0">
            <text:p>Lavori pubblici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Protocollo e albo informatico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27">
            <text:p>Ufficio tributi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Edilizia privata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0">
            <text:p>Cimiteri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struzione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2" table:number-rows-spanned="1" table:style-name="ce28">
            <text:p>Urbanistica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0">
            <text:p>Viabilità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Servizi demografici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2" table:number-rows-spanned="1" table:style-name="ce28">
            <text:p>Commercio ambulant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0">
            <text:p>Manutenzioni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26">
            <text:p>Ufficio personale</text:p>
          </table:table-cell>
          <table:covered-table-cell table:number-columns-repeated="2"/>
          <table:table-cell table:number-columns-repeated="4" table:style-name="ce1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26">
            <text:p>Cultur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Servizi Social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Polizia mortuaria</text:p>
          </table:table-cell>
          <table:covered-table-cell table:number-columns-repeated="2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4648in" svg:stroke-color="#385d8a" svg:stroke-opacity="100%"/>
    </style:default-style>
    <draw:marker draw:name="a10" svg:viewBox="0 0 20 30" svg:d="m10 0-10 30h20z"/>
    <draw:marker draw:name="a12" svg:viewBox="0 0 20 30" svg:d="m10 0-10 30h20z"/>
    <draw:marker draw:name="a0" svg:viewBox="0 0 20 30" svg:d="m10 0-10 30h20z"/>
    <draw:marker draw:name="a13" svg:viewBox="0 0 20 30" svg:d="m10 0-10 30h20z"/>
    <draw:marker draw:name="a1" svg:viewBox="0 0 20 30" svg:d="m10 0-10 30h20z"/>
    <draw:marker draw:name="a15" svg:viewBox="0 0 20 30" svg:d="m10 0-10 30h20z"/>
    <draw:marker draw:name="a3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6" svg:viewBox="0 0 20 30" svg:d="m10 0-10 30h20z"/>
    <draw:marker draw:name="a19" svg:viewBox="0 0 20 30" svg:d="m10 0-10 30h20z"/>
    <draw:marker draw:name="a7" svg:viewBox="0 0 20 30" svg:d="m10 0-10 30h20z"/>
    <draw:marker draw:name="a21" svg:viewBox="0 0 20 30" svg:d="m10 0-10 30h20z"/>
    <draw:marker draw:name="a9" svg:viewBox="0 0 20 30" svg:d="m10 0-10 30h20z"/>
    <draw:marker draw:name="a22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3-11-02T08:42:14Z</meta:creation-date>
    <dc:date>2013-11-09T09:13:36Z</dc:date>
    <meta:print-date>2013-11-02T09:38:20Z</meta:print-date>
  </office:meta>
</office:document-meta>
</file>