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7.493cm" fo:margin-right="0cm" fo:text-indent="0cm" style:auto-text-indent="false"/>
    </style:style>
    <style:style style:name="P7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76cm" fo:margin-bottom="0cm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76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76cm" fo:margin-bottom="0cm" style:line-height-at-least="0.176cm" fo:text-align="justify" style:justify-single-word="false"/>
    </style:style>
    <style:style style:name="P13" style:family="paragraph" style:parent-style-name="Heading_20_3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-1.753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margin-top="0.176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3">
      <style:paragraph-properties fo:margin-top="0.176cm" fo:margin-bottom="0cm" style:line-height-at-least="0.176cm" fo:text-align="justify" style:justify-single-word="false"/>
      <style:text-properties fo:font-size="12pt" fo:background-color="#ffffff" style:font-size-asian="12pt" style:font-size-complex="12pt"/>
    </style:style>
    <style:style style:name="P21" style:family="paragraph" style:parent-style-name="Standard" style:list-style-name="WW8Num3">
      <style:paragraph-properties fo:margin-top="0.176cm" fo:margin-bottom="0cm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3">
      <style:paragraph-properties fo:margin-top="0.176cm" fo:margin-bottom="0cm" style:line-height-at-least="0.176cm" fo:text-align="justify" style:justify-single-word="false"/>
    </style:style>
    <style:style style:name="P23" style:family="paragraph" style:parent-style-name="Standard">
      <style:paragraph-properties fo:margin-left="7.493cm" fo:margin-right="0cm" fo:text-indent="0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#ffffff" style:font-size-asian="12pt" style:font-size-complex="12pt"/>
    </style:style>
    <style:style style:name="T8" style:family="text">
      <style:text-properties fo:font-size="12pt" fo:background-color="transparent" style:font-size-asian="12pt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style:text-underline-style="none" fo:font-weight="normal" style:font-size-asian="12pt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)</text:p>
      <text:p text:style-name="P1"/>
      <text:p text:style-name="P7"><text:span text:style-name="T1">OGGETTO : </text:span><text:span text:style-name="T4">RICORSO IN MATERIA DI TRIBUTI COMUNALI – IMU anno 2012</text:span></text:p>
      <text:p text:style-name="P7"/>
      <text:p text:style-name="P4"><text:span text:style-name="T4">COMMISSIONE TRIBUTARIA PROVINCIALE DI FORLI’ - </text:span><text:span text:style-name="T3">R.G.R . 263/2018</text:span></text:p>
      <text:p text:style-name="P4"/>
      <text:p text:style-name="P4"><text:span text:style-name="T12">Ricorrente</text:span><text:span text:style-name="T5">:</text:span></text:p>
      <text:p text:style-name="P14">MONTI MAURIZIO <text:span text:style-name="T13">nato a Forlì (FC) il 10/10/1956, C.F. MNTMRZ56R10D704S, in qualità di legale rappresentante della Parrocchia S.Andrea in Badia sita in Via B. Bianchi Porro n.6 a Dovadola, C.F. 80013510401;</text:span></text:p>
      <text:p text:style-name="P15">Atti impugnati</text:p>
      <text:list xml:id="list48399399239211023" text:style-name="WW8Num5">
        <text:list-item>
          <text:p text:style-name="P17">Avviso di accertamento IMU anno 2012 n. 240 del 06/09/2017 di € 6.007,00 per <text:s/>omesso pagamento</text:p>
        </text:list-item>
      </text:list>
      <text:p text:style-name="P4"><text:span text:style-name="T12">Data ricorso</text:span><text:span text:style-name="T4">: 15/02/2017 </text:span></text:p>
      <text:p text:style-name="P4"/>
      <text:p text:style-name="P4"/>
      <text:p text:style-name="P8">Descrizione sommaria dei fatti che hanno dato luogo al ricorso:</text:p>
      <text:p text:style-name="P1"/>
      <text:p text:style-name="P4"/>
      <text:p text:style-name="P4"><text:span text:style-name="T2">L’Ufficio Tributi</text:span><text:span text:style-name="T6"> in sede di verifica delle dichiarazioni presentate ai fini IMU e dei dati relativi alle rendite catastali degli immobili risultanti all'Agenzia del Territorio si riscontra che l'immobile di proprietà della Parrocchia S.Andrea in Bad</text:span><text:span text:style-name="T7">ia ha un omesso il versamento per il seguente locale:</text:span></text:p>
      <text:p text:style-name="P2"/>
      <text:p text:style-name="P2">Foglio 16 part. 268 sub / <text:s/>cat. A/2 - Piazza Marconi n.1 </text:p>
      <text:p text:style-name="P2"/>
      <text:p text:style-name="P4"><text:span text:style-name="T4">In data 18/09/2017</text:span><text:span text:style-name="T5"> invia, al legale rappresentate della Parrocchia S.Andrea in Badia, con Raccoma</text:span><text:span text:style-name="T8">ndata AR n..616310641794,</text:span><text:span text:style-name="T5"> <text:s/>il seguente avviso di <text:s/>accertamento:</text:span></text:p>
      <text:p text:style-name="P2"/>
      <text:list xml:id="list30540507" text:continue-numbering="true" text:style-name="WW8Num5">
        <text:list-item>
          <text:p text:style-name="P17">Avviso di accertamento IMU 2012 n. 240 del 06/09/2017</text:p>
        </text:list-item>
      </text:list>
      <text:p text:style-name="P2"/>
      <text:p text:style-name="P3"/>
      <text:p text:style-name="P4"><text:span text:style-name="T4">In data 20/10/2017</text:span><text:span text:style-name="T5"> il Signor Alfeo Costa, in qualità di Legale Rappresentate della Parrocchia S.Andrea in Badia, chiede <text:s/>con Istanza di rettifica /annullamento in autotutela, di riesaminare e di annullare l'atto atto di accertamento.</text:span></text:p>
      <text:p text:style-name="P1">In particolare evidenzia che:</text:p>
      <text:list xml:id="list2390227704591413667" text:style-name="WW8Num3">
        <text:list-item>
          <text:p text:style-name="P18"><text:span text:style-name="T5">l’immobile (</text:span><text:span text:style-name="T6">Foglio 16 part. 268 cat. A/2), al di là dell'identificazione meramente catastale, risulta <text:s/>da sempre adibito a finalità istituzionale, nalla fattispecie i locali sono dedicati alle attività dell'oratorio, alle aule per il catechismo, alla cappella per le messe feriali e la sacrestia, al circolo ricreativo parrochiale Anspi “Circolo Azzurro”;</text:span></text:p>
        </text:list-item>
      </text:list>
      <text:p text:style-name="P1"/>
      <text:p text:style-name="P4"><text:span text:style-name="T4">In data 20/11/2017</text:span><text:span text:style-name="T9"> </text:span><text:span text:style-name="T10">il</text:span><text:span text:style-name="T5"> signor Monti Maurizio, in qualità di nuovo legale rappresentante della Parrocchia S.Andrea in Badia, rappresentato e difeso dalla Dott.ssa Marcella Manuzzi, presenta richiesta di accertamento con adesione ai sensi dell'art.16 e seguenti del Regolamento Generale delle Entrate Tributarie del Comune di Dovadola.</text:span></text:p>
      <text:p text:style-name="P9"/>
      <text:p text:style-name="P10">Analizzato il suddetto reclamo e considerato che:</text:p>
      <text:list xml:id="list30540808" text:continue-numbering="true" text:style-name="WW8Num3">
        <text:list-item>
          <text:list>
            <text:list-item>
              <text:p text:style-name="P19">per quanto riguarda l'immobile 16-268 cat.A/2, <text:s/>in considerazione del D.L. 1/2012 (conv. in L.27/2012) e poi disciplinata dagli artt. 4 e 5 del D.M. 200/2012 e puntualizzata dal D.M. 26/06/2014, dispone che gli immobili ecclesiastici ad uso promiscuo hanno diritto all'esenzione parziale;</text:p>
            </text:list-item>
            <text:list-item>
              <text:p text:style-name="P20"><text:soft-page-break/>nonostante sia stata richiesta la presentazione della documentazione prevista dalla Legge utile alla rideterminazione della base imponibile come da D.M.200/2012; <text:s/></text:p>
            </text:list-item>
            <text:list-item>
              <text:p text:style-name="P21">l'immobile risulta essere ad uso promiscuo, pertanto non può usufruire di una esenzione totale;</text:p>
            </text:list-item>
            <text:list-item>
              <text:p text:style-name="P22"><text:span text:style-name="T11">dal</text:span><text:span text:style-name="T2"> 07/12/2011</text:span><text:span text:style-name="T6"> parte dell'immobile risulta essere ad uso abitativo, in quanto due persone hanno la residenza e risultano essere esterni alla chiesa, e in parte è utilizzato come circolo Anspi.</text:span></text:p>
            </text:list-item>
          </text:list>
        </text:list-item>
      </text:list>
      <text:p text:style-name="P11"/>
      <text:p text:style-name="P12"/>
      <text:p text:style-name="P5">Valutazione della controversia e proposta dell’ufficio</text:p>
      <text:p text:style-name="P2"/>
      <text:p text:style-name="P2"/>
      <text:p text:style-name="P12"><text:span text:style-name="T2">L’ufficio tributi, </text:span><text:span text:style-name="T6">analizzate le normative di riferimento e per tutto quanto sopra esposto, evidenzia che in base alla normativa introdotta dall'art.91-bis, cc. 2 e 3 del D.L. 1/2012 (convertito in L.27/2012) e poi disciplinata dagli artt. 4 e 5 del D.M. 200/2012 e ulteriormente puntualizzata dal D.M. 26/06/2014, gli immobili ecclesiastici ad uso promiscuo hanno diritto all'esenzione parziale dal pagamento dell'IMU, ma n</text:span><text:span text:style-name="T7">on avendo ricevuto la documentazione utile al frazionamento dell'immobile così da poter rideterminare la base imponibile utile al calcolo dell'IMU, non si è potuto provvedere al ricalcolo dell'accertamento e si conferma pertanto quello in oggetto. </text:span></text:p>
      <text:p text:style-name="P1"/>
      <text:p text:style-name="P1"/>
      <text:p text:style-name="Corpo_20_del_20_testo_20_2">Il Comune di Dovadola per tutto quanto sopra esposto, si costituisce <text:s/>per confermare la legittimità degli avvisi notificati.</text:p>
      <text:p text:style-name="Corpo_20_del_20_testo_20_2"/>
      <text:p text:style-name="P1"/>
      <text:h text:style-name="P13" text:outline-level="3">f.to Il Funzionario Responsabile</text:h>
      <text:p text:style-name="P23"><text:s/>( Dott.ssa Laura Ragazzini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WW8Num5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>
      <style:text-properties fo:color="#000000" style:font-name="Symbol" fo:font-size="12pt" fo:background-color="#ffffff" style:font-size-asian="12pt" style:font-name-complex="Symbol" style:font-size-complex="12pt"/>
    </style:style>
    <style:style style:name="WW8Num3z2" style:family="text">
      <style:text-properties style:font-name="Times New Roman" fo:font-size="12pt" style:font-size-asian="12pt" style:font-name-complex="Times New Roman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Staffa</meta:initial-creator>
    <meta:creation-date>2018-08-02T11:42:02.17</meta:creation-date>
    <dc:date>2018-09-27T10:34:16.11</dc:date>
    <meta:editing-duration>PT3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7" meta:word-count="556" meta:character-count="3776"/>
  </office:meta>
</office:document-meta>
</file>